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1D16723CC1FC4AD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3.436cm" svg:x="1cm" svg:y="8.131cm">
          <draw:image xlink:href="Pictures/1000000000000DB4000009B1D16723CC1FC4ADB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6.3$Windows_X86_64 LibreOffice_project/5896ab1714085361c45cf540f76f60673dd96a72</meta:generator>
  </office:meta>
</office:document-meta>
</file>