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fo:color="#000000"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text-properties fo:color="#ff0000" style:font-name="Times New Roman" fo:font-size="14pt" style:font-name-asian="標楷體1" style:font-size-asian="14pt" style:font-name-complex="Times New Roman1"/>
    </style:style>
    <style:style style:name="P7" style:family="paragraph" style:parent-style-name="Standard" style:master-page-name="Standard">
      <style:paragraph-properties fo:margin-left="0cm" fo:margin-right="-1.351cm" fo:margin-top="0.635cm" fo:margin-bottom="0.635cm" loext:contextual-spacing="false" fo:line-height="0.706cm" fo:text-indent="0cm" style:auto-text-indent="false" style:page-number="auto"/>
    </style:style>
    <style:style style:name="P8" style:family="paragraph" style:parent-style-name="Standard">
      <style:paragraph-properties fo:margin-left="0.499cm" fo:margin-right="0cm" fo:text-indent="-0.49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weight-complex="bold"/>
    </style:style>
    <style:style style:name="T4" style:family="text">
      <style:text-properties style:font-name="新細明體" fo:font-size="14pt" style:font-name-asian="新細明體1" style:font-size-asian="14pt" style:font-name-complex="Times New Roman1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/>
    </style:style>
    <style:style style:name="T10" style:family="text">
      <style:text-properties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敬請各單位顯示器或跑馬燈宣傳協助事項:</text:span></text:p>
      <text:p text:style-name="P1"/>
      <text:p text:style-name="P3"><text:span text:style-name="T2">2019太魯閣峽谷音樂節活動日期</text:span><text:span text:style-name="T3">、</text:span><text:span text:style-name="T2">時間及地點</text:span></text:p>
      <text:p text:style-name="P4"><text:span text:style-name="T5">演出場次一：</text:span></text:p>
      <text:p text:style-name="P4"><text:span text:style-name="T7">2019年10月26日(六) 上午10：30-12：00 太魯閣臺地</text:span></text:p>
      <text:p text:style-name="P4"><text:span text:style-name="T8">演出場次二：</text:span></text:p>
      <text:p text:style-name="P4"><text:span text:style-name="T7">2019年10月26日(六) 下午14：00-16：30 太魯閣臺地</text:span></text:p>
      <text:p text:style-name="P2"/>
      <text:p text:style-name="P5"/>
      <text:p text:style-name="P3"><text:span text:style-name="T6">請協助於貴單位看板跑馬燈及顯示器上刊登時間及宣傳內容如下:</text:span></text:p>
      <text:p text:style-name="P6"/>
      <text:p text:style-name="Standard"><text:span text:style-name="T9">1.刊登時間:即日起至10月26日止</text:span></text:p>
      <text:p text:style-name="P8"><text:span text:style-name="T4">2.「</text:span><text:span text:style-name="T9">2019太魯閣峽谷音樂節</text:span><text:span text:style-name="T4">」</text:span><text:span text:style-name="T9">將於108年10月26日（六）於太魯閣臺地登場，免費參加，</text:span><text:bookmark text:name="_GoBack"/><text:span text:style-name="T9">邀請大家一起到太魯閣『坐看</text:span><text:span text:style-name="T10">峽谷聽音樂</text:span><text:span text:style-name="T9">』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print-date>2019-08-08T03:56:00</meta:print-date>
    <meta:creation-date>2019-08-08T03:51:00</meta:creation-date>
    <dc:date>2019-08-28T02:49:00</dc:date>
    <meta:editing-duration>PT11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193" meta:character-count="233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