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table:align="left" style:writing-mode="lr-tb"/>
    </style:style>
    <style:style style:name="表格1.A" style:family="table-column">
      <style:table-column-properties style:column-width="16.7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 style:list-style-name="WW8Num8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23"/>
    <style:style style:name="P7" style:family="paragraph" style:parent-style-name="Standard" style:list-style-name="WW8Num8"/>
    <style:style style:name="P8" style:family="paragraph" style:parent-style-name="Standard" style:list-style-name="WW8Num23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fo:font-size="14pt" fo:language="zh" fo:country="TW" fo:font-weight="bold" fo:background-color="#d8d8d8" style:font-name-asian="標楷體" style:font-size-asian="14pt" style:language-asian="zh" style:country-asian="TW" style:font-weight-asian="bold" style:font-name-complex="標楷體"/>
    </style:style>
    <style:style style:name="P15" style:family="paragraph" style:parent-style-name="Standard" style:list-style-name="WW8Num20">
      <style:paragraph-properties fo:margin-top="0.212cm" fo:margin-bottom="0cm" loext:contextual-spacing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955cm" style:auto-text-indent="false"/>
    </style:style>
    <style:style style:name="P17" style:family="paragraph" style:parent-style-name="Standard">
      <style:paragraph-properties fo:margin-left="0.635cm" fo:margin-right="0cm" fo:margin-top="0.212cm" fo:margin-bottom="0cm" loext:contextual-spacing="false" fo:text-indent="0cm" style:auto-text-indent="false"/>
    </style:style>
    <style:style style:name="P18" style:family="paragraph" style:parent-style-name="Standard">
      <style:paragraph-properties fo:margin-left="2.117cm" fo:margin-right="0cm" fo:text-indent="-2.117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0" style:family="paragraph" style:parent-style-name="本文縮排_20_2">
      <style:paragraph-properties fo:margin-left="0cm" fo:margin-right="0cm" fo:margin-top="0.212cm" fo:margin-bottom="0cm" loext:contextual-spacing="false" fo:text-indent="0cm" style:auto-text-indent="false"/>
    </style:style>
    <style:style style:name="P21" style:family="paragraph" style:parent-style-name="本文縮排_20_2">
      <style:paragraph-properties fo:margin-left="0cm" fo:margin-right="0cm" fo:margin-top="0.212cm" fo:margin-bottom="0.212cm" loext:contextual-spacing="false" fo:text-indent="0cm" style:auto-text-indent="false"/>
    </style:style>
    <style:style style:name="P22" style:family="paragraph" style:parent-style-name="Footer">
      <style:paragraph-properties>
        <style:tab-stops>
          <style:tab-stop style:position="8.467cm" style:type="center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fo:background-color="#e5e5e5" loext:char-shading-value="0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fo:font-weight="bold" fo:background-color="#e5e5e5" loext:char-shading-value="0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bold" fo:background-color="#d8d8d8" loext:char-shading-value="0" style:font-size-asian="16pt" style:font-weight-asian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text-underline-style="solid" style:text-underline-width="auto" style:text-underline-color="font-color" fo:background-color="#d8d8d8" loext:char-shading-value="0" style:font-size-asian="14pt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000000" style:font-name="Wingdings 2" fo:font-weight="bold" style:font-name-asian="Wingdings 2" style:font-weight-asian="bold" style:font-name-complex="Wingdings 2"/>
    </style:style>
    <style:style style:name="T29" style:family="text">
      <style:text-properties fo:color="#000000" fo:font-size="12pt" fo:font-style="italic" style:font-size-asian="12pt" style:font-style-asian="italic" style:font-name-complex="標楷體" style:font-size-complex="12pt"/>
    </style:style>
    <style:style style:name="T30" style:family="text">
      <style:text-properties fo:font-size="12pt" fo:font-weight="bold" style:font-size-asian="12pt" style:font-weight-asian="bold" style:font-name-complex="標楷體"/>
    </style:style>
    <style:style style:name="T31" style:family="text">
      <style:text-properties fo:font-size="12pt" style:font-size-asian="12pt" style:font-name-complex="標楷體"/>
    </style:style>
    <style:style style:name="T32" style:family="text">
      <style:text-properties fo:font-size="12pt" fo:font-style="italic" style:font-size-asian="12pt" style:font-style-asian="italic" style:font-name-complex="標楷體"/>
    </style:style>
    <style:style style:name="T33" style:family="text">
      <style:text-properties fo:font-size="12pt" fo:font-style="italic" style:font-size-asian="12pt" style:font-style-asian="italic" style:font-name-complex="標楷體" style:font-size-complex="12pt"/>
    </style:style>
    <style:style style:name="T34" style:family="text">
      <style:text-properties fo:font-style="italic" fo:font-weight="bold" style:font-style-asian="italic" style:font-weight-asian="bold" style:font-name-complex="標楷體"/>
    </style:style>
    <style:style style:name="T35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8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39" style:family="text">
      <style:text-properties style:font-name-asian="Times New Roman"/>
    </style:style>
    <style:style style:name="T4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（得獎者為<text:span text:style-name="T24">個人</text:span>者適用，並填寫縣市別＞＞＞） <text:s text:c="8"/><text:span text:style-name="T22">縣市別：</text:span><text:span text:style-name="T23"> <text:s text:c="1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7">附表2 <text:s text:c="2"/>108年「金安獎」</text:span><text:span text:style-name="T8">個人</text:span><text:span text:style-name="T7">獎項得獎名單提報表</text:span></text:p>
          </table:table-cell>
        </table:table-row>
        <table:table-row table:style-name="表格1.1">
          <table:table-cell table:style-name="表格1.A2" office:value-type="string">
            <text:list xml:id="list2648124320051156579" text:style-name="WW8Num23">
              <text:list-item>
                <text:p text:style-name="P6"><text:span text:style-name="T13">提報獎項名稱：</text:span><text:span text:style-name="T27">（請以 </text:span><text:span text:style-name="T28"></text:span><text:span text:style-name="T27"> 勾選）</text:span></text:p>
              </text:list-item>
            </text:list>
            <text:p text:style-name="P1">1.□優良職業汽車駕駛人獎</text:p>
            <text:p text:style-name="P20"><text:span text:style-name="T30">2.□促進道路交通安全績優獎</text:span><text:span text:style-name="T31">：</text:span></text:p>
            <text:p text:style-name="P21"><text:span text:style-name="T31"><text:s text:c="4"/></text:span><text:span text:style-name="T32"><text:s/>□績優導護老師；□績優導護志工；</text:span><text:span text:style-name="T33">□績優義勇交通警察</text:span><text:span text:style-name="T29">；□績優交通警察</text:span></text:p>
          </table:table-cell>
        </table:table-row>
        <table:table-row table:style-name="表格1.1">
          <table:table-cell table:style-name="表格1.A1" office:value-type="string">
            <text:list xml:id="list141052285537699" text:continue-numbering="true" text:style-name="WW8Num23">
              <text:list-item>
                <text:p text:style-name="P6"><text:span text:style-name="T13">得獎人基本資料：</text:span><text:span text:style-name="T35">（本區各欄位必填）</text:span></text:p>
              </text:list-item>
            </text:list>
            <text:p text:style-name="P10"><text:span text:style-name="T9">1.得獎人姓名：</text:span><text:span text:style-name="T17"> <text:s text:c="9"/></text:span><text:span text:style-name="T9">；性別：</text:span><text:span text:style-name="T17"> <text:s text:c="4"/></text:span><text:span text:style-name="T35">；出生年：民國</text:span><text:span text:style-name="T36"> <text:s text:c="2"/></text:span><text:span text:style-name="T35">年；年齡：</text:span><text:span text:style-name="T36"> </text:span><text:span text:style-name="T36"><text:s text:c="2"/></text:span><text:span text:style-name="T35">歲</text:span><text:span text:style-name="T9"> </text:span></text:p>
            <text:p text:style-name="P10"><text:span text:style-name="T9">2.</text:span><text:span text:style-name="T9">服務單位：</text:span><text:span text:style-name="T17"> <text:s text:c="15"/></text:span><text:span text:style-name="T17"><text:s text:c="2"/></text:span><text:span text:style-name="T17"><text:s text:c="8"/></text:span><text:span text:style-name="T9">；</text:span><text:span text:style-name="T9"> </text:span><text:span text:style-name="T9">職稱：</text:span><text:span text:style-name="T17"> <text:s text:c="8"/></text:span><text:span text:style-name="T9"><text:s text:c="7"/></text:span></text:p>
            <text:p text:style-name="P10"><text:span text:style-name="T9">3.住家地址：</text:span><text:span text:style-name="T1">□□□□□</text:span><text:span text:style-name="T17"> <text:s text:c="22"/></text:span><text:span text:style-name="T5"><text:s/></text:span><text:span text:style-name="T6">(受獎人可收到信件)</text:span><text:span text:style-name="T17"> <text:s text:c="10"/></text:span></text:p>
            <text:p text:style-name="P10"><text:span text:style-name="T9">4.住家聯絡電話：</text:span><text:span text:style-name="T17">（ <text:s/>）</text:span><text:span text:style-name="T9">--- </text:span><text:span text:style-name="T17"><text:s text:c="24"/></text:span></text:p>
            <text:p text:style-name="P10"><text:span text:style-name="T13">5.得獎人手機：</text:span><text:span text:style-name="T17"> <text:s text:c="22"/></text:span><text:span text:style-name="T6">(必填!受獎人若無手機可留家屬) </text:span><text:span text:style-name="T17"><text:s text:c="3"/></text:span></text:p>
            <text:p text:style-name="P10"><text:span text:style-name="T9">7.得獎人聯絡</text:span><text:span text:style-name="T9">EMAIL</text:span><text:span text:style-name="T9">：</text:span><text:span text:style-name="T17"> <text:s text:c="19"/></text:span><text:span text:style-name="T6">(無電子郵件,可不填)</text:span><text:span text:style-name="T17"> <text:s text:c="5"/></text:span></text:p>
          </table:table-cell>
        </table:table-row>
        <table:table-row table:style-name="表格1.1">
          <table:table-cell table:style-name="表格1.A4" office:value-type="string">
            <text:list xml:id="list141052196037553" text:continue-numbering="true" text:style-name="WW8Num23">
              <text:list-item>
                <text:p text:style-name="P6"><text:span text:style-name="T13">得獎事蹟：</text:span><text:span text:style-name="T4">（必填，字數限600字以內。得獎事蹟請</text:span><text:span text:style-name="T38">列點分項</text:span><text:span text:style-name="T4">敘述並說明其特殊或感人處</text:span><text:span text:style-name="T13">）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2">四、請得獎人提供照片及發表感言製作英雄榜</text:p>
            <text:p text:style-name="P16"><text:span text:style-name="T13">金安英雄大名：</text:span><text:span text:style-name="T20"> <text:s text:c="11"/></text:span></text:p>
            <text:list xml:id="list4859680565833253973" text:style-name="WW8Num20">
              <text:list-item>
                <text:p text:style-name="P15"><text:span text:style-name="T15">金安英雄生活照（請務必提供﹗</text:span><text:span text:style-name="T15">）</text:span></text:p>
              </text:list-item>
            </text:list>
            <text:p text:style-name="P17"><text:span text:style-name="T20">＊另請提供照片檔</text:span><text:span text:style-name="T26">，解析度為1280*960像素以上為佳</text:span><text:span text:style-name="T21">，副檔名為jpg(</text:span><text:span text:style-name="T13">請依照範例存取檔名</text:span><text:span text:style-name="T15">ex：臺北市導護志工陳大安.jpg</text:span></text:p>
            <text:p text:style-name="P14"><draw:frame draw:style-name="fr1" draw:name="框架1" text:anchor-type="char" svg:x="0.358cm" svg:y="0.316cm" svg:width="15.891cm" svg:height="9.126cm" draw:z-index="0"><draw:text-box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>照片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  <text:p text:style-name="P10"><text:span text:style-name="T9">2.發表得獎感言：</text:span><text:span text:style-name="T2">（必填，</text:span><text:span text:style-name="T4">字數限600字以內</text:span><text:span text:style-name="T2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8">【註】</text:p>
      <text:list xml:id="list5535058996176277856" text:style-name="WW8Num8">
        <text:list-item>
          <text:p text:style-name="P7"><text:span text:style-name="T19">請務必詳細填寫，並提供電子檔</text:span><text:span text:style-name="T12">。</text:span></text:p>
        </text:list-item>
        <text:list-item>
          <text:p text:style-name="P4">請警政署、教育部、公路總局先檢視資料，確認資料之正確與完整性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style:line-height-at-least="0.21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" style:display-name="1" style:family="paragraph" style:parent-style-name="Standard">
      <style:paragraph-properties fo:margin-left="0cm" fo:margin-right="0cm" fo:text-indent="0.988cm" style:auto-text-indent="false"/>
      <style:text-properties style:font-name="華康楷書體W5" fo:font-family="華康楷書體W5, 細明體" style:font-family-generic="modern" fo:font-size="14pt" style:font-name-asian="華康楷書體W5" style:font-family-asian="華康楷書體W5, 細明體" style:font-family-generic-asian="modern" style:font-size-asian="14pt"/>
    </style:style>
    <style:style style:name="_31_.1" style:display-name="1.1" style:family="paragraph" style:parent-style-name="Standard">
      <style:paragraph-properties fo:margin-left="0cm" fo:margin-right="0cm" fo:text-indent="1.552cm" style:auto-text-indent="false"/>
      <style:text-properties style:font-name="華康楷書體W5" fo:font-family="華康楷書體W5, 細明體" style:font-family-generic="modern" fo:font-size="14pt" style:font-name-asian="華康楷書體W5" style:font-family-asian="華康楷書體W5, 細明體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.212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423cm" fo:margin-bottom="0cm" loext:contextual-spacing="false" style:line-height-at-least="0.212cm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423cm" fo:margin-bottom="0cm" loext:contextual-spacing="false" style:line-height-at-least="0.212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905cm" fo:margin-right="0cm" fo:margin-top="0.423cm" fo:margin-bottom="0cm" loext:contextual-spacing="false" style:line-height-at-least="0.212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.423cm" fo:margin-bottom="0cm" loext:contextual-spacing="false" style:line-height-at-least="0.212cm"/>
      <style:text-properties fo:color="#ffcc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全真楷書" fo:font-family="全真楷書, 'Arial Unicode MS'" style:font-family-generic="modern" fo:font-size="18pt" style:font-name-asian="全真楷書" style:font-family-asian="全真楷書, 'Arial Unicode MS'" style:font-family-generic-asian="modern" style:font-size-asian="18pt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6z4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6z7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67cm" style:type="center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2cm" fo:margin-bottom="1.27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/text:span>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年金安獎第一次籌備會議議程</dc:title>
    <meta:initial-creator>MOTC</meta:initial-creator>
    <meta:creation-date>2019-09-11T14:09:00</meta:creation-date>
    <dc:creator>盧淑玲</dc:creator>
    <dc:date>2019-09-11T14:09:00</dc:date>
    <meta:print-date>2007-10-29T18:40:00</meta:print-date>
    <meta:editing-cycles>2</meta:editing-cycles>
    <meta:document-statistic meta:table-count="1" meta:image-count="0" meta:object-count="0" meta:page-count="2" meta:paragraph-count="24" meta:word-count="454" meta:character-count="720" meta:non-whitespace-character-count="492"/>
    <meta:generator>NDC_ODF_Application_Tools/1.0.3$Windows_X86_64 LibreOffice_project/8ad3e16aadc5e73175a2d44b1abec8638aa18880</meta:generator>
  </office:meta>
</office:document-meta>
</file>