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楷書體W5" svg:font-family="華康楷書體W5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467cm" style:type="center"/>
        </style:tab-stops>
      </style:paragraph-properties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細明體" style:font-size-complex="16pt"/>
    </style:style>
    <style:style style:name="P5" style:family="paragraph" style:parent-style-name="Standard">
      <style:paragraph-properties fo:line-height="1.411cm" fo:text-align="justify" style:justify-single-word="false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0.635cm" fo:margin-right="0cm" fo:line-height="1.764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635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細明體" style:font-size-complex="14pt"/>
    </style:style>
    <style:style style:name="P11" style:family="paragraph" style:parent-style-name="Standard">
      <style:paragraph-properties fo:margin-left="0.635cm" fo:margin-right="0cm" fo:line-height="1.764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3.731cm" fo:margin-right="0cm" fo:line-height="0.706cm" fo:text-indent="-3.101cm" style:auto-text-indent="false"/>
    </style:style>
    <style:style style:name="P13" style:family="paragraph" style:parent-style-name="Standard" style:master-page-name="Standard">
      <style:paragraph-properties style:page-number="auto"/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新細明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細明體" style:font-size-complex="14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新細明體" fo:font-size="14pt" style:font-name-asian="新細明體" style:font-size-asian="14pt" style:font-name-complex="細明體" style:font-size-complex="14pt"/>
    </style:style>
    <style:style style:name="T11" style:family="text">
      <style:text-properties style:font-name="微軟正黑體" fo:font-size="14pt" style:font-name-asian="微軟正黑體" style:font-size-asian="14pt" style:font-name-complex="細明體" style:font-size-complex="14pt"/>
    </style:style>
    <style:style style:name="T12" style:family="text">
      <style:text-properties style:font-name-asian="Times New Roman"/>
    </style:style>
    <style:style style:name="T1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26cm 0.026cm 0.044cm" fo:padding-left="0.215cm" fo:padding-right="0.215cm" fo:padding-top="0.088cm" fo:padding-bottom="0.088cm" fo:border="2.75pt double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0.171cm" svg:y="0.035cm" svg:width="2.081cm" draw:z-index="0"><draw:text-box fo:min-height="0cm"><text:p text:style-name="P2">附表3</text:p></draw:text-box></draw:frame></text:p>
      <text:p text:style-name="P7">個人資料授權/取得使用同意書</text:p>
      <text:p text:style-name="P5"><text:span text:style-name="T3">　　</text:span><text:span text:style-name="T5">為辦理/參加108年金安獎頒獎典禮之各項行政業務需要，本人同意提供 <text:s/>貴單位使用個人資料(含姓名</text:span><text:span text:style-name="T10">、</text:span><text:span text:style-name="T5">身分證字號</text:span><text:span text:style-name="T10">、</text:span><text:span text:style-name="T5">出生年</text:span><text:span text:style-name="T10">、</text:span><text:span text:style-name="T5">電話</text:span><text:span text:style-name="T10">、</text:span><text:span text:style-name="T5">手機</text:span><text:span text:style-name="T10">、</text:span><text:span text:style-name="T1">地址</text:span><text:span text:style-name="T2">、E-MAIL</text:span><text:span text:style-name="T10">、</text:span><text:span text:style-name="T5">得獎事蹟及感言</text:span><text:span text:style-name="T10">、</text:span><text:span text:style-name="T5">照片等)。惟僅限於使用於本次活動必要之範圍內，其中姓名</text:span><text:span text:style-name="T11">、</text:span><text:span text:style-name="T5">照片、活動影片、得獎事蹟及感言同意可透過手冊、報章、廣告、廣播、電視、網路處理或利用。本人個資必須採取安全妥適之保護措施與銷毀程序，非經本人同意或法律規定外，不得揭露於第三者(承製廠商除外)或散佈。</text:span></text:p>
      <text:p text:style-name="P10"/>
      <text:p text:style-name="P4">【立同意人】</text:p>
      <text:p text:style-name="P11"><text:span text:style-name="T5">姓名：</text:span><text:span text:style-name="T6"> <text:s text:c="17"/></text:span></text:p>
      <text:p text:style-name="P8"/>
      <text:p text:style-name="P6"><text:span text:style-name="T3"><text:s text:c="18"/>中華民國 <text:s text:c="2"/>108 <text:s text:c="3"/>年 <text:s text:c="4"/>月 <text:s text:c="4"/>日</text:span></text:p>
      <text:p text:style-name="P9"/>
      <text:p text:style-name="P9"/>
      <text:p text:style-name="P9"/>
      <text:p text:style-name="P12"><text:span text:style-name="T9">★權益說明:倘未簽立同意書，將影響得獎者姓名、照片、得獎事蹟及感言無法於得獎人手冊呈現，另因頒獎典禮全程錄影並於網路播出，將無法上台領獎。</text:span></text:p>
      <text:p text:style-name="P9"/>
      <text:p text:style-name="P9"/>
      <text:p text:style-name="P9"/>
      <text:p text:style-name="P9"/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楷書體W5" svg:font-family="華康楷書體W5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style:line-height-at-least="0.212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1_" style:display-name="1" style:family="paragraph" style:parent-style-name="Standard">
      <style:paragraph-properties fo:margin-left="0cm" fo:margin-right="0cm" fo:text-indent="0.988cm" style:auto-text-indent="false"/>
      <style:text-properties style:font-name="華康楷書體W5" fo:font-family="華康楷書體W5, 細明體" style:font-family-generic="modern" fo:font-size="14pt" style:font-name-asian="華康楷書體W5" style:font-family-asian="華康楷書體W5, 細明體" style:font-family-generic-asian="modern" style:font-size-asian="14pt"/>
    </style:style>
    <style:style style:name="_31_.1" style:display-name="1.1" style:family="paragraph" style:parent-style-name="Standard">
      <style:paragraph-properties fo:margin-left="0cm" fo:margin-right="0cm" fo:text-indent="1.552cm" style:auto-text-indent="false"/>
      <style:text-properties style:font-name="華康楷書體W5" fo:font-family="華康楷書體W5, 細明體" style:font-family-generic="modern" fo:font-size="14pt" style:font-name-asian="華康楷書體W5" style:font-family-asian="華康楷書體W5, 細明體" style:font-family-generic-asian="modern" style:font-size-asian="14pt"/>
    </style:style>
    <style:style style:name="Text_20_body_20_indent" style:display-name="Text body indent" style:family="paragraph" style:parent-style-name="Standard" style:class="text">
      <style:paragraph-properties fo:margin-left="1.482cm" fo:margin-right="0cm" style:line-height-at-least="0.212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margin-top="0.423cm" fo:margin-bottom="0cm" loext:contextual-spacing="false" style:line-height-at-least="0.212cm" fo:text-indent="1.05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margin-top="0.423cm" fo:margin-bottom="0cm" loext:contextual-spacing="false" style:line-height-at-least="0.212cm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1.905cm" fo:margin-right="0cm" fo:margin-top="0.423cm" fo:margin-bottom="0cm" loext:contextual-spacing="false" style:line-height-at-least="0.212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3" style:display-name="本文 3" style:family="paragraph" style:parent-style-name="Standard">
      <style:paragraph-properties fo:margin-top="0.423cm" fo:margin-bottom="0cm" loext:contextual-spacing="false" style:line-height-at-least="0.212cm"/>
      <style:text-properties fo:color="#ffcc00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全真楷書" fo:font-family="全真楷書, 'Arial Unicode MS'" style:font-family-generic="modern" fo:font-size="18pt" style:font-name-asian="全真楷書" style:font-family-asian="全真楷書, 'Arial Unicode MS'" style:font-family-generic-asian="modern" style:font-size-asian="18pt"/>
    </style:style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8cm" fo:text-indent="-1.08cm" fo:margin-left="1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ｲ, ﾛ, ﾊ, ...">
        <style:list-level-properties text:list-level-position-and-space-mode="label-alignment">
          <style:list-level-label-alignment text:label-followed-by="listtab" text:list-tab-stop-position="0.847cm" fo:text-indent="-0.847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2.3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3.175cm"/>
        </style:list-level-properties>
      </text:list-level-style-number>
      <text:list-level-style-number text:level="5" text:style-name="WW8Num6z4" style:num-suffix="、" style:num-format="ｲ, ﾛ, ﾊ, ...">
        <style:list-level-properties text:list-level-position-and-space-mode="label-alignment">
          <style:list-level-label-alignment text:label-followed-by="listtab" text:list-tab-stop-position="0.847cm" fo:text-indent="-0.847cm" fo:margin-left="4.02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4.8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5.715cm"/>
        </style:list-level-properties>
      </text:list-level-style-number>
      <text:list-level-style-number text:level="8" text:style-name="WW8Num6z7" style:num-suffix="、" style:num-format="ｲ, ﾛ, ﾊ, ...">
        <style:list-level-properties text:list-level-position-and-space-mode="label-alignment">
          <style:list-level-label-alignment text:label-followed-by="listtab" text:list-tab-stop-position="0.847cm" fo:text-indent="-0.847cm" fo:margin-left="6.5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bullet text:level="2" text:style-name="WW8Num16z1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467cm" style:type="center"/>
        </style:tab-stops>
      </style:paragraph-properties>
    </style:style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1.001cm" fo:page-height="29.7cm" style:num-format="1" style:print-orientation="portrait" fo:margin-top="2.2cm" fo:margin-bottom="1.27cm" fo:margin-left="2.2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tab/></text:span></text:span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十年金安獎第一次籌備會議議程</dc:title>
    <meta:initial-creator>MOTC</meta:initial-creator>
    <meta:creation-date>2019-09-10T21:19:00</meta:creation-date>
    <dc:creator>盧淑玲</dc:creator>
    <dc:date>2019-09-11T14:01:00</dc:date>
    <meta:print-date>2007-10-29T18:40:00</meta:print-date>
    <meta:editing-cycles>3</meta:editing-cycles>
    <meta:editing-duration>PT1M</meta:editing-duration>
    <meta:document-statistic meta:table-count="0" meta:image-count="0" meta:object-count="0" meta:page-count="1" meta:paragraph-count="8" meta:word-count="305" meta:character-count="372" meta:non-whitespace-character-count="314"/>
    <meta:generator>NDC_ODF_Application_Tools/1.0.3$Windows_X86_64 LibreOffice_project/8ad3e16aadc5e73175a2d44b1abec8638aa18880</meta:generator>
  </office:meta>
</office:document-meta>
</file>