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/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/>
      </text:list-level-style-number>
      <text:list-level-style-number text:level="3" text:style-name="WW_CharLFO4LVL3" style:num-suffix=".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4166in" text:min-label-width="0.5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/>
      </text:list-level-style-number>
      <text:list-level-style-number text:level="2" style:num-suffix="." style:num-format="1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一, 十, 一百(繁)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一, 十, 一百(繁)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1027in"/>
    </style:style>
    <style:style style:name="TableColumn6" style:family="table-column">
      <style:table-column-properties style:column-width="4.6291in"/>
    </style:style>
    <style:style style:name="Table4" style:family="table">
      <style:table-properties style:width="6.7319in" fo:margin-left="0in" table:align="center"/>
    </style:style>
    <style:style style:name="TableRow7" style:family="table-row">
      <style:table-row-properties style:min-row-height="2.6131in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超連結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3.9263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60" style:family="table-row">
      <style:table-row-properties style:min-row-height="0.8666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0.86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2" style:family="table-column">
      <style:table-column-properties style:column-width="2.1027in"/>
    </style:style>
    <style:style style:name="TableColumn93" style:family="table-column">
      <style:table-column-properties style:column-width="4.6291in"/>
    </style:style>
    <style:style style:name="Table91" style:family="table">
      <style:table-properties style:width="6.7319in" fo:margin-left="0in" table:align="center"/>
    </style:style>
    <style:style style:name="TableRow94" style:family="table-row">
      <style:table-row-properties style:min-row-height="2.6131i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3.9263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41" style:family="table-row">
      <style:table-row-properties style:min-row-height="0.8666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53" style:family="table-row">
      <style:table-row-properties style:min-row-height="0.8666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line-height="0.4166in" fo:margin-left="0.3895in" fo:text-indent="-0.38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line-height="0.4166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line-height="0.4166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服務屆滿40年資深優良教師簡介【範例】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<draw:frame draw:z-index="251657216" draw:id="id0" draw:style-name="a0" draw:name="Text Box 8" text:anchor-type="paragraph" svg:x="0.16667in" svg:y="0.20139in" svg:width="1.69236in" svg:height="2.25in" style:rel-width="scale" style:rel-height="scale"><draw:text-box><text:p text:style-name="P10">最近一年內</text:p><text:p text:style-name="P11">2吋半身</text:p><text:p text:style-name="P12"><text:span text:style-name="T13">光面彩色照片</text:span></text:p><text:p text:style-name="P14"/><text:p text:style-name="P15">(實貼)</text:p></draw:text-box><svg:title/><svg:desc/></draw:frame></text:span></text:p>
          </table:table-cell>
          <table:table-cell table:style-name="TableCell16">
            <text:p text:style-name="P17">基本資料</text:p>
            <text:p text:style-name="P18">姓名：劉○○　　</text:p>
            <text:p text:style-name="P19">身分證字號：A123456789　<text:s/></text:p>
            <text:p text:style-name="P20">生日：民國10年12月5日</text:p>
            <text:p text:style-name="P21">性別：男</text:p>
            <text:p text:style-name="P22">學歷（全稱）：臺北帝國大學（臺大前身）博士</text:p>
            <text:p text:style-name="P23">職稱（全稱）：國立○○大學教授</text:p>
            <text:p text:style-name="P24">經歷（最多五項）：</text:p>
            <text:p text:style-name="P25"><text:s text:c="6"/>1.<text:s/>○○大學系主任</text:p>
            <text:p text:style-name="P26"><text:s text:c="6"/>2.<text:s/>○○大學○○院長</text:p>
            <text:p text:style-name="P27">連絡電話：（日）02-2345678轉000</text:p>
            <text:p text:style-name="P28"><text:s text:c="9"/>（夜）02-2233445</text:p>
            <text:p text:style-name="P29"><text:s text:c="9"/>（手機）：0912345678</text:p>
            <text:p text:style-name="P30"><text:span text:style-name="T31">e-mail</text:span><text:span text:style-name="T32">：</text:span><text:a xlink:href="mailto:abc@gmail.com" office:target-frame-name="_top" xlink:show="replace"><text:span text:style-name="T33">abc@gmail.com</text:span></text:a></text:p>
            <text:p text:style-name="P34"><text:span text:style-name="T35">是否接受媒體採訪</text:span><text:span text:style-name="T36">：□是 <text:s/>□否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劉○○</text:span><text:span text:style-name="T41">先生</text:span><text:span text:style-name="T42">為臺灣大學理學院化學系教授，臺北市人，日據時期臺南高等工業學校（成功大學前身）應用化學科畢業後，再入臺北帝大（臺大前身）化學科及研究所深造，獲護理學博士學位。專長有機化學、有機矽化學，自民國</text:span><text:span text:style-name="T43">37</text:span><text:span text:style-name="T44">年起即在該校服務，曾任理學院化學系主任、化學研究所主任等職。民國</text:span><text:span text:style-name="T45">70</text:span><text:span text:style-name="T46">年以「有機矽化合物之合成」獲中山學術文化基金會學術獎，其合成之新物質已達</text:span><text:span text:style-name="T47">2</text:span><text:span text:style-name="T48">百餘種之多，已發表之學術論文約</text:span><text:span text:style-name="T49">50</text:span><text:span text:style-name="T50">篇。教學之餘並常參與多種學術活動，在國內，曾兼新竹玻璃廠技術顧問、東吳大學化學系主任；在國外，曾在美國耶魯大學任結核協會超博士研究員，美國</text:span><text:span text:style-name="T51">WX</text:span><text:span text:style-name="T52">會員，愛渥華州立大學客座教授，</text:span><text:span text:style-name="T53">1978</text:span><text:span text:style-name="T54">、</text:span><text:span text:style-name="T55">1982</text:span><text:span text:style-name="T56">及</text:span><text:span text:style-name="T57">1985</text:span><text:span text:style-name="T58">年曾多次攜論文參加法國、美國、德國等地「國際有機矽化學討論會」並主持討論會等頗為活躍。　　　　</text:span></text:p>
            <text:p text:style-name="P59">【字體：標楷體14號字，行高：固定行高25pt】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教育理念：</text:span><text:span text:style-name="T64">教育是</text:span><text:span text:style-name="T65">○○○○</text:span><text:span text:style-name="T66">，學子的</text:span><text:span text:style-name="T67">○○○○</text:span><text:span text:style-name="T68">，為志業</text:span><text:span text:style-name="T69">○○○○○○○</text:span><text:span text:style-name="T70">。</text:span></text:p>
            <text:p text:style-name="P71"><text:span text:style-name="T72">【</text:span><text:span text:style-name="T73">不得超過</text:span><text:span text:style-name="T74">5</text:span><text:span text:style-name="T75">0</text:span><text:span text:style-name="T76">個字</text:span><text:span text:style-name="T77">】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優良事蹟：</text:span><text:span text:style-name="T82">曾獲○○學術文化基金會學術獎，並多次攜論文參加各國討論會。</text:span></text:p>
            <text:p text:style-name="P83"><text:span text:style-name="T84">【</text:span><text:span text:style-name="T85">不得超過</text:span><text:span text:style-name="T86">5</text:span><text:span text:style-name="T87">0</text:span><text:span text:style-name="T88">個字</text:span><text:span text:style-name="T89">】</text:span></text:p>
          </table:table-cell>
          <table:covered-table-cell/>
        </table:table-row>
      </table:table>
      <text:soft-page-break/>
      <text:p text:style-name="P90">109年服務屆滿40年資深優良教師簡介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內文"><text:span text:style-name="T96"><draw:frame draw:z-index="251658240" draw:id="id1" draw:style-name="a1" draw:name="Text Box 9" text:anchor-type="paragraph" svg:x="0.16667in" svg:y="0.20139in" svg:width="1.69236in" svg:height="2.25in" style:rel-width="scale" style:rel-height="scale"><draw:text-box><text:p text:style-name="P97">最近半年內</text:p><text:p text:style-name="P98">正面半身</text:p><text:p text:style-name="P99"><text:span text:style-name="T100">彩色</text:span><text:span text:style-name="T101">個人</text:span><text:span text:style-name="T102">照片</text:span></text:p><text:p text:style-name="P103"/><text:p text:style-name="P104"/></draw:text-box><svg:title/><svg:desc/></draw:frame></text:span></text:p>
          </table:table-cell>
          <table:table-cell table:style-name="TableCell105">
            <text:p text:style-name="P106">基本資料</text:p>
            <text:p text:style-name="P107">姓名：　　</text:p>
            <text:p text:style-name="P108">身分證字號：<text:s/></text:p>
            <text:p text:style-name="P109">生日：民國<text:s text:c="2"/>年<text:s text:c="2"/>月<text:s text:c="2"/>日</text:p>
            <text:p text:style-name="P110">性別：<text:s/></text:p>
            <text:p text:style-name="P111">學歷（全稱）：<text:s/></text:p>
            <text:p text:style-name="P112">職稱（全稱）：<text:s/></text:p>
            <text:p text:style-name="P113">經歷（最多五項）：</text:p>
            <text:p text:style-name="P114">連絡電話：（日）：</text:p>
            <text:p text:style-name="P115"><text:s text:c="9"/>（夜）：</text:p>
            <text:p text:style-name="P116"><text:s text:c="9"/>（手機）：<text:s/></text:p>
            <text:p text:style-name="P117">e-mail：</text:p>
            <text:p text:style-name="P118"><text:span text:style-name="T119">是否接受媒體採訪</text:span><text:span text:style-name="T120">：□是 <text:s/>□否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　【</text:span><text:span text:style-name="T125">字數：</text:span><text:span text:style-name="T126">250</text:span><text:span text:style-name="T127">至</text:span><text:span text:style-name="T128">400</text:span><text:span text:style-name="T129">字</text:span><text:span text:style-name="T130">】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　　　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教育理念：</text:span><text:span text:style-name="T145">【</text:span><text:span text:style-name="T146">1</text:span><text:span text:style-name="T147">0</text:span><text:span text:style-name="T148">至</text:span><text:span text:style-name="T149">5</text:span><text:span text:style-name="T150">0</text:span><text:span text:style-name="T151">個字</text:span><text:span text:style-name="T152">】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優良事蹟：【</text:span><text:span text:style-name="T157">10</text:span><text:span text:style-name="T158">至</text:span><text:span text:style-name="T159">5</text:span><text:span text:style-name="T160">0</text:span><text:span text:style-name="T161">個字</text:span><text:span text:style-name="T162">】</text:span></text:p>
          </table:table-cell>
          <table:covered-table-cell/>
        </table:table-row>
      </table:table>
      <text:p text:style-name="P163"/>
      <text:soft-page-break/>
      <text:p text:style-name="P164">填表說明</text:p>
      <text:p text:style-name="P165"><text:span text:style-name="T166">一、</text:span><text:span text:style-name="T167">服務屆滿40年之資深優良教師請參考所附範例，填寫簡介1份，俾製作資深優良教師芳名錄。</text:span></text:p>
      <text:p text:style-name="P168"><text:span text:style-name="T169">二、簡介一律使用</text:span><text:span text:style-name="T170">A4</text:span><text:span text:style-name="T171">紙張，文應以</text:span><text:span text:style-name="T172">標楷體14字型</text:span><text:span text:style-name="T173">，行距</text:span><text:span text:style-name="T174">固定行高2</text:span><text:span text:style-name="T175">5</text:span><text:span text:style-name="T176">pt</text:span><text:span text:style-name="T177">繕打。</text:span></text:p>
      <text:p text:style-name="P178"><text:span text:style-name="T179">三、簡介請當事人以</text:span><text:span text:style-name="T180">第3人稱</text:span><text:span text:style-name="T181">自行</text:span><text:span text:style-name="T182">撰寫（請勿用稱本人、本縣、本校等字樣），內容包括姓名</text:span><text:span text:style-name="T183">、最高學歷（請以正式畢業學歷填寫，40學分班等不予列入）、重要經歷、現職（如新北市○○區○○國民小學教師）及重要事蹟，</text:span><text:span text:style-name="T184">重要事蹟內文提及當事人時，請以○○○先生/女士填寫</text:span><text:span text:style-name="T185">，</text:span><text:span text:style-name="T186">字數以250至400字為限</text:span><text:span text:style-name="T187">，</text:span><text:span text:style-name="T188">並由所屬學校予以潤飾</text:span><text:span text:style-name="T189">。</text:span></text:p>
      <text:p text:style-name="P190"><text:span text:style-name="T191">四、服務滿40年之資深優良教師姓名除原為簡體字外，一律以</text:span><text:span text:style-name="T192">正楷</text:span><text:span text:style-name="T193">書寫。</text:span></text:p>
      <text:p text:style-name="P194"><text:span text:style-name="T195">五、簡介左上角請置入</text:span><text:span text:style-name="T196">當事人</text:span><text:span text:style-name="T197">近</text:span><text:span text:style-name="T198">半</text:span><text:span text:style-name="T199">年</text:span><text:span text:style-name="T200">「</text:span><text:span text:style-name="T201">彩色</text:span><text:span text:style-name="T202">大頭照</text:span><text:span text:style-name="T203">」之電子檔，併請上傳照片</text:span><text:span text:style-name="T204">電子檔（</text:span><text:span text:style-name="T205">檔案</text:span><text:span text:style-name="T206">JPG</text:span><text:span text:style-name="T207">，檔案大小</text:span><text:span text:style-name="T208">3</text:span><text:span text:style-name="T209">MB</text:span><text:span text:style-name="T210">-</text:span><text:span text:style-name="T211">5</text:span><text:span text:style-name="T212">MB）</text:span><text:span text:style-name="T213">至良師興國網站</text:span><text:span text:style-name="T214">。</text:span></text:p>
      <text:p text:style-name="P215"><text:span text:style-name="T216">六、本簡介，</text:span><text:span text:style-name="T217">應按「服務屆滿40年資深優良教師名冊」中所填列之順序疊放</text:span><text:span text:style-name="T218">。「教育理念」限10至</text:span><text:span text:style-name="T219">5</text:span><text:span text:style-name="T220">0個字；「優良事蹟」應以「重要事蹟」內文所列事蹟為主，限10至</text:span><text:span text:style-name="T221">5</text:span><text:span text:style-name="T222">0個字。</text:span></text:p>
      <text:p text:style-name="P223"><text:span text:style-name="T224">七、</text:span><text:span text:style-name="T225">推薦</text:span><text:span text:style-name="T226">表各欄位請詳實填寫（學</text:span><text:span text:style-name="T227">經</text:span><text:span text:style-name="T228">歷及職稱等請填全銜，勿填簡稱），勿缺漏</text:span><text:span text:style-name="T229">，另請注意字數限制（含空格、標點符號），以免字數太多，無法上傳</text:span><text:span text:style-name="T230">。</text:span></text:p>
      <text:p text:style-name="P231"><text:span text:style-name="T232">八</text:span><text:span text:style-name="T233">、</text:span><text:span text:style-name="T234">個人照片及簡介</text:span><text:span text:style-name="T235">等電子檔案</text:span><text:span text:style-name="T236">，大專校院自行上傳至本部良師興國網站之管理系統單位（網址：</text:span><text:span text:style-name="T237">http://excellentteacher.moe.edu.tw/</text:span><text:span text:style-name="T238">），直轄市政府教育局、縣（市）政府、教育部國民及學前教育署轄屬學校，由各該主管機關統一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font-style="normal" style:font-style-asian="normal" fo:font-size="10pt" style:font-size-asian="10pt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color="#000000"/>
    </style:style>
    <style:style style:name="WW_CharLFO4LVL2" style:family="text">
      <style:text-properties fo:font-weight="normal" style:font-weight-asian="normal" fo:color="#000000"/>
    </style:style>
    <style:style style:name="WW_CharLFO4LVL3" style:family="text">
      <style:text-properties fo:font-weight="normal" style:font-weight-asian="normal" fo:color="#000000"/>
    </style:style>
    <style:style style:name="WW_CharLFO5LVL3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language="en" fo:country="US"/>
    </style:style>
    <style:style style:name="WW_CharLFO11LVL4" style:family="text">
      <style:text-properties fo:font-weight="bold" style:font-weight-asian="bold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fo:color="#1F497D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text-underline-type="none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/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/>
      </text:list-level-style-number>
      <text:list-level-style-number text:level="3" text:style-name="WW_CharLFO4LVL3" style:num-suffix=".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4166in" text:min-label-width="0.5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/>
      </text:list-level-style-number>
      <text:list-level-style-number text:level="2" style:num-suffix="." style:num-format="1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一, 十, 一百(繁)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style:num-suffix="、" style:num-format="一, 十, 一百(繁)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劉春霞</dc:creator>
    <meta:creation-date>2020-01-07T01:55:00Z</meta:creation-date>
    <dc:date>2020-01-07T01:55:00Z</dc:date>
    <meta:print-date>2017-12-04T09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8" meta:character-count="1593" meta:row-count="11" meta:non-whitespace-character-count="1358"/>
  </office:meta>
</office:document-meta>
</file>