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2.125in"/>
    </style:style>
    <style:style style:name="TableColumn6" style:family="table-column">
      <style:table-column-properties style:column-width="2in"/>
    </style:style>
    <style:style style:name="TableColumn7" style:family="table-column">
      <style:table-column-properties style:column-width="3.625in"/>
    </style:style>
    <style:style style:name="Table4" style:family="table">
      <style:table-properties style:width="7.75in" fo:margin-left="0.075in" table:align="left"/>
    </style:style>
    <style:style style:name="TableRow8" style:family="table-row">
      <style:table-row-properties style:min-row-height="1.5069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21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22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23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24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25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TableRow26" style:family="table-row">
      <style:table-row-properties style:min-row-height="1.5069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TableRow39" style:family="table-row">
      <style:table-row-properties style:min-row-height="1.5069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TableRow52" style:family="table-row">
      <style:table-row-properties style:min-row-height="1.5069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min-row-height="1.5069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TableRow78" style:family="table-row">
      <style:table-row-properties style:min-row-height="1.5069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text-properties style:font-name="標楷體" style:font-name-asian="標楷體"/>
    </style:style>
    <style:style style:name="TableColumn100" style:family="table-column">
      <style:table-column-properties style:column-width="2.125in"/>
    </style:style>
    <style:style style:name="TableColumn101" style:family="table-column">
      <style:table-column-properties style:column-width="2in"/>
    </style:style>
    <style:style style:name="TableColumn102" style:family="table-column">
      <style:table-column-properties style:column-width="3.625in"/>
    </style:style>
    <style:style style:name="Table99" style:family="table">
      <style:table-properties style:width="7.75in" fo:margin-left="0.075in" table:align="left"/>
    </style:style>
    <style:style style:name="TableRow103" style:family="table-row">
      <style:table-row-properties style:min-row-height="1.5069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10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116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117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118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119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120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TableRow121" style:family="table-row">
      <style:table-row-properties style:min-row-height="1.5069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TableRow135" style:family="table-row">
      <style:table-row-properties style:min-row-height="1.5069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TableRow149" style:family="table-row">
      <style:table-row-properties style:min-row-height="1.5069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TableRow163" style:family="table-row">
      <style:table-row-properties style:min-row-height="1.5069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TableRow177" style:family="table-row">
      <style:table-row-properties style:min-row-height="1.5069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97" style:parent-style-name="內文" style:family="paragraph">
      <style:text-properties style:font-name="標楷體" style:font-name-asian="標楷體"/>
    </style:style>
    <style:style style:name="TableColumn199" style:family="table-column">
      <style:table-column-properties style:column-width="2.125in"/>
    </style:style>
    <style:style style:name="TableColumn200" style:family="table-column">
      <style:table-column-properties style:column-width="2in"/>
    </style:style>
    <style:style style:name="TableColumn201" style:family="table-column">
      <style:table-column-properties style:column-width="3.625in"/>
    </style:style>
    <style:style style:name="Table198" style:family="table">
      <style:table-properties style:width="7.75in" fo:margin-left="0.075in" table:align="left"/>
    </style:style>
    <style:style style:name="TableRow202" style:family="table-row">
      <style:table-row-properties style:min-row-height="1.5069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05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209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210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212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215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216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217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218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219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TableRow220" style:family="table-row">
      <style:table-row-properties style:min-row-height="1.5069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TableRow234" style:family="table-row">
      <style:table-row-properties style:min-row-height="1.5069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TableRow248" style:family="table-row">
      <style:table-row-properties style:min-row-height="1.5069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TableRow262" style:family="table-row">
      <style:table-row-properties style:min-row-height="1.5069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TableRow276" style:family="table-row">
      <style:table-row-properties style:min-row-height="1.5069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297" style:family="table-column">
      <style:table-column-properties style:column-width="2.125in"/>
    </style:style>
    <style:style style:name="TableColumn298" style:family="table-column">
      <style:table-column-properties style:column-width="2in"/>
    </style:style>
    <style:style style:name="TableColumn299" style:family="table-column">
      <style:table-column-properties style:column-width="3.625in"/>
    </style:style>
    <style:style style:name="Table296" style:family="table">
      <style:table-properties style:width="7.75in" fo:margin-left="0.075in" table:align="left"/>
    </style:style>
    <style:style style:name="TableRow300" style:family="table-row">
      <style:table-row-properties style:min-row-height="1.5069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03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04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307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30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309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310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313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314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315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316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P317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 fo:color="#FF0000"/>
    </style:style>
    <style:style style:name="TableRow318" style:family="table-row">
      <style:table-row-properties style:min-row-height="1.5069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TableRow332" style:family="table-row">
      <style:table-row-properties style:min-row-height="1.5069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TableRow346" style:family="table-row">
      <style:table-row-properties style:min-row-height="1.5069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TableRow360" style:family="table-row">
      <style:table-row-properties style:min-row-height="1.5069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TableRow374" style:family="table-row">
      <style:table-row-properties style:min-row-height="1.5069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>
        <style:tab-stops>
          <style:tab-stop style:type="left" style:position="4.2687in"/>
        </style:tab-stops>
      </style:paragraph-properties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1</text:p>
      <text:p text:style-name="P2">花蓮縣<text:s text:c="13"/>國民（中）小學</text:p>
      <text:p text:style-name="P3">109年服務屆滿10年、20年、30年及40年資深優良教師名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0年資深優良教師</text:p>
            <text:p text:style-name="P11">【範例】</text:p>
            <text:p text:style-name="P12"/>
          </table:table-cell>
          <table:table-cell table:style-name="TableCell13">
            <text:p text:style-name="P14">學校名稱：</text:p>
            <text:p text:style-name="P15">教師姓名：</text:p>
            <text:p text:style-name="P16">最高學歷證書名稱字號：</text:p>
            <text:p text:style-name="P17">核定教師資格日期：</text:p>
            <text:p text:style-name="P18">核定教師資格字號：</text:p>
          </table:table-cell>
          <table:table-cell table:style-name="TableCell19">
            <text:p text:style-name="P20">花蓮縣○○國民小學</text:p>
            <text:p text:style-name="P21">○○○ (男)</text:p>
            <text:p text:style-name="P22">東華大學</text:p>
            <text:p text:style-name="P23">（100）東美碩字第1230號</text:p>
            <text:p text:style-name="P24">90年7月7日</text:p>
            <text:p text:style-name="P25">小字第9301238號</text:p>
          </table:table-cell>
        </table:table-row>
        <table:table-row table:style-name="TableRow26">
          <table:table-cell table:style-name="TableCell27">
            <text:p text:style-name="P28"><text:span text:style-name="T29">10</text:span><text:span text:style-name="T30">年資深優良教師</text:span></text:p>
          </table:table-cell>
          <table:table-cell table:style-name="TableCell31">
            <text:p text:style-name="P32">學校名稱：</text:p>
            <text:p text:style-name="P33">教師姓名：</text:p>
            <text:p text:style-name="P34">最高學歷證書名稱字號：</text:p>
            <text:p text:style-name="P35">核定教師資格日期：</text:p>
            <text:p text:style-name="P36">核定教師資格字號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10</text:span><text:span text:style-name="T43">年資深優良教師</text:span></text:p>
          </table:table-cell>
          <table:table-cell table:style-name="TableCell44">
            <text:p text:style-name="P45">學校名稱：</text:p>
            <text:p text:style-name="P46">教師姓名：</text:p>
            <text:p text:style-name="P47">最高學歷證書名稱字號：</text:p>
            <text:p text:style-name="P48">核定教師資格日期：</text:p>
            <text:p text:style-name="P49">核定教師資格字號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10</text:span><text:span text:style-name="T56">年資深優良教師</text:span></text:p>
          </table:table-cell>
          <table:table-cell table:style-name="TableCell57">
            <text:p text:style-name="P58">學校名稱：</text:p>
            <text:p text:style-name="P59">教師姓名：</text:p>
            <text:p text:style-name="P60">最高學歷證書名稱字號：</text:p>
            <text:p text:style-name="P61">核定教師資格日期：</text:p>
            <text:p text:style-name="P62">核定教師資格字號：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10</text:span><text:span text:style-name="T69">年資深優良教師</text:span></text:p>
          </table:table-cell>
          <table:table-cell table:style-name="TableCell70">
            <text:p text:style-name="P71">學校名稱：</text:p>
            <text:p text:style-name="P72">教師姓名：</text:p>
            <text:p text:style-name="P73">最高學歷證書名稱字號：</text:p>
            <text:p text:style-name="P74">核定教師資格日期：</text:p>
            <text:p text:style-name="P75">核定教師資格字號：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10</text:span><text:span text:style-name="T82">年資深優良教師</text:span></text:p>
          </table:table-cell>
          <table:table-cell table:style-name="TableCell83">
            <text:p text:style-name="P84">學校名稱：</text:p>
            <text:p text:style-name="P85">教師姓名：</text:p>
            <text:p text:style-name="P86">最高學歷證書名稱字號：</text:p>
            <text:p text:style-name="P87">核定教師資格日期：</text:p>
            <text:p text:style-name="P88">核定教師資格字號：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/>
      <text:p text:style-name="P94"/>
      <text:soft-page-break/>
      <text:p text:style-name="P95">附件1</text:p>
      <text:p text:style-name="P96">花蓮縣<text:s text:c="13"/>國民（中）小學</text:p>
      <text:p text:style-name="P97">109年服務屆滿10年、20年、30年及40年資深優良教師名冊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20年資深優良教師</text:p>
            <text:p text:style-name="P106">【範例】</text:p>
            <text:p text:style-name="P107"/>
          </table:table-cell>
          <table:table-cell table:style-name="TableCell108">
            <text:p text:style-name="P109">學校名稱：</text:p>
            <text:p text:style-name="P110">教師姓名：</text:p>
            <text:p text:style-name="P111">最高學歷證書名稱字號：</text:p>
            <text:p text:style-name="P112">核定教師資格日期：</text:p>
            <text:p text:style-name="P113">核定教師資格字號：</text:p>
          </table:table-cell>
          <table:table-cell table:style-name="TableCell114">
            <text:p text:style-name="P115">花蓮縣○○國民小學</text:p>
            <text:p text:style-name="P116">○○○ (男)</text:p>
            <text:p text:style-name="P117">東華大學</text:p>
            <text:p text:style-name="P118">（100）東美碩字第1230號</text:p>
            <text:p text:style-name="P119">90年7月7日</text:p>
            <text:p text:style-name="P120">小字第9301238號</text:p>
          </table:table-cell>
        </table:table-row>
        <table:table-row table:style-name="TableRow121">
          <table:table-cell table:style-name="TableCell122">
            <text:p text:style-name="P123"><text:span text:style-name="T124">2</text:span><text:span text:style-name="T125">0</text:span><text:span text:style-name="T126">年資深優良教師</text:span></text:p>
          </table:table-cell>
          <table:table-cell table:style-name="TableCell127">
            <text:p text:style-name="P128">學校名稱：</text:p>
            <text:p text:style-name="P129">教師姓名：</text:p>
            <text:p text:style-name="P130">最高學歷證書名稱字號：</text:p>
            <text:p text:style-name="P131">核定教師資格日期：</text:p>
            <text:p text:style-name="P132">核定教師資格字號：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2</text:span><text:span text:style-name="T139">0</text:span><text:span text:style-name="T140">年資深優良教師</text:span></text:p>
          </table:table-cell>
          <table:table-cell table:style-name="TableCell141">
            <text:p text:style-name="P142">學校名稱：</text:p>
            <text:p text:style-name="P143">教師姓名：</text:p>
            <text:p text:style-name="P144">最高學歷證書名稱字號：</text:p>
            <text:p text:style-name="P145">核定教師資格日期：</text:p>
            <text:p text:style-name="P146">核定教師資格字號：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2</text:span><text:span text:style-name="T153">0</text:span><text:span text:style-name="T154">年資深優良教師</text:span></text:p>
          </table:table-cell>
          <table:table-cell table:style-name="TableCell155">
            <text:p text:style-name="P156">學校名稱：</text:p>
            <text:p text:style-name="P157">教師姓名：</text:p>
            <text:p text:style-name="P158">最高學歷證書名稱字號：</text:p>
            <text:p text:style-name="P159">核定教師資格日期：</text:p>
            <text:p text:style-name="P160">核定教師資格字號：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2</text:span><text:span text:style-name="T167">0</text:span><text:span text:style-name="T168">年資深優良教師</text:span></text:p>
          </table:table-cell>
          <table:table-cell table:style-name="TableCell169">
            <text:p text:style-name="P170">學校名稱：</text:p>
            <text:p text:style-name="P171">教師姓名：</text:p>
            <text:p text:style-name="P172">最高學歷證書名稱字號：</text:p>
            <text:p text:style-name="P173">核定教師資格日期：</text:p>
            <text:p text:style-name="P174">核定教師資格字號：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2</text:span><text:span text:style-name="T181">0</text:span><text:span text:style-name="T182">年資深優良教師</text:span></text:p>
          </table:table-cell>
          <table:table-cell table:style-name="TableCell183">
            <text:p text:style-name="P184">學校名稱：</text:p>
            <text:p text:style-name="P185">教師姓名：</text:p>
            <text:p text:style-name="P186">最高學歷證書名稱字號：</text:p>
            <text:p text:style-name="P187">核定教師資格日期：</text:p>
            <text:p text:style-name="P188">核定教師資格字號：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  <text:soft-page-break/>
      <text:p text:style-name="P194">附件1</text:p>
      <text:p text:style-name="P195">花蓮縣<text:s text:c="13"/>國民（中）小學</text:p>
      <text:p text:style-name="P196">109年服務屆滿10年、20年、30年及40年資深優良教師名冊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30年資深優良教師</text:p>
            <text:p text:style-name="P205">【範例】</text:p>
            <text:p text:style-name="P206"/>
          </table:table-cell>
          <table:table-cell table:style-name="TableCell207">
            <text:p text:style-name="P208">學校名稱：</text:p>
            <text:p text:style-name="P209">教師姓名：</text:p>
            <text:p text:style-name="P210">最高學歷證書名稱字號：</text:p>
            <text:p text:style-name="P211">核定教師資格日期：</text:p>
            <text:p text:style-name="P212">核定教師資格字號：</text:p>
          </table:table-cell>
          <table:table-cell table:style-name="TableCell213">
            <text:p text:style-name="P214">花蓮縣○○國民小學</text:p>
            <text:p text:style-name="P215">○○○ (男)</text:p>
            <text:p text:style-name="P216">東華大學</text:p>
            <text:p text:style-name="P217">（100）東美碩字第1230號</text:p>
            <text:p text:style-name="P218">90年7月7日</text:p>
            <text:p text:style-name="P219">小字第9301238號</text:p>
          </table:table-cell>
        </table:table-row>
        <table:table-row table:style-name="TableRow220">
          <table:table-cell table:style-name="TableCell221">
            <text:p text:style-name="P222"><text:span text:style-name="T223">3</text:span><text:span text:style-name="T224">0</text:span><text:span text:style-name="T225">年資深優良教師</text:span></text:p>
          </table:table-cell>
          <table:table-cell table:style-name="TableCell226">
            <text:p text:style-name="P227">學校名稱：</text:p>
            <text:p text:style-name="P228">教師姓名：</text:p>
            <text:p text:style-name="P229">最高學歷證書名稱字號：</text:p>
            <text:p text:style-name="P230">核定教師資格日期：</text:p>
            <text:p text:style-name="P231">核定教師資格字號：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3</text:span><text:span text:style-name="T238">0</text:span><text:span text:style-name="T239">年資深優良教師</text:span></text:p>
          </table:table-cell>
          <table:table-cell table:style-name="TableCell240">
            <text:p text:style-name="P241">學校名稱：</text:p>
            <text:p text:style-name="P242">教師姓名：</text:p>
            <text:p text:style-name="P243">最高學歷證書名稱字號：</text:p>
            <text:p text:style-name="P244">核定教師資格日期：</text:p>
            <text:p text:style-name="P245">核定教師資格字號：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3</text:span><text:span text:style-name="T252">0</text:span><text:span text:style-name="T253">年資深優良教師</text:span></text:p>
          </table:table-cell>
          <table:table-cell table:style-name="TableCell254">
            <text:p text:style-name="P255">學校名稱：</text:p>
            <text:p text:style-name="P256">教師姓名：</text:p>
            <text:p text:style-name="P257">最高學歷證書名稱字號：</text:p>
            <text:p text:style-name="P258">核定教師資格日期：</text:p>
            <text:p text:style-name="P259">核定教師資格字號：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3</text:span><text:span text:style-name="T266">0</text:span><text:span text:style-name="T267">年資深優良教師</text:span></text:p>
          </table:table-cell>
          <table:table-cell table:style-name="TableCell268">
            <text:p text:style-name="P269">學校名稱：</text:p>
            <text:p text:style-name="P270">教師姓名：</text:p>
            <text:p text:style-name="P271">最高學歷證書名稱字號：</text:p>
            <text:p text:style-name="P272">核定教師資格日期：</text:p>
            <text:p text:style-name="P273">核定教師資格字號：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3</text:span><text:span text:style-name="T280">0</text:span><text:span text:style-name="T281">年資深優良教師</text:span></text:p>
          </table:table-cell>
          <table:table-cell table:style-name="TableCell282">
            <text:p text:style-name="P283">學校名稱：</text:p>
            <text:p text:style-name="P284">教師姓名：</text:p>
            <text:p text:style-name="P285">最高學歷證書名稱字號：</text:p>
            <text:p text:style-name="P286">核定教師資格日期：</text:p>
            <text:p text:style-name="P287">核定教師資格字號：</text:p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/>
      <text:p text:style-name="P292"/>
      <text:soft-page-break/>
      <text:p text:style-name="P293">附件1</text:p>
      <text:p text:style-name="P294">花蓮縣<text:s text:c="13"/>國民（中）小學</text:p>
      <text:p text:style-name="P295">109年服務屆滿10年、20年、30年及40年資深優良教師名冊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40年資深優良教師</text:p>
            <text:p text:style-name="P303">【範例】</text:p>
            <text:p text:style-name="P304"/>
          </table:table-cell>
          <table:table-cell table:style-name="TableCell305">
            <text:p text:style-name="P306">學校名稱：</text:p>
            <text:p text:style-name="P307">教師姓名：</text:p>
            <text:p text:style-name="P308">最高學歷證書名稱字號：</text:p>
            <text:p text:style-name="P309">核定教師資格日期：</text:p>
            <text:p text:style-name="P310">核定教師資格字號：</text:p>
          </table:table-cell>
          <table:table-cell table:style-name="TableCell311">
            <text:p text:style-name="P312">花蓮縣○○國民小學</text:p>
            <text:p text:style-name="P313">○○○ (男)</text:p>
            <text:p text:style-name="P314">東華大學</text:p>
            <text:p text:style-name="P315">（100）東美碩字第1230號</text:p>
            <text:p text:style-name="P316">90年7月7日</text:p>
            <text:p text:style-name="P317">小字第9301238號</text:p>
          </table:table-cell>
        </table:table-row>
        <table:table-row table:style-name="TableRow318">
          <table:table-cell table:style-name="TableCell319">
            <text:p text:style-name="P320"><text:span text:style-name="T321">4</text:span><text:span text:style-name="T322">0</text:span><text:span text:style-name="T323">年資深優良教師</text:span></text:p>
          </table:table-cell>
          <table:table-cell table:style-name="TableCell324">
            <text:p text:style-name="P325">學校名稱：</text:p>
            <text:p text:style-name="P326">教師姓名：</text:p>
            <text:p text:style-name="P327">最高學歷證書名稱字號：</text:p>
            <text:p text:style-name="P328">核定教師資格日期：</text:p>
            <text:p text:style-name="P329">核定教師資格字號：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4</text:span><text:span text:style-name="T336">0</text:span><text:span text:style-name="T337">年資深優良教師</text:span></text:p>
          </table:table-cell>
          <table:table-cell table:style-name="TableCell338">
            <text:p text:style-name="P339">學校名稱：</text:p>
            <text:p text:style-name="P340">教師姓名：</text:p>
            <text:p text:style-name="P341">最高學歷證書名稱字號：</text:p>
            <text:p text:style-name="P342">核定教師資格日期：</text:p>
            <text:p text:style-name="P343">核定教師資格字號：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4</text:span><text:span text:style-name="T350">0</text:span><text:span text:style-name="T351">年資深優良教師</text:span></text:p>
          </table:table-cell>
          <table:table-cell table:style-name="TableCell352">
            <text:p text:style-name="P353">學校名稱：</text:p>
            <text:p text:style-name="P354">教師姓名：</text:p>
            <text:p text:style-name="P355">最高學歷證書名稱字號：</text:p>
            <text:p text:style-name="P356">核定教師資格日期：</text:p>
            <text:p text:style-name="P357">核定教師資格字號：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4</text:span><text:span text:style-name="T364">0</text:span><text:span text:style-name="T365">年資深優良教師</text:span></text:p>
          </table:table-cell>
          <table:table-cell table:style-name="TableCell366">
            <text:p text:style-name="P367">學校名稱：</text:p>
            <text:p text:style-name="P368">教師姓名：</text:p>
            <text:p text:style-name="P369">最高學歷證書名稱字號：</text:p>
            <text:p text:style-name="P370">核定教師資格日期：</text:p>
            <text:p text:style-name="P371">核定教師資格字號：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4</text:span><text:span text:style-name="T378">0</text:span><text:span text:style-name="T379">年資深優良教師</text:span></text:p>
          </table:table-cell>
          <table:table-cell table:style-name="TableCell380">
            <text:p text:style-name="P381">學校名稱：</text:p>
            <text:p text:style-name="P382">教師姓名：</text:p>
            <text:p text:style-name="P383">最高學歷證書名稱字號：</text:p>
            <text:p text:style-name="P384">核定教師資格日期：</text:p>
            <text:p text:style-name="P385">核定教師資格字號：</text:p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/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06in" fo:margin-left="0.2006in" fo:margin-bottom="0.2006in" fo:margin-right="0.2006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資深優良教師審核說明表（10、20、30及）40年</dc:title>
    <meta:initial-creator>蔡素霞</meta:initial-creator>
    <dc:creator>劉春霞</dc:creator>
    <meta:creation-date>2020-01-07T02:05:00Z</meta:creation-date>
    <dc:date>2020-01-07T02:05:00Z</dc:date>
    <meta:print-date>2014-01-24T10:0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7" meta:character-count="1853" meta:row-count="13" meta:non-whitespace-character-count="1579"/>
  </office:meta>
</office:document-meta>
</file>