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9201in" style:use-optimal-column-width="false"/>
    </style:style>
    <style:style style:name="TableColumn11" style:family="table-column">
      <style:table-column-properties style:column-width="1.9187in" style:use-optimal-column-width="false"/>
    </style:style>
    <style:style style:name="TableColumn12" style:family="table-column">
      <style:table-column-properties style:column-width="1.9222in" style:use-optimal-column-width="false"/>
    </style:style>
    <style:style style:name="Table9" style:family="table">
      <style:table-properties style:width="5.761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62" style:parent-style-name="Standard" style:family="paragraph">
      <style:paragraph-properties style:snap-to-layout-grid="false" fo:line-height="125%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第</text:span><text:span text:style-name="T3">5</text:span><text:span text:style-name="T4">屆樂齡教育奉獻獎評選實施計畫</text:span><text:span text:style-name="T5">(</text:span><text:span text:style-name="T6">草案</text:span><text:span text:style-name="T7">)</text:span><text:span text:style-name="T8">修正意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Standard"><text:span text:style-name="T15">修正前文字</text:span></text:p>
          </table:table-cell>
          <table:table-cell table:style-name="TableCell16">
            <text:p text:style-name="Standard"><text:span text:style-name="T17">建議修正文字</text:span></text:p>
          </table:table-cell>
          <table:table-cell table:style-name="TableCell18">
            <text:p text:style-name="Standard"><text:span text:style-name="T19">備註</text:span>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<text:span text:style-name="T63">請於</text:span><text:span text:style-name="T64">109</text:span><text:span text:style-name="T65">年</text:span><text:span text:style-name="T66">4</text:span><text:span text:style-name="T67">月</text:span><text:span text:style-name="T68">2</text:span><text:span text:style-name="T69">3</text:span><text:span text:style-name="T70">日</text:span><text:span text:style-name="T71">(</text:span><text:span text:style-name="T72">星期</text:span><text:span text:style-name="T73">四</text:span><text:span text:style-name="T74">)</text:span><text:span text:style-name="T75">中午12時</text:span><text:span text:style-name="T76">前</text:span><text:span text:style-name="T77">，</text:span><text:span text:style-name="T78">將修正意見以電子郵件方式傳送</text:span><text:span text:style-name="T79">至currlyu</text:span><text:span text:style-name="T80">@</text:span><text:span text:style-name="T81">g</text:span><text:span text:style-name="T82">mai</text:span><text:span text:style-name="T83">l.com</text:span><text:span text:style-name="T8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慧芬</meta:initial-creator>
    <dc:creator>呂彥杰</dc:creator>
    <meta:creation-date>2020-04-14T01:14:00Z</meta:creation-date>
    <dc:date>2020-04-16T02:06:00Z</dc:date>
    <meta:template xlink:href="Normal" xlink:type="simple"/>
    <meta:editing-cycles>1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8" meta:character-count="123" meta:row-count="1" meta:non-whitespace-character-count="106"/>
  </office:meta>
</office:document-meta>
</file>