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.635cm" loext:contextual-spacing="false" fo:line-height="0.917cm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margin-left="0.847cm" fo:margin-right="0.847cm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0.847cm" fo:margin-right="0.847cm" fo:margin-top="0cm" fo:margin-bottom="0.635cm" loext:contextual-spacing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0.847cm" fo:margin-right="0.847cm" fo:margin-top="0cm" fo:margin-bottom="1.27cm" loext:contextual-spacing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7.62cm" fo:margin-right="0cm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7.62cm" fo:margin-right="0cm" fo:text-indent="0cm" style:auto-text-indent="false">
        <style:tab-stops/>
      </style:paragraph-properties>
    </style:style>
    <style:style style:name="P7" style:family="paragraph" style:parent-style-name="Text_20_body">
      <style:text-properties fo:color="#000000"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1.27cm" fo:margin-right="1.27cm" fo:text-indent="0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fo:color="#000000" style:font-name="標楷體" fo:font-size="16pt" style:font-name-asian="標楷體" style:font-size-asian="16pt" style:font-size-complex="16pt"/>
    </style:style>
    <style:style style:name="T1" style:family="text">
      <style:text-properties fo:color="#000000" style:font-name="標楷體" fo:font-size="16pt" style:font-name-asian="標楷體" style:font-size-asian="16pt" style:font-size-complex="16pt"/>
    </style:style>
    <style:style style:name="T2" style:family="text">
      <style:text-properties fo:color="#000000" style:font-name="標楷體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（財團法人名稱）</text:p>
      <text:p text:style-name="P1">監察人查核報告書</text:p>
      <text:p text:style-name="P2">　　茲准</text:p>
      <text:p text:style-name="P3"><text:s text:c="4"/>本法人董事會造報○○○年度工作報告及財務報表，及○○○會計師事務所○○○會計師出具簽證之查核報告，業經本法人監察人查核完竣，內容及金額尚無不合之處，爰依財團法人法第25條第2項規定具備查核報告書。</text:p>
      <text:p text:style-name="P4">　　此致　本法人第○屆董事會</text:p>
      <text:p text:style-name="P5">財團法人○○（全稱）</text:p>
      <text:p text:style-name="P6"><text:span text:style-name="預設段落字型"><text:span text:style-name="T1">監察人：　　　　　　　</text:span></text:span><text:span text:style-name="預設段落字型"><text:span text:style-name="T2">（簽名或蓋章）</text:span></text:span></text:p>
      <text:p text:style-name="P6"><text:span text:style-name="預設段落字型"><text:span text:style-name="T1">監察人：　　　　　　　</text:span></text:span><text:span text:style-name="預設段落字型"><text:span text:style-name="T2">（簽名或蓋章）</text:span></text:span></text:p>
      <text:p text:style-name="P6"><text:span text:style-name="預設段落字型"><text:span text:style-name="T1">監察人：　　　　　　　</text:span></text:span><text:span text:style-name="預設段落字型"><text:span text:style-name="T2">（簽名或蓋章）</text:span></text:span></text:p>
      <text:p text:style-name="P7"/>
      <text:p text:style-name="P7"/>
      <text:p text:style-name="P7"/>
      <text:p text:style-name="P8"><text:span text:style-name="預設段落字型"><text:span text:style-name="T1">中華民國○年○月○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監察人查核報告書</dc:title>
    <meta:keyword>監察人查核報告書</meta:keyword>
    <meta:initial-creator>user</meta:initial-creator>
    <dc:creator>王淑芬</dc:creator>
    <meta:creation-date>2020-05-13T07:19:00Z</meta:creation-date>
    <dc:date>2020-05-13T07:19:00Z</dc:date>
    <meta:print-date>2020-02-19T01:52:00Z</meta:print-date>
    <meta:editing-cycles>2</meta:editing-cycles>
    <meta:editing-duration>PT0S</meta:editing-duration>
    <meta:document-statistic meta:table-count="0" meta:image-count="0" meta:object-count="0" meta:page-count="1" meta:paragraph-count="10" meta:word-count="172" meta:character-count="210" meta:non-whitespace-character-count="180"/>
    <meta:template xlink:type="simple" xlink:actuate="onRequest" xlink:title="" xlink:href="../../Downloads/表格-監察人查核報告書.odt/Normal"/>
  </office:meta>
</office:document-meta>
</file>