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685cm" fo:margin-left="0.191cm" table:align="left"/>
    </style:style>
    <style:style style:name="表格1.A" style:family="table-column">
      <style:table-column-properties style:column-width="5.398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9.208cm"/>
    </style:style>
    <style:style style:name="表格1.1" style:family="table-row">
      <style:table-row-properties style:min-row-height="3.828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9.685cm" fo:margin-left="0.191cm" table:align="left"/>
    </style:style>
    <style:style style:name="表格2.A" style:family="table-column">
      <style:table-column-properties style:column-width="5.398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9.208cm"/>
    </style:style>
    <style:style style:name="表格2.1" style:family="table-row">
      <style:table-row-properties style:min-row-height="3.828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9.685cm" fo:margin-left="0.191cm" table:align="left"/>
    </style:style>
    <style:style style:name="表格3.A" style:family="table-column">
      <style:table-column-properties style:column-width="5.398cm"/>
    </style:style>
    <style:style style:name="表格3.B" style:family="table-column">
      <style:table-column-properties style:column-width="5.08cm"/>
    </style:style>
    <style:style style:name="表格3.C" style:family="table-column">
      <style:table-column-properties style:column-width="9.208cm"/>
    </style:style>
    <style:style style:name="表格3.1" style:family="table-row">
      <style:table-row-properties style:min-row-height="3.828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9.685cm" fo:margin-left="0.191cm" table:align="left"/>
    </style:style>
    <style:style style:name="表格4.A" style:family="table-column">
      <style:table-column-properties style:column-width="5.398cm"/>
    </style:style>
    <style:style style:name="表格4.B" style:family="table-column">
      <style:table-column-properties style:column-width="5.08cm"/>
    </style:style>
    <style:style style:name="表格4.C" style:family="table-column">
      <style:table-column-properties style:column-width="9.208cm"/>
    </style:style>
    <style:style style:name="表格4.1" style:family="table-row">
      <style:table-row-properties style:min-row-height="3.828cm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>
        <style:tab-stops>
          <style:tab-stop style:position="10.843cm"/>
        </style:tab-stops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text-align="end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text-align="justify" style:justify-single-word="false"/>
      <style:text-properties fo:color="#ff0000"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text-align="justify" style:justify-single-word="false"/>
      <style:text-properties fo:color="#ff0000" style:font-name="標楷體" fo:font-weight="bold" style:font-name-asian="標楷體" style:font-weight-asian="bold"/>
    </style:style>
    <style:style style:name="P8" style:family="paragraph" style:parent-style-name="Text_20_body">
      <style:paragraph-properties>
        <style:tab-stops>
          <style:tab-stop style:position="10.843cm"/>
        </style:tab-stops>
      </style:paragraph-properties>
      <style:text-properties fo:color="#ff0000" style:font-name="標楷體" style:font-name-asian="標楷體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 style:master-page-name="MP0">
      <style:paragraph-properties fo:text-align="end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附件1</text:p>
      <text:p text:style-name="P1">花蓮縣 <text:s text:c="12"/>國民（中）小學</text:p>
      <text:p text:style-name="P1">110年服務屆滿10年、20年、30年及40年資深優良教師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10年資深優良教師</text:p>
            <text:p text:style-name="P6">【範例】</text:p>
            <text:p text:style-name="P6"/>
          </table:table-cell>
          <table:table-cell table:style-name="表格1.A1" office:value-type="string">
            <text:p text:style-name="P7">學校名稱：</text:p>
            <text:p text:style-name="P7">教師姓名：</text:p>
            <text:p text:style-name="P7">最高學歷證書名稱字號：</text:p>
            <text:p text:style-name="P7">核定教師資格日期：</text:p>
            <text:p text:style-name="P7">核定教師資格字號：</text:p>
          </table:table-cell>
          <table:table-cell table:style-name="表格1.A1" office:value-type="string">
            <text:p text:style-name="P8">花蓮縣○○國民小學</text:p>
            <text:p text:style-name="P8">○○○ (男)</text:p>
            <text:p text:style-name="P8">東華大學</text:p>
            <text:p text:style-name="P8">（100）東美碩字第1230號</text:p>
            <text:p text:style-name="P8">90年7月7日</text:p>
            <text:p text:style-name="P8">小字第9301238號</text:p>
          </table:table-cell>
        </table:table-row>
        <table:table-row table:style-name="表格1.1">
          <table:table-cell table:style-name="表格1.A1" office:value-type="string">
            <text:p text:style-name="P9"><text:span text:style-name="預設段落字型"><text:span text:style-name="T1">10年資深優良教師</text:span></text:span></text:p>
          </table:table-cell>
          <table:table-cell table:style-name="表格1.A1" office:value-type="string">
            <text:p text:style-name="P2">學校名稱：</text:p>
            <text:p text:style-name="P2">教師姓名：</text:p>
            <text:p text:style-name="P2">最高學歷證書名稱字號：</text:p>
            <text:p text:style-name="P2">核定教師資格日期：</text:p>
            <text:p text:style-name="P2">核定教師資格字號：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9"><text:span text:style-name="預設段落字型"><text:span text:style-name="T1">10年資深優良教師</text:span></text:span></text:p>
          </table:table-cell>
          <table:table-cell table:style-name="表格1.A1" office:value-type="string">
            <text:p text:style-name="P2">學校名稱：</text:p>
            <text:p text:style-name="P2">教師姓名：</text:p>
            <text:p text:style-name="P2">最高學歷證書名稱字號：</text:p>
            <text:p text:style-name="P2">核定教師資格日期：</text:p>
            <text:p text:style-name="P2">核定教師資格字號：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9"><text:span text:style-name="預設段落字型"><text:span text:style-name="T1">10年資深優良教師</text:span></text:span></text:p>
          </table:table-cell>
          <table:table-cell table:style-name="表格1.A1" office:value-type="string">
            <text:p text:style-name="P2">學校名稱：</text:p>
            <text:p text:style-name="P2">教師姓名：</text:p>
            <text:p text:style-name="P2">最高學歷證書名稱字號：</text:p>
            <text:p text:style-name="P2"><text:soft-page-break/>核定教師資格日期：</text:p>
            <text:p text:style-name="P2">核定教師資格字號：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9"><text:span text:style-name="預設段落字型"><text:span text:style-name="T1">10年資深優良教師</text:span></text:span></text:p>
          </table:table-cell>
          <table:table-cell table:style-name="表格1.A1" office:value-type="string">
            <text:p text:style-name="P2">學校名稱：</text:p>
            <text:p text:style-name="P2">教師姓名：</text:p>
            <text:p text:style-name="P2">最高學歷證書名稱字號：</text:p>
            <text:p text:style-name="P2">核定教師資格日期：</text:p>
            <text:p text:style-name="P2">核定教師資格字號：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9"><text:span text:style-name="預設段落字型"><text:span text:style-name="T1">10年資深優良教師</text:span></text:span></text:p>
          </table:table-cell>
          <table:table-cell table:style-name="表格1.A1" office:value-type="string">
            <text:p text:style-name="P2">學校名稱：</text:p>
            <text:p text:style-name="P2">教師姓名：</text:p>
            <text:p text:style-name="P2">最高學歷證書名稱字號：</text:p>
            <text:p text:style-name="P2">核定教師資格日期：</text:p>
            <text:p text:style-name="P2">核定教師資格字號：</text:p>
          </table:table-cell>
          <table:table-cell table:style-name="表格1.A1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3"/>
      <text:p text:style-name="P5">附件1</text:p>
      <text:p text:style-name="P1">花蓮縣 <text:s text:c="12"/>國民（中）小學</text:p>
      <text:p text:style-name="P1">109年服務屆滿10年、20年、30年及40年資深優良教師名冊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>20年資深優良教師</text:p>
            <text:p text:style-name="P6"><text:soft-page-break/>【範例】</text:p>
            <text:p text:style-name="P6"/>
          </table:table-cell>
          <table:table-cell table:style-name="表格2.A1" office:value-type="string">
            <text:p text:style-name="P7">學校名稱：</text:p>
            <text:p text:style-name="P7"><text:soft-page-break/>教師姓名：</text:p>
            <text:p text:style-name="P7">最高學歷證書名稱字號：</text:p>
            <text:p text:style-name="P7">核定教師資格日期：</text:p>
            <text:p text:style-name="P7">核定教師資格字號：</text:p>
          </table:table-cell>
          <table:table-cell table:style-name="表格2.A1" office:value-type="string">
            <text:p text:style-name="P8">花蓮縣○○國民小學</text:p>
            <text:p text:style-name="P8"><text:soft-page-break/>○○○ (男)</text:p>
            <text:p text:style-name="P8">東華大學</text:p>
            <text:p text:style-name="P8">（100）東美碩字第1230號</text:p>
            <text:p text:style-name="P8">90年7月7日</text:p>
            <text:p text:style-name="P8">小字第9301238號</text:p>
          </table:table-cell>
        </table:table-row>
        <table:table-row table:style-name="表格2.1">
          <table:table-cell table:style-name="表格2.A1" office:value-type="string">
            <text:p text:style-name="P9"><text:span text:style-name="預設段落字型"><text:span text:style-name="T1">20年資深優良教師</text:span></text:span></text:p>
          </table:table-cell>
          <table:table-cell table:style-name="表格2.A1" office:value-type="string">
            <text:p text:style-name="P2">學校名稱：</text:p>
            <text:p text:style-name="P2">教師姓名：</text:p>
            <text:p text:style-name="P2">最高學歷證書名稱字號：</text:p>
            <text:p text:style-name="P2">核定教師資格日期：</text:p>
            <text:p text:style-name="P2">核定教師資格字號：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9"><text:span text:style-name="預設段落字型"><text:span text:style-name="T1">20年資深優良教師</text:span></text:span></text:p>
          </table:table-cell>
          <table:table-cell table:style-name="表格2.A1" office:value-type="string">
            <text:p text:style-name="P2">學校名稱：</text:p>
            <text:p text:style-name="P2">教師姓名：</text:p>
            <text:p text:style-name="P2">最高學歷證書名稱字號：</text:p>
            <text:p text:style-name="P2">核定教師資格日期：</text:p>
            <text:p text:style-name="P2">核定教師資格字號：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9"><text:span text:style-name="預設段落字型"><text:span text:style-name="T1">20年資深優良教師</text:span></text:span></text:p>
          </table:table-cell>
          <table:table-cell table:style-name="表格2.A1" office:value-type="string">
            <text:p text:style-name="P2">學校名稱：</text:p>
            <text:p text:style-name="P2">教師姓名：</text:p>
            <text:p text:style-name="P2">最高學歷證書名稱字號：</text:p>
            <text:p text:style-name="P2">核定教師資格日期：</text:p>
            <text:p text:style-name="P2">核定教師資格字號：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9"><text:span text:style-name="預設段落字型"><text:span text:style-name="T1">20年資深優良教師</text:span></text:span></text:p>
          </table:table-cell>
          <table:table-cell table:style-name="表格2.A1" office:value-type="string">
            <text:p text:style-name="P2">學校名稱：</text:p>
            <text:p text:style-name="P2"><text:soft-page-break/>教師姓名：</text:p>
            <text:p text:style-name="P2">最高學歷證書名稱字號：</text:p>
            <text:p text:style-name="P2">核定教師資格日期：</text:p>
            <text:p text:style-name="P2">核定教師資格字號：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9"><text:span text:style-name="預設段落字型"><text:span text:style-name="T1">20年資深優良教師</text:span></text:span></text:p>
          </table:table-cell>
          <table:table-cell table:style-name="表格2.A1" office:value-type="string">
            <text:p text:style-name="P2">學校名稱：</text:p>
            <text:p text:style-name="P2">教師姓名：</text:p>
            <text:p text:style-name="P2">最高學歷證書名稱字號：</text:p>
            <text:p text:style-name="P2">核定教師資格日期：</text:p>
            <text:p text:style-name="P2">核定教師資格字號：</text:p>
          </table:table-cell>
          <table:table-cell table:style-name="表格2.A1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5">附件1</text:p>
      <text:p text:style-name="P1">花蓮縣 <text:s text:c="12"/>國民（中）小學</text:p>
      <text:p text:style-name="P1">109年服務屆滿10年、20年、30年及40年資深優良教師名冊</text:p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6">30年資深優良教師</text:p>
            <text:p text:style-name="P6">【範例】</text:p>
            <text:p text:style-name="P6"/>
          </table:table-cell>
          <table:table-cell table:style-name="表格3.A1" office:value-type="string">
            <text:p text:style-name="P7">學校名稱：</text:p>
            <text:p text:style-name="P7">教師姓名：</text:p>
            <text:p text:style-name="P7">最高學歷證書名稱字號：</text:p>
            <text:p text:style-name="P7">核定教師資格日期：</text:p>
            <text:p text:style-name="P7">核定教師資格字號：</text:p>
          </table:table-cell>
          <table:table-cell table:style-name="表格3.A1" office:value-type="string">
            <text:p text:style-name="P8">花蓮縣○○國民小學</text:p>
            <text:p text:style-name="P8">○○○ (男)</text:p>
            <text:p text:style-name="P8">東華大學</text:p>
            <text:p text:style-name="P8">（100）東美碩字第1230號</text:p>
            <text:p text:style-name="P8">90年7月7日</text:p>
            <text:p text:style-name="P8">小字第9301238號</text:p>
          </table:table-cell>
        </table:table-row>
        <text:soft-page-break/>
        <table:table-row table:style-name="表格3.1">
          <table:table-cell table:style-name="表格3.A1" office:value-type="string">
            <text:p text:style-name="P9"><text:span text:style-name="預設段落字型"><text:span text:style-name="T1">30年資深優良教師</text:span></text:span></text:p>
          </table:table-cell>
          <table:table-cell table:style-name="表格3.A1" office:value-type="string">
            <text:p text:style-name="P2">學校名稱：</text:p>
            <text:p text:style-name="P2">教師姓名：</text:p>
            <text:p text:style-name="P2">最高學歷證書名稱字號：</text:p>
            <text:p text:style-name="P2">核定教師資格日期：</text:p>
            <text:p text:style-name="P2">核定教師資格字號：</text:p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9"><text:span text:style-name="預設段落字型"><text:span text:style-name="T1">30年資深優良教師</text:span></text:span></text:p>
          </table:table-cell>
          <table:table-cell table:style-name="表格3.A1" office:value-type="string">
            <text:p text:style-name="P2">學校名稱：</text:p>
            <text:p text:style-name="P2">教師姓名：</text:p>
            <text:p text:style-name="P2">最高學歷證書名稱字號：</text:p>
            <text:p text:style-name="P2">核定教師資格日期：</text:p>
            <text:p text:style-name="P2">核定教師資格字號：</text:p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9"><text:span text:style-name="預設段落字型"><text:span text:style-name="T1">30年資深優良教師</text:span></text:span></text:p>
          </table:table-cell>
          <table:table-cell table:style-name="表格3.A1" office:value-type="string">
            <text:p text:style-name="P2">學校名稱：</text:p>
            <text:p text:style-name="P2">教師姓名：</text:p>
            <text:p text:style-name="P2">最高學歷證書名稱字號：</text:p>
            <text:p text:style-name="P2">核定教師資格日期：</text:p>
            <text:p text:style-name="P2">核定教師資格字號：</text:p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9"><text:span text:style-name="預設段落字型"><text:span text:style-name="T1">30年資深優良教師</text:span></text:span></text:p>
          </table:table-cell>
          <table:table-cell table:style-name="表格3.A1" office:value-type="string">
            <text:p text:style-name="P2">學校名稱：</text:p>
            <text:p text:style-name="P2">教師姓名：</text:p>
            <text:p text:style-name="P2">最高學歷證書名稱字號：</text:p>
            <text:p text:style-name="P2">核定教師資格日期：</text:p>
            <text:p text:style-name="P2">核定教師資格字號：</text:p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9"><text:span text:style-name="預設段落字型"><text:span text:style-name="T1">30年資深優良教師</text:span></text:span></text:p>
          </table:table-cell>
          <table:table-cell table:style-name="表格3.A1" office:value-type="string">
            <text:p text:style-name="P2">學校名稱：</text:p>
            <text:p text:style-name="P2"><text:soft-page-break/>教師姓名：</text:p>
            <text:p text:style-name="P2">最高學歷證書名稱字號：</text:p>
            <text:p text:style-name="P2">核定教師資格日期：</text:p>
            <text:p text:style-name="P2">核定教師資格字號：</text:p>
          </table:table-cell>
          <table:table-cell table:style-name="表格3.A1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5">附件1</text:p>
      <text:p text:style-name="P1">花蓮縣 <text:s text:c="12"/>國民（中）小學</text:p>
      <text:p text:style-name="P1">109年服務屆滿10年、20年、30年及40年資深優良教師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6">40年資深優良教師</text:p>
            <text:p text:style-name="P6">【範例】</text:p>
            <text:p text:style-name="P6"/>
          </table:table-cell>
          <table:table-cell table:style-name="表格4.A1" office:value-type="string">
            <text:p text:style-name="P7">學校名稱：</text:p>
            <text:p text:style-name="P7">教師姓名：</text:p>
            <text:p text:style-name="P7">最高學歷證書名稱字號：</text:p>
            <text:p text:style-name="P7">核定教師資格日期：</text:p>
            <text:p text:style-name="P7">核定教師資格字號：</text:p>
          </table:table-cell>
          <table:table-cell table:style-name="表格4.A1" office:value-type="string">
            <text:p text:style-name="P8">花蓮縣○○國民小學</text:p>
            <text:p text:style-name="P8">○○○ (男)</text:p>
            <text:p text:style-name="P8">東華大學</text:p>
            <text:p text:style-name="P8">（100）東美碩字第1230號</text:p>
            <text:p text:style-name="P8">90年7月7日</text:p>
            <text:p text:style-name="P8">小字第9301238號</text:p>
          </table:table-cell>
        </table:table-row>
        <table:table-row table:style-name="表格4.1">
          <table:table-cell table:style-name="表格4.A1" office:value-type="string">
            <text:p text:style-name="P9"><text:span text:style-name="預設段落字型"><text:span text:style-name="T1">40年資深優良教師</text:span></text:span></text:p>
          </table:table-cell>
          <table:table-cell table:style-name="表格4.A1" office:value-type="string">
            <text:p text:style-name="P2">學校名稱：</text:p>
            <text:p text:style-name="P2">教師姓名：</text:p>
            <text:p text:style-name="P2">最高學歷證書名稱字號：</text:p>
            <text:p text:style-name="P2">核定教師資格日期：</text:p>
            <text:p text:style-name="P2">核定教師資格字號：</text:p>
          </table:table-cell>
          <table:table-cell table:style-name="表格4.A1" office:value-type="string">
            <text:p text:style-name="P4"/>
          </table:table-cell>
        </table:table-row>
        <text:soft-page-break/>
        <table:table-row table:style-name="表格4.1">
          <table:table-cell table:style-name="表格4.A1" office:value-type="string">
            <text:p text:style-name="P9"><text:span text:style-name="預設段落字型"><text:span text:style-name="T1">40年資深優良教師</text:span></text:span></text:p>
          </table:table-cell>
          <table:table-cell table:style-name="表格4.A1" office:value-type="string">
            <text:p text:style-name="P2">學校名稱：</text:p>
            <text:p text:style-name="P2">教師姓名：</text:p>
            <text:p text:style-name="P2">最高學歷證書名稱字號：</text:p>
            <text:p text:style-name="P2">核定教師資格日期：</text:p>
            <text:p text:style-name="P2">核定教師資格字號：</text:p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9"><text:span text:style-name="預設段落字型"><text:span text:style-name="T1">40年資深優良教師</text:span></text:span></text:p>
          </table:table-cell>
          <table:table-cell table:style-name="表格4.A1" office:value-type="string">
            <text:p text:style-name="P2">學校名稱：</text:p>
            <text:p text:style-name="P2">教師姓名：</text:p>
            <text:p text:style-name="P2">最高學歷證書名稱字號：</text:p>
            <text:p text:style-name="P2">核定教師資格日期：</text:p>
            <text:p text:style-name="P2">核定教師資格字號：</text:p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9"><text:span text:style-name="預設段落字型"><text:span text:style-name="T1">40年資深優良教師</text:span></text:span></text:p>
          </table:table-cell>
          <table:table-cell table:style-name="表格4.A1" office:value-type="string">
            <text:p text:style-name="P2">學校名稱：</text:p>
            <text:p text:style-name="P2">教師姓名：</text:p>
            <text:p text:style-name="P2">最高學歷證書名稱字號：</text:p>
            <text:p text:style-name="P2">核定教師資格日期：</text:p>
            <text:p text:style-name="P2">核定教師資格字號：</text:p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9"><text:span text:style-name="預設段落字型"><text:span text:style-name="T1">40年資深優良教師</text:span></text:span></text:p>
          </table:table-cell>
          <table:table-cell table:style-name="表格4.A1" office:value-type="string">
            <text:p text:style-name="P2">學校名稱：</text:p>
            <text:p text:style-name="P2">教師姓名：</text:p>
            <text:p text:style-name="P2">最高學歷證書名稱字號：</text:p>
            <text:p text:style-name="P2">核定教師資格日期：</text:p>
            <text:p text:style-name="P2">核定教師資格字號：</text:p>
          </table:table-cell>
          <table:table-cell table:style-name="表格4.A1" office:value-type="string">
            <text:p text:style-name="P4"/>
          </table:table-cell>
        </table:table-row>
      </table:table>
      <text:p text:style-name="P3"/>
      <text:p text:style-name="P3"/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1cm" fo:margin-bottom="0.51cm" fo:margin-left="0.51cm" fo:margin-right="0.5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97年資深優良教師審核說明表（10、20、30及）40年</dc:title>
    <meta:initial-creator>蔡素霞</meta:initial-creator>
    <meta:creation-date>2020-01-07T02:05:00Z</meta:creation-date>
    <dc:date>2021-03-02T16:03:22.878000000</dc:date>
    <meta:print-date>2014-01-24T10:09:00Z</meta:print-date>
    <meta:editing-cycles>3</meta:editing-cycles>
    <meta:editing-duration>PT8S</meta:editing-duration>
    <meta:document-statistic meta:table-count="4" meta:image-count="0" meta:object-count="0" meta:page-count="8" meta:paragraph-count="184" meta:word-count="1444" meta:character-count="1608" meta:non-whitespace-character-count="1552"/>
    <meta:template xlink:type="simple" xlink:actuate="onRequest" xlink:title="" xlink:href="Normal"/>
  </office:meta>
</office:document-meta>
</file>