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00C0000000C61E2BDC246103896.png" manifest:media-type="image/png"/>
  <manifest:file-entry manifest:full-path="Pictures/10000000000001720000007F676F156B75479015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language="none" fo:country="none" style:language-asian="none" style:country-asian="none"/>
    </style:style>
    <style:style style:name="P2" style:family="paragraph" style:parent-style-name="Standard">
      <style:paragraph-properties style:line-height-at-least="0.423cm" fo:text-align="center" style:justify-single-word="false" style:snap-to-layout-grid="false"/>
      <style:text-properties style:font-name="Times New Roman" fo:font-size="14pt" fo:font-weight="bold" style:letter-kerning="false" style:font-name-asian="標楷體" style:font-size-asian="14pt" style:font-weight-asian="bold" style:font-name-complex="Times New Roman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weight="bold" style:font-name-asian="標楷體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style:line-height-at-least="0.423cm" fo:text-align="center" style:justify-single-word="false" style:snap-to-layout-grid="false"/>
      <style:text-properties style:font-name="Times New Roman" fo:font-size="16pt" fo:font-weight="bold" style:letter-kerning="false" style:font-name-asian="標楷體" style:font-size-asian="16pt" style:font-weight-asian="bold" style:font-name-complex="Times New Roman" style:font-size-complex="16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T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文化部新聞稿</text:p>
      <text:p text:style-name="P7">110年度文化部東南亞專案補助4月起開始受理申請</text:p>
      <text:p text:style-name="P2"/>
      <text:p text:style-name="P4">文化部110年度「文化部補助文化團體及個人從事文化交流活動處理要點」東南亞專案補助徵件活動，將在110年4月1至30日於文化部獎補助資訊網受理線上報名。</text:p>
      <text:p text:style-name="P4"/>
      <text:p text:style-name="P4">文化部為拓展民間社會之國際視野，增進國人對東南亞文化、歷史、社會發展之深度認識，從102年開始推辦東南亞文化交流補助計畫，本計畫申請內容多元，不限主題、不拘形式，凡依我國法律設立登記或立案，且從事與文化相關事務之法人、團體及機關（構）皆可提出申請，採線上報名，請至文化部獎補助資訊網查詢，歡迎舊雨新知及各界有興趣參與東南亞交流合作之團隊，於線上受理期間，提出申請。</text:p>
      <text:p text:style-name="P4"/>
      <text:p text:style-name="P4">有關補助相關資訊及須備文件，請至文化部獎補助資訊網（https://reurl.cc/OXDObg）查詢。或洽文化交流司陳小姐02-8512-6718。</text:p>
      <text:p text:style-name="P4"/>
      <text:p text:style-name="P4"/>
      <text:p text:style-name="P3">業務承辦人：</text:p>
      <text:p text:style-name="P5"><text:span text:style-name="T1">文化部文化交流司</text:span><text:span text:style-name="T2"> </text:span><text:span text:style-name="T1">陳小姐</text:span><text:span text:style-name="T2"> </text:span><text:span text:style-name="T1">02-8512-6718</text:span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letter-kerning="fals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letter-kerning="false" style:font-size-asian="10pt" style:font-size-complex="10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language="none" fo:country="none"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主旨" style:family="paragraph" style:parent-style-name="Standard">
      <style:paragraph-properties fo:margin-left="2.801cm" fo:margin-right="0cm" fo:line-height="1.235cm" fo:text-indent="-2.801cm" style:auto-text-indent="false" style:snap-to-layout-grid="false"/>
      <style:text-properties fo:color="#000080"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Normal1" style:family="paragraph">
      <style:paragraph-properties fo:margin-top="0cm" fo:margin-bottom="0.353cm" loext:contextual-spacing="false" fo:line-height="115%" fo:orphans="2" fo:widows="2" fo:hyphenation-ladder-count="no-limit"/>
      <style:text-properties fo:color="#000000" style:font-name="Calibri" fo:font-family="Calibri" style:font-family-generic="swiss" style:font-pitch="variable" fo:font-size="11pt" fo:language="en" fo:country="US" style:letter-kerning="true" style:font-name-asian="新細明體" style:font-family-asian="新細明體, PMingLiU" style:font-family-generic-asian="roman" style:font-pitch-asian="variable" style:font-size-asian="11pt" style:language-asian="zh" style:country-asian="TW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修訂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yiv9314024046msonormal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fo:color="#000000" style:font-name="Wingdings" fo:font-family="Wingdings" style:font-pitch="variable" style:font-charset="x-symbol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style:font-name="Arial" fo:font-family="Arial" style:font-family-generic="swiss" style:font-pitch="variable" fo:font-size="9pt" style:text-underline-style="solid" style:text-underline-width="auto" style:text-underline-color="font-color" style:font-size-asian="9pt" style:font-name-complex="Arial" style:font-family-complex="Arial" style:font-family-generic-complex="swiss" style:font-pitch-complex="variabl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1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1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apple-style-span" style:family="text">
      <style:text-properties style:font-name-complex="Times New Roman" style:font-family-complex="'Times New Roman'" style:font-family-generic-complex="roman" style:font-pitch-complex="variable"/>
    </style:style>
    <style:style style:name="apple-converted-space" style:family="text"/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lrzxr" style:family="text"/>
    <style:style style:name="未解析的提及項目" style:family="text">
      <style:text-properties fo:color="#605e5c" fo:background-color="#e1dfdd"/>
    </style:style>
    <style:style style:name="Bullet_20_Symbols_20__28_user_29_" style:display-name="Bullet Symbols (user)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image text:level="1" xlink:href="Pictures/100002000000000C0000000C61E2BDC246103896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0.6cm" fo:text-indent="-0.6cm" fo:margin-left="0.6cm"/>
        </style:list-level-properties>
      </text:list-level-style-image>
      <text:list-level-style-bullet text:level="2" text:style-name="WW8Num4z1" style:num-suffix="." text:bullet-char="">
        <style:list-level-properties text:list-level-position-and-space-mode="label-alignment">
          <style:list-level-label-alignment text:label-followed-by="listtab" text:list-tab-stop-position="0.153cm" fo:text-indent="-0.307cm" fo:margin-left="1.154cm"/>
        </style:list-level-properties>
        <style:text-properties style:font-name="Wingdings"/>
      </text:list-level-style-bullet>
      <text:list-level-style-bullet text:level="3" text:style-name="WW8Num4z2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2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2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2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2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2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2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language="none" fo:country="none" style:language-asian="none" style:country-asian="none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199cm" fo:margin-bottom="2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801cm" fo:margin-left="0cm" fo:margin-right="0cm" fo:margin-bottom="1.7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影像1" text:anchor-type="as-char" svg:width="7.361cm" svg:height="2.54cm" draw:z-index="0"><draw:image xlink:href="Pictures/10000000000001720000007F676F156B75479015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張殷嘉</meta:initial-creator>
    <meta:creation-date>2021-04-01T14:39:00</meta:creation-date>
    <dc:date>2021-04-01T17:04:34.879000000</dc:date>
    <meta:print-date>2015-11-05T09:54:00</meta:print-date>
    <meta:editing-cycles>3</meta:editing-cycles>
    <meta:editing-duration>PT1M42S</meta:editing-duration>
    <meta:generator>NDC_ODF_Application_Tools/2.0.4$Windows_X86_64 LibreOffice_project/ace8b54cb4771cd6636f2ccb1aac7c9dad875112</meta:generator>
    <meta:document-statistic meta:table-count="0" meta:image-count="1" meta:object-count="0" meta:page-count="1" meta:paragraph-count="8" meta:word-count="340" meta:character-count="395" meta:non-whitespace-character-count="393"/>
  </office:meta>
</office:document-meta>
</file>