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4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2.738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17cm" fo:text-align="center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justify" style:justify-single-word="false" style:vertical-align="baseli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917cm" fo:text-align="justify" style:justify-single-word="false" style:vertical-align="baseline" style:snap-to-layout-grid="false"/>
    </style:style>
    <style:style style:name="P8" style:family="paragraph" style:parent-style-name="Text_20_body">
      <style:paragraph-properties fo:line-height="0.917cm" fo:text-align="justify" style:justify-single-word="false" style:snap-to-layout-grid="false"/>
    </style:style>
    <style:style style:name="P9" style:family="paragraph" style:parent-style-name="Text_20_body">
      <style:paragraph-properties fo:line-height="0.917cm" fo:text-align="center" style:justify-single-word="false" style:vertical-align="baseline" style:snap-to-layout-grid="false"/>
    </style:style>
    <style:style style:name="P10" style:family="paragraph" style:parent-style-name="清單段落">
      <style:paragraph-properties fo:margin-left="0.997cm" fo:margin-right="0cm" fo:line-height="0.917cm" fo:text-align="justify" style:justify-single-word="false" fo:text-indent="-0.00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>
      <style:paragraph-properties fo:margin-left="3.9cm" fo:margin-right="0cm" fo:line-height="0.917cm" fo:text-align="justify" style:justify-single-word="false" fo:text-indent="0cm" style:auto-text-indent="false" style:snap-to-layout-grid="false">
        <style:tab-stops>
          <style:tab-stop style:position="-2.399cm"/>
        </style:tab-stops>
      </style:paragraph-properties>
    </style:style>
    <style:style style:name="P12" style:family="paragraph" style:parent-style-name="Text_20_body">
      <style:paragraph-properties fo:margin-left="1.3cm" fo:margin-right="0cm" fo:line-height="0.917cm" fo:text-align="justify" style:justify-single-word="false" fo:text-indent="0cm" style:auto-text-indent="false" style:vertical-align="baseline" style:snap-to-layout-grid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1.097cm" fo:margin-right="0cm" fo:line-height="0.917cm" fo:text-align="justify" style:justify-single-word="false" fo:text-indent="0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清單段落">
      <style:paragraph-properties fo:margin-left="1.101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line-height="0.91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 style:list-style-name="L5">
      <style:paragraph-properties fo:line-height="0.917cm" fo:text-align="justify" style:justify-single-word="false" style:vertical-align="baseline" style:snap-to-layout-grid="false"/>
    </style:style>
    <style:style style:name="P18" style:family="paragraph" style:parent-style-name="Text_20_body" style:list-style-name="L2">
      <style:paragraph-properties fo:margin-left="1.752cm" fo:margin-right="0cm" fo:line-height="0.917cm" fo:text-align="justify" style:justify-single-word="false" fo:text-indent="-1.15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list-style-name="L3">
      <style:paragraph-properties fo:margin-left="1.752cm" fo:margin-right="0cm" fo:line-height="0.917cm" fo:text-align="justify" style:justify-single-word="false" fo:text-indent="-1.15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list-style-name="L3">
      <style:paragraph-properties fo:margin-left="1.752cm" fo:margin-right="0cm" fo:line-height="0.917cm" fo:text-align="justify" style:justify-single-word="false" fo:text-indent="-1.159cm" style:auto-text-indent="false">
        <style:tab-stops/>
      </style:paragraph-properties>
    </style:style>
    <style:style style:name="P21" style:family="paragraph" style:parent-style-name="Text_20_body" style:list-style-name="L6">
      <style:paragraph-properties fo:margin-left="2.251cm" fo:margin-right="0cm" fo:line-height="0.917cm" fo:text-align="justify" style:justify-single-word="false" fo:text-indent="-1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6">
      <style:paragraph-properties fo:margin-left="2.501cm" fo:margin-right="0cm" fo:line-height="0.917cm" fo:text-align="justify" style:justify-single-word="false" fo:text-indent="-1.251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 style:list-style-name="L6">
      <style:paragraph-properties fo:margin-left="2cm" fo:margin-right="0cm" fo:line-height="0.917cm" fo:text-align="justify" style:justify-single-word="false" fo:text-indent="-0.75cm" style:auto-text-indent="false" style:vertical-align="baselin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 style:list-style-name="L6">
      <style:paragraph-properties fo:margin-left="2.501cm" fo:margin-right="0cm" fo:line-height="0.917cm" fo:text-align="justify" style:justify-single-word="false" fo:text-indent="-1.238cm" style:auto-text-indent="false" style:vertical-align="baseline" style:snap-to-layout-grid="false">
        <style:tab-stops/>
      </style:paragraph-properties>
    </style:style>
    <style:style style:name="P25" style:family="paragraph" style:parent-style-name="Text_20_body" style:list-style-name="L6">
      <style:paragraph-properties fo:margin-left="2.041cm" fo:margin-right="0cm" fo:line-height="0.917cm" fo:text-align="justify" style:justify-single-word="false" fo:text-indent="-0.801cm" style:auto-text-indent="false" style:vertical-align="baseline" style:snap-to-layout-grid="false">
        <style:tab-stops/>
      </style:paragraph-properties>
    </style:style>
    <style:style style:name="P26" style:family="paragraph" style:parent-style-name="Text_20_body" style:list-style-name="L6">
      <style:paragraph-properties fo:margin-left="1.752cm" fo:margin-right="0cm" fo:line-height="0.917cm" fo:text-align="justify" style:justify-single-word="false" fo:text-indent="-0.512cm" style:auto-text-indent="false" style:vertical-align="baseline" style:snap-to-layout-grid="false">
        <style:tab-stops/>
      </style:paragraph-properties>
    </style:style>
    <style:style style:name="P27" style:family="paragraph" style:parent-style-name="清單段落" style:list-style-name="L1">
      <style:paragraph-properties fo:margin-left="-0.004cm" fo:margin-right="0cm" fo:line-height="0.917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清單段落" style:list-style-name="L1">
      <style:paragraph-properties fo:margin-left="-0.25cm" fo:margin-right="0cm" fo:line-height="0.917cm" fo:text-align="justify" style:justify-single-word="false" fo:text-indent="0.249cm" style:auto-text-indent="false" style:snap-to-layout-grid="false">
        <style:tab-stops>
          <style:tab-stop style:position="1.752cm"/>
        </style:tab-stops>
      </style:paragraph-properties>
    </style:style>
    <style:style style:name="P29" style:family="paragraph" style:parent-style-name="清單段落" style:list-style-name="L1">
      <style:paragraph-properties fo:margin-left="4.001cm" fo:margin-right="0cm" fo:line-height="0.917cm" fo:text-align="justify" style:justify-single-word="false" fo:text-indent="-4.001cm" style:auto-text-indent="false" style:snap-to-layout-grid="false">
        <style:tab-stops>
          <style:tab-stop style:position="-2.499cm"/>
        </style:tab-stops>
      </style:paragraph-properties>
    </style:style>
    <style:style style:name="P30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清單段落" style:list-style-name="L1">
      <style:paragraph-properties fo:margin-left="0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清單段落" style:list-style-name="L4">
      <style:paragraph-properties fo:margin-left="2cm" fo:margin-right="0cm" fo:line-height="0.917cm" fo:text-align="justify" style:justify-single-word="false" fo:text-indent="-1.154cm" style:auto-text-indent="false" style:snap-to-layout-grid="false">
        <style:tab-stops/>
      </style:paragraph-properties>
    </style:style>
    <style:style style:name="P33" style:family="paragraph" style:parent-style-name="清單段落" style:list-style-name="L5">
      <style:paragraph-properties fo:margin-left="2cm" fo:margin-right="0cm" fo:line-height="0.917cm" fo:text-align="justify" style:justify-single-word="false" fo:text-indent="-1.154cm" style:auto-text-indent="false" style:snap-to-layout-grid="false">
        <style:tab-stops/>
      </style:paragraph-properties>
    </style:style>
    <style:style style:name="P34" style:family="paragraph" style:parent-style-name="清單段落" style:list-style-name="L4">
      <style:paragraph-properties fo:margin-left="1.339cm" fo:margin-right="0cm" fo:line-height="0.917cm" fo:text-align="justify" style:justify-single-word="false" fo:text-indent="-0.439cm" style:auto-text-indent="false" style:snap-to-layout-grid="false">
        <style:tab-stops/>
      </style:paragraph-properties>
    </style:style>
    <style:style style:name="P35" style:family="paragraph" style:parent-style-name="清單段落" style:list-style-name="L3">
      <style:paragraph-properties fo:margin-left="1.752cm" fo:margin-right="0cm" fo:line-height="0.917cm" fo:text-align="justify" style:justify-single-word="false" fo:text-indent="-1.129cm" style:auto-text-indent="false" style:snap-to-layout-grid="false">
        <style:tab-stops/>
      </style:paragraph-properties>
    </style:style>
    <style:style style:name="P36" style:family="paragraph" style:parent-style-name="清單段落" style:list-style-name="L1">
      <style:paragraph-properties fo:margin-left="1.63cm" fo:margin-right="0cm" fo:line-height="0.917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清單段落" style:list-style-name="L4">
      <style:paragraph-properties fo:margin-left="2cm" fo:margin-right="0cm" fo:line-height="0.917cm" fo:text-align="justify" style:justify-single-word="false" fo:text-indent="-1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8" style:family="paragraph" style:parent-style-name="清單段落" style:list-style-name="L1">
      <style:paragraph-properties fo:margin-left="1.944cm" fo:margin-right="0cm" fo:line-height="0.917cm" fo:text-align="justify" style:justify-single-word="false" fo:text-indent="-1.44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清單段落" style:list-style-name="L7">
      <style:paragraph-properties fo:margin-left="2.11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清單段落" style:list-style-name="L1">
      <style:paragraph-properties fo:margin-left="1.131cm" fo:margin-right="0cm" fo:line-height="0.917cm" fo:text-align="justify" style:justify-single-word="false" fo:text-indent="-1.131cm" style:auto-text-indent="false" style:snap-to-layout-grid="false">
        <style:tab-stops/>
      </style:paragraph-properties>
    </style:style>
    <style:style style:name="P41" style:family="paragraph">
      <loext:graphic-properties draw:fill="solid" draw:fill-color="#c0504d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14pt" style:letter-kerning="false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nothing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prefix="(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22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2f2f2" svg:stroke-opacity="100%" draw:stroke-linejoin="miter" draw:fill="solid" draw:fill-color="#c0504d" draw:opacity="100%" fo:min-height="0cm" fo:min-width="0cm" fo:padding-top="0.018cm" fo:padding-bottom="0.018cm" fo:padding-left="0.018cm" fo:padding-right="0.018cm" draw:shadow="visible" draw:shadow-offset-x="0.035cm" draw:shadow-offset-y="0.071cm" draw:shadow-color="#632523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內政部移民署</text:p>
      <text:p text:style-name="P2"><text:span text:style-name="預設段落字型"><text:span text:style-name="T2">「</text:span></text:span><text:span text:style-name="預設段落字型"><text:span text:style-name="T3">110年新住民子女創意行銷培育營</text:span></text:span><text:span text:style-name="預設段落字型"><text:span text:style-name="T2">」活動簡章</text:span></text:span></text:p>
      <text:p text:style-name="P3"/>
      <text:list xml:id="list3544988329" text:style-name="L1">
        <text:list-item>
          <text:p text:style-name="P27">緣起</text:p>
        </text:list-item>
      </text:list>
      <text:p text:style-name="P10">為發揮新住民子女多元文化、語言及創意等優勢，瞭解國際職場趨勢，拓展國際視野與世界接軌，本署結合公私部門資源辦理本活動，藉由5天4夜培育營，與國人子女相互交流學習，為日後就業作準備，扎根培育國家新南向人才。</text:p>
      <text:list xml:id="list84510184778072" text:continue-numbering="true" text:style-name="L1">
        <text:list-item>
          <text:p text:style-name="P28"><text:span text:style-name="預設段落字型"><text:span text:style-name="T4">辦理單位</text:span></text:span><text:span text:style-name="預設段落字型"><text:span text:style-name="T5">：內政部移民署</text:span></text:span></text:p>
        </text:list-item>
        <text:list-item>
          <text:p text:style-name="P29"><text:span text:style-name="預設段落字型"><text:span text:style-name="T4">協辦單位：</text:span></text:span><text:span text:style-name="預設段落字型"><text:span text:style-name="T5">財團法人海峽交流基金會、僑務委員會及臺北市</text:span></text:span></text:p>
        </text:list-item>
      </text:list>
      <text:p text:style-name="P11"><text:span text:style-name="預設段落字型"><text:span text:style-name="T5">就業服務處臺北青年職涯發展中心</text:span></text:span></text:p>
      <text:list xml:id="list84510347452627" text:continue-numbering="true" text:style-name="L1">
        <text:list-item>
          <text:p text:style-name="P30">研習日期及地點</text:p>
        </text:list-item>
      </text:list>
      <text:list xml:id="list574457581" text:style-name="L2">
        <text:list-item>
          <text:p text:style-name="P18">研習日期：110年7月12日(星期一)至7月16日(星期五)共計5天4夜。</text:p>
        </text:list-item>
        <text:list-item>
          <text:p text:style-name="P18">研習地點：沃田旅店(台北市士林區中山北路七段127號)。</text:p>
        </text:list-item>
      </text:list>
      <text:list xml:id="list84461145349752" text:style-name="L1">
        <text:list-item>
          <text:p text:style-name="P16">參加對象及人數</text:p>
        </text:list-item>
      </text:list>
      <text:list xml:id="list3533384843" text:style-name="L3">
        <text:list-item>
          <text:p text:style-name="P20"><text:span text:style-name="預設段落字型"><text:span text:style-name="T6">國人子女及新住民子女皆可參加，須具備以下條件：</text:span></text:span></text:p>
        </text:list-item>
      </text:list>
      <text:list xml:id="list2102651922" text:style-name="L4">
        <text:list-item>
          <text:list>
            <text:list-item>
              <text:p text:style-name="P32"><text:span text:style-name="預設段落字型"><text:span text:style-name="T5">新住民子女：與國人結婚之外國人、無國籍人、大陸地區人民、香港澳門居民及歸化取得我國國籍之無戶籍國民，且在臺合法居留、定居或設有戶籍者之子女，且具中華民國國籍並現居住在臺及就讀高中（職）以上在學學生。</text:span></text:span></text:p>
            </text:list-item>
            <text:list-item>
              <text:p text:style-name="P34"><text:span text:style-name="預設段落字型"><text:span text:style-name="T8">國人子女就讀高中（職）以上在學學生。</text:span></text:span></text:p>
            </text:list-item>
          </text:list>
        </text:list-item>
      </text:list>
      <text:list xml:id="list84461886419993" text:style-name="L3">
        <text:list-item>
          <text:p text:style-name="P35"><text:span text:style-name="預設段落字型"><text:span text:style-name="T5">報名人數：</text:span></text:span><text:span text:style-name="預設段落字型"><text:span text:style-name="T8">60名學生(國人子女及新住民子女皆可報名，預計招收新住民子女50名，國人子女10名)。</text:span></text:span></text:p>
        </text:list-item>
        <text:list-item>
          <text:p text:style-name="P35"><text:span text:style-name="預設段落字型"><text:span text:style-name="T5">曾參加本活動者不得再報名</text:span></text:span><text:span text:style-name="預設段落字型"><text:span text:style-name="T9">。</text:span></text:span></text:p>
        </text:list-item>
        <text:list-item>
          <text:p text:style-name="P19">研習方式：</text:p>
        </text:list-item>
      </text:list>
      <text:list xml:id="list1005146686" text:style-name="L5">
        <text:list-item>
          <text:p text:style-name="P33"><text:soft-page-break/><text:span text:style-name="預設段落字型"><text:span text:style-name="T8">專業課程：課程規劃主軸以觀光行銷、多元文化及行銷策略為主，並安排職涯規劃與探索、國際經貿趨勢（大陸地區及東南亞職涯環境介紹）等課程。</text:span></text:span></text:p>
        </text:list-item>
        <text:list-item>
          <text:p text:style-name="P33"><text:span text:style-name="預設段落字型"><text:span text:style-name="T8">依課程內容規劃成果發表會，並安排學員成果競賽，優選者3組，禮券6千元。</text:span></text:span></text:p>
        </text:list-item>
        <text:list-item>
          <text:p text:style-name="P17"><text:span text:style-name="預設段落字型"><text:span text:style-name="T8">依專案課程內容，規劃2家企業參訪。</text:span></text:span></text:p>
        </text:list-item>
      </text:list>
      <text:list xml:id="list84459785608652" text:style-name="L1">
        <text:list-item>
          <text:p text:style-name="P30">報名及甄選方式</text:p>
          <text:list>
            <text:list-item>
              <text:p text:style-name="P36">報名時間：即日起至110年5月3日(星期一)止(郵戳為憑)。</text:p>
            </text:list-item>
            <text:list-item>
              <text:p text:style-name="P36">報名方式：以書面報名為主，並檢附下列資料；各文件依序放信封袋，不需裝訂，信封標示「110年新住民子女創意行銷培育營」，掛號寄至「100臺北市中正區廣州街15號5樓，移民輔導科收」。</text:p>
            </text:list-item>
          </text:list>
        </text:list-item>
      </text:list>
      <text:list xml:id="list2950486336" text:style-name="L6">
        <text:list-item>
          <text:list>
            <text:list-item>
              <text:list>
                <text:list-item>
                  <text:list>
                    <text:list-item>
                      <text:p text:style-name="P21">報名表(含中文自傳) 。</text:p>
                    </text:list-item>
                    <text:list-item>
                      <text:p text:style-name="P22">足資證明在學之證明(如有效學生證或學年度成績單) 。</text:p>
                    </text:list-item>
                    <text:list-item>
                      <text:p text:style-name="P21">語言檢定或學習證明(無則免附) 。</text:p>
                    </text:list-item>
                    <text:list-item>
                      <text:p text:style-name="P23">監護人同意書。</text:p>
                    </text:list-item>
                    <text:list-item>
                      <text:p text:style-name="P24"><text:span text:style-name="預設段落字型"><text:span text:style-name="T5">經歷</text:span></text:span><text:span text:style-name="預設段落字型"><text:span text:style-name="T11">、</text:span></text:span><text:span text:style-name="預設段落字型"><text:span text:style-name="T5">特殊表現及得獎事蹟。</text:span></text:span></text:p>
                    </text:list-item>
                    <text:list-item>
                      <text:p text:style-name="P25"><text:span text:style-name="預設段落字型"><text:span text:style-name="T5">其他佐證資料(中低收入戶證明</text:span></text:span><text:span text:style-name="預設段落字型"><text:span text:style-name="T9">、</text:span></text:span><text:span text:style-name="預設段落字型"><text:span text:style-name="T5">特殊境遇或其他相關證明</text:span></text:span><text:span text:style-name="預設段落字型"><text:span text:style-name="T9">，</text:span></text:span><text:span text:style-name="預設段落字型"><text:span text:style-name="T5">無則免附)。</text:span></text:span></text:p>
                    </text:list-item>
                    <text:list-item>
                      <text:p text:style-name="P26"><text:span text:style-name="預設段落字型"><text:span text:style-name="T5">新住民子女請附戶籍謄本</text:span></text:span><text:span text:style-name="預設段落字型"><text:span text:style-name="T9">，</text:span></text:span><text:span text:style-name="預設段落字型"><text:span text:style-name="T5">國人子女附身分證影本</text:span></text:span><text:span text:style-name="預設段落字型"><text:span text:style-name="T9">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※資料若經通知補正仍未齊全，視同不符合資格</text:p>
      <text:list xml:id="list84459803652470" text:style-name="L1">
        <text:list-item>
          <text:list>
            <text:list-item>
              <text:p text:style-name="P36">甄選會：</text:p>
            </text:list-item>
          </text:list>
        </text:list-item>
      </text:list>
      <text:list xml:id="list84460970262146" text:style-name="L4">
        <text:list-item>
          <text:list>
            <text:list-item>
              <text:list>
                <text:list-item>
                  <text:list>
                    <text:list-item>
                      <text:p text:style-name="P37">邀請專家學者就學員上揭報名文件進行甄選，依評分項 目擇優錄取60名學員，錄取順序依序為大專院校學生，依序高三生、高二生、高一學生。</text:p>
                    </text:list-item>
                  </text:list>
                </text:list-item>
              </text:list>
            </text:list-item>
          </text:list>
        </text:list-item>
      </text:list>
      <text:p text:style-name="P13">(2)紙本資料請依附件格式繕打，不符此規格者為審核不通過。</text:p>
      <text:p text:style-name="P13"><text:soft-page-break/>(3)甄選評分項目及分數比例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A1" office:value-type="string">
            <text:p text:style-name="P5">分數比例</text:p>
          </table:table-cell>
        </table:table-row>
        <table:table-row>
          <table:table-cell table:style-name="表格1.A3" table:number-rows-spanned="2" office:value-type="string">
            <text:p text:style-name="P6">自傳(800字以上)</text:p>
          </table:table-cell>
          <table:table-cell table:style-name="表格1.B2" office:value-type="string">
            <text:p text:style-name="P7"><text:span text:style-name="預設段落字型"><text:span text:style-name="T7">家庭背景</text:span></text:span><text:span text:style-name="預設段落字型"><text:span text:style-name="T10">、</text:span></text:span><text:span text:style-name="預設段落字型"><text:span text:style-name="T7">求學生涯</text:span></text:span><text:span text:style-name="預設段落字型"><text:span text:style-name="T10">、</text:span></text:span><text:span text:style-name="預設段落字型"><text:span text:style-name="T7">語言學習經歷等</text:span></text:span></text:p>
          </table:table-cell>
          <table:table-cell table:style-name="表格1.C2" office:value-type="string">
            <text:p text:style-name="P9"><text:span text:style-name="預設段落字型"><text:span text:style-name="T7">50</text:span></text:span><text:span text:style-name="預設段落字型"><text:span text:style-name="T10">％</text:span></text:span></text:p>
          </table:table-cell>
        </table:table-row>
        <table:table-row>
          <table:covered-table-cell/>
          <table:table-cell table:style-name="表格1.B3" office:value-type="string">
            <text:p text:style-name="P6">報名動機及就業願景</text:p>
          </table:table-cell>
          <table:table-cell table:style-name="表格1.C3" office:value-type="string">
            <text:p text:style-name="P9"><text:span text:style-name="預設段落字型"><text:span text:style-name="T7">20</text:span></text:span><text:span text:style-name="預設段落字型"><text:span text:style-name="T10">％</text:span></text:span></text:p>
          </table:table-cell>
        </table:table-row>
        <table:table-row>
          <table:table-cell table:style-name="表格1.A4" table:number-columns-spanned="2" office:value-type="string">
            <text:p text:style-name="P6">特殊表現或得獎事蹟</text:p>
          </table:table-cell>
          <table:covered-table-cell/>
          <table:table-cell table:style-name="表格1.C4" office:value-type="string">
            <text:p text:style-name="P9"><text:span text:style-name="預設段落字型"><text:span text:style-name="T7">20</text:span></text:span><text:span text:style-name="預設段落字型"><text:span text:style-name="T10">％</text:span></text:span></text:p>
          </table:table-cell>
        </table:table-row>
        <table:table-row>
          <table:table-cell table:style-name="表格1.A5" table:number-columns-spanned="2" office:value-type="string">
            <text:p text:style-name="P6">語言能力(東南亞語或其他語言檢定或得獎)</text:p>
          </table:table-cell>
          <table:covered-table-cell/>
          <table:table-cell table:style-name="表格1.C5" office:value-type="string">
            <text:p text:style-name="P9"><text:span text:style-name="預設段落字型"><text:span text:style-name="T7">10</text:span></text:span><text:span text:style-name="預設段落字型"><text:span text:style-name="T10">％</text:span></text:span></text:p>
          </table:table-cell>
        </table:table-row>
      </table:table>
      <text:list xml:id="list84460334350503" text:style-name="L1">
        <text:list-item>
          <text:list>
            <text:list-item>
              <text:p text:style-name="P36">錄取公告:暫定於110年5月19日(星期三)公布於本署全球資訊網或另行通知。</text:p>
            </text:list-item>
            <text:list-item>
              <text:p text:style-name="P38">報名學員應配合事項：</text:p>
            </text:list-item>
          </text:list>
        </text:list-item>
      </text:list>
      <text:list xml:id="list1026681292" text:style-name="L7">
        <text:list-item>
          <text:p text:style-name="P39">配合本研習營課程之培訓、督導、成果發表及接受採訪等相關事宜。</text:p>
        </text:list-item>
        <text:list-item>
          <text:p text:style-name="P39">研習期間不可任意請假、遲到及早退，且研習時數需達整體研習時數2/3。</text:p>
        </text:list-item>
        <text:list-item>
          <text:p text:style-name="P39">研習營之膳食、保險、講習資料等所需費用，均由本署支付，參加學員之往返交通費及其他個人費用支出，請自行負擔。</text:p>
        </text:list-item>
      </text:list>
      <text:list xml:id="list84461566016139" text:style-name="L1">
        <text:list-item>
          <text:p text:style-name="P30">預期效益</text:p>
        </text:list-item>
      </text:list>
      <text:p text:style-name="P14"><text:span text:style-name="預設段落字型"><text:span text:style-name="T5">藉由本計畫之推動，鼓勵新住民家庭善用語言優勢，強化新住民子女母語傳承，同時呼籲社會各界及企業界重視新住民子女育才議題，促進多元文化交流，厚植國家競爭力。</text:span></text:span></text:p>
      <text:list xml:id="list84511368346917" text:continue-numbering="true" text:style-name="L1">
        <text:list-item>
          <text:p text:style-name="P40"><text:span text:style-name="預設段落字型"><text:span text:style-name="T4">聯絡資訊：</text:span></text:span><text:span text:style-name="預設段落字型"><text:span text:style-name="T5"> 02-23889393分機2372杜小姐或02-25928353分機12陳小姐。 </text:span></text:span></text:p>
        </text:list-item>
        <text:list-item>
          <text:p text:style-name="P31"><text:span text:style-name="預設段落字型"><text:span text:style-name="T4">本簡章內容如有未盡事宜，得隨時修正之。</text:span></text:span></text:p>
        </text:list-item>
      </text:list>
      <text:p text:style-name="P4"/>
      <text:p text:style-name="P8"><draw:custom-shape text:anchor-type="paragraph" draw:z-index="2" draw:name="AutoShape 5" draw:style-name="gr1" draw:text-style-name="P41" svg:width="1.706cm" svg:height="1.324cm" draw:transform="rotate (0.405090919387884) translate (-6.84719444444445cm 6.90029166666667cm)"><text:p/><draw:enhanced-geometry svg:viewBox="0 0 21600 21600" draw:text-areas="?f24 ?f26 ?f25 ?f27" draw:glue-points="?f18 ?f19 ?f20 ?f21 ?f18 ?f22 ?f23 ?f21" draw:type="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1" draw:name="AutoShape 4" draw:style-name="gr1" draw:text-style-name="P41" svg:width="1.177cm" svg:height="1.02cm" draw:transform="rotate (-0.475602221168455) translate (-4.90776388888889cm 5.27598611111111cm)"><text:p/><draw:enhanced-geometry svg:viewBox="0 0 21600 21600" draw:text-areas="?f24 ?f26 ?f25 ?f27" draw:glue-points="?f18 ?f19 ?f20 ?f21 ?f18 ?f22 ?f23 ?f21" draw:type="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0" draw:name="AutoShape 3" draw:style-name="gr1" draw:text-style-name="P41" svg:width="1.507cm" svg:height="1.191cm" draw:transform="rotate (0.581543706764511) translate (-6.65919444444444cm 4.80977777777778cm)"><text:p/><draw:enhanced-geometry svg:viewBox="0 0 21600 21600" draw:text-areas="?f24 ?f26 ?f25 ?f27" draw:glue-points="?f18 ?f19 ?f20 ?f21 ?f18 ?f22 ?f23 ?f21" draw:type="non-primitive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60 * ?f5 / 21600"/><draw:equation draw:name="f9" draw:formula="2187 * ?f4 / 21600"/><draw:equation draw:name="f10" draw:formula="2928 * ?f5 / 21600"/><draw:equation draw:name="f11" draw:formula="10800 * ?f4 / 21600"/><draw:equation draw:name="f12" draw:formula="21600 * ?f4 / 21600"/><draw:equation draw:name="f13" draw:formula="18672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預設段落字型"><text:span text:style-name="T12">◎備註:倘因應新型冠狀肺炎疫情或其他不可抗力之因素，致本活動必須取消或延期舉行時，屆時將於本署全球資訊網站公告並另行通知錄取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style:line-height-at-least="1.27cm" fo:hyphenation-ladder-count="no-limit" fo:text-indent="0cm" style:auto-text-indent="false" fo:keep-with-next="always" style:vertical-align="baseline">
        <style:tab-stops/>
      </style:paragraph-properties>
      <style:text-properties style:font-name="Cambria" fo:font-family="Cambria" style:font-family-generic="roman" style:font-pitch="variable" fo:font-size="18pt" style:letter-kerning="false" style:font-size-asian="18pt" style:font-name-complex="Cambria" style:font-family-complex="Cambria" style:font-family-generic-complex="roman" style:font-pitch-complex="variable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_20_字元_20_字元_20_字元_20_字元" style:display-name="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fo:language="en" fo:country="US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20LVL1" style:display-name="WW_CharLFO20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0LVL2" style:display-name="WW_CharLFO20LVL2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4085</meta:initial-creator>
    <dc:creator>杜采珊</dc:creator>
    <meta:creation-date>2021-04-22T06:00:00Z</meta:creation-date>
    <dc:date>2021-04-22T06:00:00Z</dc:date>
    <meta:print-date>2021-04-22T05:56:00Z</meta:print-date>
    <meta:editing-cycles>2</meta:editing-cycles>
    <meta:editing-duration>PT60S</meta:editing-duration>
    <meta:document-statistic meta:table-count="1" meta:image-count="0" meta:object-count="0" meta:page-count="3" meta:paragraph-count="57" meta:word-count="1432" meta:character-count="1529" meta:non-whitespace-character-count="1523"/>
    <meta:template xlink:type="simple" xlink:actuate="onRequest" xlink:title="" xlink:href="../../Downloads/110D121084_110D2032245-01.odt/Normal"/>
  </office:meta>
</office:document-meta>
</file>