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fo:line-height="125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1.2305in"/>
    </style:style>
    <style:style style:name="TableColumn4" style:family="table-column">
      <style:table-column-properties style:column-width="1.6131in"/>
    </style:style>
    <style:style style:name="TableColumn5" style:family="table-column">
      <style:table-column-properties style:column-width="2.95in"/>
    </style:style>
    <style:style style:name="Table2" style:family="table">
      <style:table-properties style:width="5.7937in" style:rel-width="97.9%" fo:margin-left="0.0555in" table:align="left"/>
    </style:style>
    <style:style style:name="TableRow6" style:family="table-row">
      <style:table-row-properties style:min-row-height="0.418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41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1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5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131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31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31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694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實施要點修正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填報單位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填報人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連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請勾選</text:p>
          </table:table-cell>
          <table:table-cell table:style-name="TableCell24" table:number-columns-spanned="2">
            <text:p text:style-name="P25">□學生音樂比賽</text:p>
            <text:p text:style-name="P26">□師生鄉土歌謠比賽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原要點內容</text:p>
          </table:table-cell>
          <table:covered-table-cell/>
          <table:table-cell table:style-name="TableCell30">
            <text:p text:style-name="P31">建議要點修正內容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</table:table>
      <text:p text:style-name="P47"><text:span text:style-name="T48">說明：請於</text:span><text:span text:style-name="T49">110</text:span><text:span text:style-name="T50">年</text:span><text:span text:style-name="T51">7</text:span><text:span text:style-name="T52">月</text:span><text:span text:style-name="T53">28</text:span><text:span text:style-name="T54">日（三）前，寄至</text:span><text:span text:style-name="T55">currlyu@gmail.com</text:span><text:span text:style-name="T56">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黃慧芬</meta:initial-creator>
    <dc:creator>呂彥杰</dc:creator>
    <meta:creation-date>2021-07-01T07:25:00Z</meta:creation-date>
    <dc:date>2021-07-23T08:32:00Z</dc:date>
    <meta:template xlink:href="Normal" xlink:type="simple"/>
    <meta:editing-cycles>6</meta:editing-cycles>
    <meta:editing-duration>PT900S</meta:editing-duration>
    <meta:document-statistic meta:page-count="1" meta:paragraph-count="1" meta:word-count="17" meta:character-count="119" meta:row-count="1" meta:non-whitespace-character-count="103"/>
  </office:meta>
</office:document-meta>
</file>