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Default" style:list-style-name="WW8Num7">
      <style:paragraph-properties style:line-height-at-least="0cm"/>
      <style:text-properties style:font-name-complex="標楷體"/>
    </style:style>
    <style:style style:name="P58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59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0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1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P62" style:family="paragraph" style:parent-style-name="Standard" style:list-style-name="WW8Num4">
      <style:paragraph-properties fo:text-align="start" style:justify-single-word="false"/>
    </style:style>
    <style:style style:name="P63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64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6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2300065475" text:style-name="WW8Num7">
              <text:list-item>
                <text:p text:style-name="P58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70604921587848" text:continue-numbering="true" text:style-name="WW8Num7">
              <text:list-item>
                <text:p text:style-name="P59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170605329661072" text:continue-numbering="true" text:style-name="WW8Num7">
              <text:list-item>
                <text:p text:style-name="P60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170605151367064" text:continue-numbering="true" text:style-name="WW8Num7">
              <text:list-item>
                <text:p text:style-name="P61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70605004095979" text:continue-numbering="true" text:style-name="WW8Num7">
              <text:list-item>
                <text:p text:style-name="P57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2315511971" text:style-name="WW8Num4">
              <text:list-header>
                <text:p text:style-name="P62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63"><text:span text:style-name="T10">2.</text:span><text:span text:style-name="T9">計畫主題：題目自訂，但須與所報名主題組別議題相關。</text:span></text:p>
                <text:p text:style-name="P63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63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8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第8屆新住民及其子女築夢計畫</text:p>
      <text:p text:style-name="P7">個人資料使用授權同意書</text:p>
      <text:p text:style-name="P8"/>
      <text:p text:style-name="P18"><text:soft-page-break/>個人資料使用授權說明</text:p>
      <text:p text:style-name="P54">內政部移民署(以下簡稱本署)依據個人資料保護法(下稱個資法)相關規定，向台端告知下列事項，請台端詳閱：</text:p>
      <text:list xml:id="list4553549" text:style-name="WW8Num8">
        <text:list-item>
          <text:p text:style-name="P64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64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64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170604098684583" text:continue-numbering="true" text:style-name="WW8Num8">
        <text:list-item>
          <text:p text:style-name="P65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64">本活動為編輯成果報告，利用台端個資，若不同意，請勿報名，避免影響權益。另未成年者，須由法定代理人閱讀、瞭解並同意。</text:p>
        </text:list-item>
        <text:list-item>
          <text:p text:style-name="P65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6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126" meta:word-count="1889" meta:character-count="2591" meta:non-whitespace-character-count="2122"/>
  </office:meta>
</office:document-meta>
</file>