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199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9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18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9" style:family="paragraph" style:parent-style-name="Standard">
      <style:paragraph-properties fo:margin-left="1.588cm" fo:margin-right="0cm" fo:line-height="0.706cm" fo:text-indent="0cm" style:auto-text-indent="false" style:snap-to-layout-grid="false"/>
    </style:style>
    <style:style style:name="P10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Text_20_body_20_indent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19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T1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內政部移民署</text:p>
      <text:p text:style-name="P7"><text:span text:style-name="T1">第8屆新住民及其子女築夢計畫</text:span></text:p>
      <text:p text:style-name="P8"/>
      <text:p text:style-name="P8"/>
      <text:p text:style-name="P8">計 畫 書</text:p>
      <text:p text:style-name="P6"/>
      <text:p text:style-name="P1">(封面)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3">報名序號: <text:s text:c="34"/></text:span><text:span text:style-name="T5">(</text:span><text:span text:style-name="T4">由移民署填寫</text:span><text:span text:style-name="T5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1">主要報名者1(新住民或新住民子女姓名)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主要報名者2(新住民或新住民子女姓名)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3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4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報名者5</text:p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ext:p text:style-name="P4">【築夢計畫書參考格式】</text:p>
      <text:p text:style-name="P22"><text:soft-page-break/>首頁：築夢計畫主題(自行命題)</text:p>
      <text:p text:style-name="P22">第一頁：目錄</text:p>
      <text:p text:style-name="P9"><text:span text:style-name="T2">（章節名稱）…………………………………………………（頁次）</text:span></text:p>
      <text:p text:style-name="P23">第二頁起：計畫書</text:p>
      <text:p text:style-name="P10">壹、計畫緣起</text:p>
      <text:p text:style-name="P10">貳、計畫目標：請條列敘明本計畫預期達成之具體目標。</text:p>
      <text:p text:style-name="P10">參、計畫內容</text:p>
      <text:p text:style-name="P11">一、計畫項目。</text:p>
      <text:p text:style-name="P12">二、執行期程。(請預定於111年2月初至111年6月底完成)</text:p>
      <text:p text:style-name="P12">三、執行創意。</text:p>
      <text:p text:style-name="P12">四、執行方式。</text:p>
      <text:p text:style-name="P12">五、可行性說明。</text:p>
      <text:p text:style-name="P12">六、運用資源。</text:p>
      <text:p text:style-name="P12">七、其他（請自行補充）。</text:p>
      <text:p text:style-name="P25">肆、經費預算(以1~5個月期程編列)</text:p>
      <text:p text:style-name="P14">一、經費需求：含數量及單價估算。</text:p>
      <text:p text:style-name="P15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經費項目</text:p>
          </table:table-cell>
          <table:table-cell table:style-name="表格2.A1" office:value-type="string">
            <text:p text:style-name="P18">細目</text:p>
          </table:table-cell>
          <table:table-cell table:style-name="表格2.A1" office:value-type="string">
            <text:p text:style-name="P18">單價<text:span text:style-name="T6">(</text:span>元<text:span text:style-name="T6">)</text:span></text:p>
          </table:table-cell>
          <table:table-cell table:style-name="表格2.A1" office:value-type="string">
            <text:p text:style-name="P18">數量</text:p>
          </table:table-cell>
          <table:table-cell table:style-name="表格2.E1" office:value-type="string">
            <text:p text:style-name="P18">小計<text:span text:style-name="T6">(</text:span>元<text:span text:style-name="T6">)</text:span>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</table:table>
      <text:p text:style-name="P26">伍、預期效益</text:p>
      <text:p text:style-name="P12">一、執行本計畫之預估成果。</text:p>
      <text:p text:style-name="P12">二、預期計畫完成後之相關影響性。</text:p>
      <text:p text:style-name="P13">三、其它。</text:p>
      <text:p text:style-name="P29">陸、附錄（各計畫項目必要附件、補充資料及其他相關有助於評審之資料）</text:p>
      <text:p text:style-name="P19"/>
      <text:p text:style-name="P16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, 文鼎粗圓" style:font-family-generic="modern"/>
    <style:font-face style:name="細明體" svg:font-family="細明體, MingLiU" style:font-family-generic="modern"/>
    <style:font-face style:name="華康公文系統字型" svg:font-family="華康公文系統字型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23" style:display-name="123" style:family="paragraph" style:parent-style-name="Standard">
      <style:text-properties style:font-name="文鼎粗圓" fo:font-family="文鼎粗圓, 文鼎粗圓" style:font-family-generic="modern" fo:font-size="20pt" style:font-name-asian="文鼎粗圓" style:font-family-asian="文鼎粗圓, 文鼎粗圓" style:font-family-generic-asian="modern" style:font-size-asian="20pt" style:font-size-complex="2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一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 style:vertical-align="baselin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_34_56" style:display-name="456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">
      <style:paragraph-properties fo:margin-left="11.007cm" fo:margin-right="0cm" fo:line-height="0.529cm" fo:text-align="justify" style:justify-single-word="false" fo:text-indent="-11.007cm" style:auto-text-indent="false">
        <style:tab-stops>
          <style:tab-stop style:position="11.007cm"/>
        </style:tab-stops>
      </style:paragraph-properties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">
      <style:paragraph-properties fo:margin-left="0.101cm" fo:margin-right="0.101cm" fo:line-height="135%" fo:text-align="justify" style:justify-single-word="false" fo:text-indent="0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">
      <style:paragraph-properties style:line-height-at-least="0.423cm" fo:text-align="justify" fo:text-align-last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表格文字" style:family="paragraph" style:parent-style-name="Standard">
      <style:paragraph-properties fo:line-height="0.706cm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true" style:font-name-asian="細明體" style:font-family-asian="細明體, MingLiU" style:font-family-generic-asian="modern" style:font-size-complex="10pt"/>
    </style:style>
    <style:style style:name="主標題" style:family="paragraph" style:parent-style-name="Standard">
      <style:paragraph-properties fo:line-height="0.847cm" style:punctuation-wrap="simple" style:line-break="normal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">
      <style:paragraph-properties fo:margin-left="0.176cm" fo:margin-right="0cm" fo:line-height="0.776cm" fo:text-indent="0cm" style:auto-text-indent="false" style:punctuation-wrap="simple" style:line-break="normal"/>
      <style:text-properties fo:color="#000000" style:font-name="華康公文系統字型" fo:font-family="華康公文系統字型, 新細明體" style:font-family-generic="modern" fo:font-size="14pt" style:font-name-asian="標楷體" style:font-family-asian="標楷體" style:font-family-generic-asian="script" style:font-size-asian="14pt" style:font-name-complex="華康公文系統字型" style:font-family-complex="華康公文系統字型, 新細明體" style:font-family-generic-complex="modern" style:font-size-complex="10pt"/>
    </style:style>
    <style:style style:name="次二" style:family="paragraph" style:parent-style-name="Standard">
      <style:paragraph-properties fo:margin-left="0.529cm" fo:margin-right="0cm" fo:line-height="0.776cm" fo:text-indent="0.353cm" style:auto-text-indent="false" style:punctuation-wrap="simple" style:line-break="normal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">
      <style:paragraph-properties fo:margin-left="1.235cm" fo:margin-right="0cm" fo:line-height="0.635cm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left="0cm" fo:margin-right="0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評核實施計畫修正條文對照表（草案）</dc:title>
    <meta:initial-creator>3022</meta:initial-creator>
    <meta:creation-date>2021-08-13T10:34:00</meta:creation-date>
    <dc:creator>鄒宜玲</dc:creator>
    <dc:date>2021-09-22T18:02:00</dc:date>
    <meta:print-date>2020-10-30T15:47:00</meta:print-date>
    <meta:editing-cycles>4</meta:editing-cycles>
    <meta:editing-duration>PT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1" meta:word-count="433" meta:character-count="496" meta:non-whitespace-character-count="459"/>
  </office:meta>
</office:document-meta>
</file>