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52cm" style:page-number="auto" table:align="center" style:writing-mode="lr-tb"/>
    </style:style>
    <style:style style:name="表格1.A" style:family="table-column">
      <style:table-column-properties style:column-width="1.074cm"/>
    </style:style>
    <style:style style:name="表格1.B" style:family="table-column">
      <style:table-column-properties style:column-width="2.531cm"/>
    </style:style>
    <style:style style:name="表格1.D" style:family="table-column">
      <style:table-column-properties style:column-width="2.533cm"/>
    </style:style>
    <style:style style:name="表格1.E" style:family="table-column">
      <style:table-column-properties style:column-width="7.05cm"/>
    </style:style>
    <style:style style:name="表格1.F" style:family="table-column">
      <style:table-column-properties style:column-width="2.115cm"/>
    </style:style>
    <style:style style:name="表格1.1" style:family="table-row">
      <style:table-row-properties style:min-row-height="1.37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1.2" style:family="table-row">
      <style:table-row-properties style:min-row-height="1.61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3" style:family="table-row">
      <style:table-row-properties style:min-row-height="1.588cm" fo:keep-together="auto"/>
    </style:style>
    <style:style style:name="表格1.4" style:family="table-row">
      <style:table-row-properties style:min-row-height="1.244cm" fo:keep-together="auto"/>
    </style:style>
    <style:style style:name="表格1.5" style:family="table-row">
      <style:table-row-properties style:min-row-height="1.217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orphans="2" fo:widows="2"/>
    </style:style>
    <style:style style:name="P2" style:family="paragraph" style:parent-style-name="Standard">
      <style:paragraph-properties fo:line-height="0.882cm" fo:text-align="center" style:justify-single-word="false" fo:orphans="2" fo:widows="2"/>
    </style:style>
    <style:style style:name="P3" style:family="paragraph" style:parent-style-name="Standard">
      <style:paragraph-properties fo:line-height="0.882cm"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"/>
    </style:style>
    <style:style style:name="P8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"/>
    </style:style>
    <style:style style:name="P9" style:family="paragraph" style:parent-style-name="Standard">
      <style:text-properties style:font-name="標楷體" style:font-name-asian="標楷體" style:font-name-complex="Arial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fo:orphans="2" fo:widows="2"/>
    </style:style>
    <style:style style:name="P12" style:family="paragraph" style:parent-style-name="Standard">
      <style:paragraph-properties fo:text-align="center" style:justify-single-word="false" fo:orphans="2" fo:widows="2"/>
      <style:text-properties style:letter-kerning="false"/>
    </style:style>
    <style:style style:name="P13" style:family="paragraph" style:parent-style-name="Standard">
      <style:paragraph-properties fo:text-align="justify" style:justify-single-word="false" fo:orphans="2" fo:widows="2"/>
    </style:style>
    <style:style style:name="P14" style:family="paragraph" style:parent-style-name="Standard">
      <style:paragraph-properties fo:margin-top="0cm" fo:margin-bottom="0.318cm" loext:contextual-spacing="false"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2.117cm" fo:margin-right="0cm" fo:text-indent="-2.117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423cm" fo:margin-right="0cm" fo:text-indent="-0.423cm" style:auto-text-indent="false"/>
    </style:style>
    <style:style style:name="P17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T1" style:family="text">
      <style:text-properties style:letter-kerning="false"/>
    </style:style>
    <style:style style:name="T2" style:family="text">
      <style:text-properties style:letter-kerning="false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style:letter-kerning="false" style:font-name-asian="標楷體" style:font-name-complex="新細明體"/>
    </style:style>
    <style:style style:name="T7" style:family="text">
      <style:text-properties style:font-name="標楷體" style:letter-kerning="false" style:font-name-asian="標楷體" style:font-name-complex="新細明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新細明體"/>
    </style:style>
    <style:style style:name="T11" style:family="text">
      <style:text-properties style:font-name="標楷體" style:font-name-asian="標楷體" style:font-name-complex="Arial"/>
    </style:style>
    <style:style style:name="T12" style:family="text">
      <style:text-properties style:font-name="標楷體" fo:font-size="15pt" fo:font-weight="bold" style:letter-kerning="false" style:font-name-asian="標楷體" style:font-size-asian="15pt" style:font-weight-asian="bold" style:font-name-complex="標楷體" style:font-size-complex="15pt" style:font-weight-complex="bold"/>
    </style:style>
    <style:style style:name="T13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4" style:family="text">
      <style:text-properties style:font-name="Webdings" fo:font-size="14pt" style:letter-kerning="false" style:font-name-asian="Webdings" style:font-size-asian="14pt" style:font-name-complex="Webdings" style:font-size-complex="14pt" style:font-weight-complex="bold"/>
    </style:style>
    <style:style style:name="T15" style:family="text">
      <style:text-properties fo:font-size="15pt" fo:font-weight="bold" style:font-size-asian="15pt" style:font-weight-asian="bold" style:font-size-complex="15pt" style:font-weight-complex="bold"/>
    </style:style>
    <style:style style:name="T16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7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3">○○學校參加花蓮縣110年學年度學生舞蹈比賽</text:span></text:p>
            <text:p text:style-name="P3">建議敘獎名單</text:p>
            <text:p text:style-name="P1"><text:span text:style-name="T4">獲獎組別：</text:span><text:span text:style-name="T5">　現代舞　</text:span><text:span text:style-name="T4">類</text:span><text:span text:style-name="T5">　國中A團體乙/國中個人　</text:span><text:span text:style-name="T4">組</text:span><text:span text:style-name="T5"> <text:s text:c="3"/>優等 <text:s text:c="2"/></text:span><text:span text:style-name="T3">(範例) </text:span></text:p>
            <text:p text:style-name="P1"><text:span text:style-name="T4">取得代表權：</text:span><text:span text:style-name="T14"></text:span><text:span text:style-name="T4">是　　　</text:span><text:span text:style-name="T14"></text:span><text:span text:style-name="T4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序號</text:p>
          </table:table-cell>
          <table:table-cell table:style-name="表格1.A2" office:value-type="string">
            <text:p text:style-name="P4">姓名</text:p>
          </table:table-cell>
          <table:table-cell table:style-name="表格1.A2" office:value-type="string">
            <text:p text:style-name="P4">職稱</text:p>
          </table:table-cell>
          <table:table-cell table:style-name="表格1.A2" office:value-type="string">
            <text:p text:style-name="P4">獎勵額度</text:p>
          </table:table-cell>
          <table:table-cell table:style-name="表格1.A2" office:value-type="string">
            <text:p text:style-name="P4">獎勵事實</text:p>
          </table:table-cell>
          <table:table-cell table:style-name="表格1.F2" office:value-type="string">
            <text:p text:style-name="P4">備註</text:p>
          </table:table-cell>
        </table:table-row>
        <table:table-row table:style-name="表格1.3">
          <table:table-cell table:style-name="表格1.A2" office:value-type="string">
            <text:p text:style-name="P12">1</text:p>
          </table:table-cell>
          <table:table-cell table:style-name="表格1.A2" office:value-type="string">
            <text:p text:style-name="P4">李小明</text:p>
          </table:table-cell>
          <table:table-cell table:style-name="表格1.A2" office:value-type="string">
            <text:p text:style-name="P4">校長</text:p>
          </table:table-cell>
          <table:table-cell table:style-name="表格1.A2" office:value-type="string">
            <text:p text:style-name="P4">敘獎一次</text:p>
          </table:table-cell>
          <table:table-cell table:style-name="表格1.A2" office:value-type="string">
            <text:p text:style-name="P13"><text:span text:style-name="T6">指導學生參加花蓮縣110學年度學生舞蹈比賽</text:span><text:span text:style-name="T6">現代舞國中A團體乙組優等</text:span></text:p>
          </table:table-cell>
          <table:table-cell table:style-name="表格1.F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12">2</text:p>
          </table:table-cell>
          <table:table-cell table:style-name="表格1.A2" office:value-type="string">
            <text:p text:style-name="P4">王大花</text:p>
          </table:table-cell>
          <table:table-cell table:style-name="表格1.A2" office:value-type="string">
            <text:p text:style-name="P4">編舞老師</text:p>
          </table:table-cell>
          <table:table-cell table:style-name="表格1.A2" office:value-type="string">
            <text:p text:style-name="P4">敘獎一次</text:p>
          </table:table-cell>
          <table:table-cell table:style-name="表格1.A2" office:value-type="string">
            <text:p text:style-name="P13"><text:span text:style-name="T6">指導學生參加花蓮縣110學年度學生舞蹈比賽</text:span><text:span text:style-name="T6">現代舞國中A團體乙組優等並取得全國賽代表權</text:span></text:p>
          </table:table-cell>
          <table:table-cell table:style-name="表格1.F2" office:value-type="string">
            <text:p text:style-name="P4">校外教師改頒獎狀一紙</text:p>
          </table:table-cell>
        </table:table-row>
        <table:table-row table:style-name="表格1.5">
          <table:table-cell table:style-name="表格1.A5" office:value-type="string">
            <text:p text:style-name="P12">3</text:p>
          </table:table-cell>
          <table:table-cell table:style-name="表格1.A5" office:value-type="string">
            <text:p text:style-name="P11"><text:span text:style-name="T13">(以上範例請自行修改)</text:span>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8"/>
          </table:table-cell>
          <table:table-cell table:style-name="表格1.F5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12">4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8"/>
          </table:table-cell>
          <table:table-cell table:style-name="表格1.F5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12">5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8"/>
          </table:table-cell>
          <table:table-cell table:style-name="表格1.F5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12">6</text:p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8"/>
          </table:table-cell>
          <table:table-cell table:style-name="表格1.F5" office:value-type="string">
            <text:p text:style-name="P5"/>
          </table:table-cell>
        </table:table-row>
      </table:table>
      <text:p text:style-name="P9">(表格不敷請自行增加)</text:p>
      <text:p text:style-name="P14">承辦人： <text:s text:c="11"/><text:tab/><text:tab/> <text:s text:c="2"/>人事：<text:tab/><text:tab/><text:tab/><text:tab/><text:tab/><text:tab/>校長：<text:tab/></text:p>
      <text:p text:style-name="P14">承辦人連絡電話：</text:p>
      <text:p text:style-name="Standard"><text:span text:style-name="T8">※依據花蓮縣110學年度學生舞蹈比賽實施要點第十五點獎勵辦法：</text:span></text:p>
      <text:p text:style-name="P10">（一）團體組： </text:p>
      <text:p text:style-name="P15">　　　１、取得全國賽代表權者：核發學校團體獎狀一紙，編舞教師、指導老師及相關行政人員各予嘉獎一次，惟總人數以6人為限；如聘請校外教師改頒獎狀一紙。</text:p>
      <text:p text:style-name="P15">　　　２、其餘甲等以上者：核發學校團體獎狀一紙，各項參賽人數未達10人者，指導教師1人頒予獎狀一紙；達11人以上者，指導教師及相關人員得列2人各頒予獎狀一紙。</text:p>
      <text:p text:style-name="P10">（二）個人組： </text:p>
      <text:p text:style-name="P10">　　　１、取得全國賽代表權者：編舞教師1人嘉獎一次，如聘請校外教師改頒獎狀一紙。</text:p>
      <text:p text:style-name="Standard"><text:span text:style-name="T8"><text:s text:c="6"/>２、其餘甲等以上者：編舞教師1人頒予獎狀一紙。</text:span></text:p>
      <text:p text:style-name="P16"><text:span text:style-name="T8">※舞蹈比賽成績均已公告於處務公告，請各校於</text:span><text:span text:style-name="T16">110年11月17日前紙本核章免備文送達教育處終身教育科</text:span><text:span text:style-name="T17">，</text:span><text:span text:style-name="T16">逾期者不受理，郵寄特別注意送達日期，</text:span><text:span text:style-name="T8">ODT檔另寄至承辦人信箱(s12t0417@hlc.edu.tw)，以利彙整</text:span><text:span text:style-name="T8">。</text:span></text:p>
      <text:p text:style-name="P17">※若學校有參加多組，請分開製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2年度辦理教育部推動教育優先區計畫-申請經費補助有功人員敘獎名單</dc:title>
    <dc:subject/>
    <meta:keyword/>
    <meta:initial-creator>User</meta:initial-creator>
    <meta:creation-date>2021-11-05T10:15:00</meta:creation-date>
    <dc:creator>林孟婷</dc:creator>
    <dc:date>2021-11-05T11:43:00</dc:date>
    <meta:editing-cycles>11</meta:editing-cycles>
    <meta:editing-duration>PT1H14M</meta:editing-duration>
    <meta:document-statistic meta:table-count="1" meta:image-count="0" meta:object-count="0" meta:page-count="1" meta:paragraph-count="38" meta:word-count="569" meta:character-count="662" meta:non-whitespace-character-count="606"/>
    <meta:generator>NDC_ODF_Application_Tools/2.0.4$Windows_X86_64 LibreOffice_project/ace8b54cb4771cd6636f2ccb1aac7c9dad875112</meta:generator>
  </office:meta>
</office:document-meta>
</file>