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752cm" fo:margin-right="0.046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fo:margin-left="4.999cm" fo:margin-right="0.046cm" fo:line-height="0.847cm" fo:text-align="justify" style:justify-single-word="false" fo:text-indent="-1.249cm" style:auto-text-indent="false"/>
    </style:style>
    <style:style style:name="P3" style:family="paragraph" style:parent-style-name="Standard">
      <style:paragraph-properties fo:margin-left="1.75cm" fo:margin-right="0.046cm" fo:line-height="0.847cm" fo:text-align="justify" style:justify-single-word="false" fo:text-indent="-1.711cm" style:auto-text-indent="false"/>
    </style:style>
    <style:style style:name="P4" style:family="paragraph" style:parent-style-name="本文_20_2" style:master-page-name="Standard">
      <style:paragraph-properties fo:margin-left="0.002cm" fo:margin-right="0cm" fo:line-height="0.847cm" fo:text-align="justify" style:justify-single-word="false" fo:text-indent="0cm" style:auto-text-indent="false" style:page-number="auto"/>
    </style:style>
    <style:style style:name="P5" style:family="paragraph" style:parent-style-name="本文_20_2">
      <style:paragraph-properties fo:margin-left="1.586cm" fo:margin-right="0cm" fo:line-height="0.847cm" fo:text-align="justify" style:justify-single-word="false" fo:text-indent="-1.586cm" style:auto-text-indent="false"/>
      <style:text-properties style:font-name="標楷體" fo:font-size="16pt" style:font-size-asian="16pt" style:font-name-complex="標楷體" style:font-size-complex="16pt"/>
    </style:style>
    <style:style style:name="P6" style:family="paragraph" style:parent-style-name="本文_20_2">
      <style:paragraph-properties fo:margin-left="3.745cm" fo:margin-right="0cm" fo:line-height="0.847cm" fo:text-align="justify" style:justify-single-word="false" fo:text-indent="-0.997cm" style:auto-text-indent="false"/>
      <style:text-properties style:font-name="標楷體" fo:font-size="16pt" style:font-size-asian="16pt" style:font-name-complex="標楷體" style:font-size-complex="16pt"/>
    </style:style>
    <style:style style:name="P7" style:family="paragraph" style:parent-style-name="本文_20_2">
      <style:paragraph-properties fo:margin-left="3.997cm" fo:margin-right="0cm" fo:line-height="0.847cm" fo:text-align="justify" style:justify-single-word="false" fo:text-indent="-1.139cm" style:auto-text-indent="false"/>
      <style:text-properties style:font-name="標楷體" fo:font-size="16pt" style:font-size-asian="16pt" style:font-name-complex="標楷體" style:font-size-complex="16pt"/>
    </style:style>
    <style:style style:name="T1" style:family="text">
      <style:text-properties style:font-name="標楷體" style:font-name-complex="標楷體" style:font-size-complex="20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人類免疫缺乏病毒感染者治療費用補助辦法修正條文第三條、第四條</text:span><text:span text:style-name="T2"> </text:span></text:p>
      <text:p text:style-name="P5">第三條　　本辦法補助對象，為經醫事人員通報主管機關之感染人類免疫缺乏病毒，且符合下列資格之一者：</text:p>
      <text:p text:style-name="P1">一、有戶籍國民。</text:p>
      <text:p text:style-name="P6">二、本條例一百零四年二月六日修正生效前，經中央主管機關核准申覆在案之下列三類人員：</text:p>
      <text:p text:style-name="P2"><text:span text:style-name="T4">(</text:span><text:span text:style-name="T4">一</text:span><text:span text:style-name="T4">)</text:span><text:span text:style-name="T4">受我國籍配偶感染之外籍（含大陸地區、香港、澳門）配偶。</text:span></text:p>
      <text:p text:style-name="P2"><text:span text:style-name="T4">(二)</text:span><text:span text:style-name="T4">於我國醫療過程中感染之外籍（含大陸地區、香港、澳門）配偶。</text:span></text:p>
      <text:p text:style-name="P2"><text:span text:style-name="T4">(三)</text:span><text:span text:style-name="T4">在臺灣地區合法居留之我國無戶籍國民。</text:span></text:p>
      <text:p text:style-name="P1">三、<text:bookmark-start text:name="OLE_LINK2"/><text:bookmark-start text:name="OLE_LINK1"/>在臺灣地區合法居留之下列三類人員：</text:p>
      <text:p text:style-name="P2"><text:span text:style-name="T4">(</text:span><text:span text:style-name="T4">一</text:span><text:span text:style-name="T4">)</text:span><text:span text:style-name="T4">外籍（含大陸地區、香港、澳門）配偶。</text:span></text:p>
      <text:p text:style-name="P2"><text:span text:style-name="T4">(二)</text:span><text:span text:style-name="T4">泰緬專案及滯臺藏族人士。</text:span></text:p>
      <text:p text:style-name="P2"><text:span text:style-name="T4">(三)</text:span><text:span text:style-name="T4">於我國醫療過程中感染之外籍（含大陸地區、香港、澳門）人士。</text:span><text:bookmark-end text:name="OLE_LINK2"/><text:bookmark-end text:name="OLE_LINK1"/></text:p>
      <text:p text:style-name="P7">四、其他經中央主管機關認有接受人類免疫缺乏病毒感染治療及定期檢查、檢驗必要者。</text:p>
      <text:p text:style-name="P3"><text:soft-page-break/><text:span text:style-name="T3">第四條　　</text:span><text:span text:style-name="T4">直轄市、縣</text:span><text:span text:style-name="T4">(</text:span><text:span text:style-name="T4">市</text:span><text:span text:style-name="T4">)</text:span><text:span text:style-name="T4">主管機關對於前條補助對象，應核發全國醫療服務卡（以下稱服務卡）；其類別及效期如下：</text:span></text:p>
      <text:p text:style-name="P7">一、證明卡：符合前條第一款及第二款第一目、第二目者，永久有效。</text:p>
      <text:p text:style-name="P7">二、臨時卡：</text:p>
      <text:p text:style-name="P2"><text:span text:style-name="T4">(</text:span><text:span text:style-name="T4">一</text:span><text:span text:style-name="T4">)</text:span><text:span text:style-name="T4">符合前條第二款第三目</text:span><text:bookmark-start text:name="OLE_LINK4"/><text:bookmark-start text:name="OLE_LINK3"/><text:span text:style-name="T4">及第三款</text:span><text:bookmark-end text:name="OLE_LINK4"/><text:bookmark-end text:name="OLE_LINK3"/><text:span text:style-name="T4">者：有效期限至申請時所持臺灣地區居留證之居留期限止。</text:span></text:p>
      <text:p text:style-name="P2"><text:span text:style-name="T4">(二)</text:span><text:span text:style-name="T4">符合前條第四款規定者：有效期間為三個月。但有特殊需要時，得申請延長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class="text">
      <style:paragraph-properties fo:margin-left="1.27cm" fo:margin-right="0cm" fo:text-align="justify" style:justify-single-word="false" fo:text-indent="-0.847cm" style:auto-text-indent="false"/>
      <style:text-properties style:font-name="Arial Narrow" style:font-name-asian="標楷體" style:font-name-complex="Arial Narro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776cm" fo:text-align="center" style:justify-single-word="false"/>
      <style:text-properties fo:color="#000000" fo:font-size="20pt" fo:letter-spacing="-0.007cm" style:font-name-asian="標楷體" style:font-size-asian="20pt"/>
    </style:style>
    <style:style style:name="內文_20__28_Web_29_" style:display-name="內文 (Web)" style:family="paragraph" style:parent-style-name="Standard">
      <style:paragraph-properties loext:contextual-spacing="false" fo:margin-top="0.494cm" fo:margin-bottom="0.494cm" fo:orphans="2" fo:widows="2"/>
      <style:text-properties style:font-name="Arial Unicode MS" style:letter-kerning="true" style:font-name-asian="Arial Unicode MS" style:font-name-complex="Arial Unicode MS"/>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註解文字" style:family="paragraph" style:parent-style-name="Standard">
      <style:text-properties fo:font-size="16pt" style:font-name-asian="標楷體"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normal" style:font-size-asian="16pt" style:font-weight-asian="normal"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Narrow" style:font-name-complex="Arial Narrow"/>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language-asian="zh" style:country-asian="TW" style:language-complex="ar" style:country-complex="SA"/>
    </style:style>
    <style:style style:name="註解文字_20_字元" style:display-name="註解文字 字元" style:family="text">
      <style:text-properties fo:font-size="16pt" style:letter-kerning="true" style:font-name-asian="標楷體" style:font-size-asian="16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9">
        <style:list-level-properties text:list-level-position-and-space-mode="label-alignment">
          <style:list-level-label-alignment text:label-followed-by="listtab" text:list-tab-stop-position="1.863cm" fo:text-indent="-1.905cm" fo:margin-left="1.8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346cm" fo:text-indent="-1.27cm" fo:margin-left="3.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769cm" fo:text-indent="-0.847cm" fo:margin-left="3.7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16cm" fo:text-indent="-0.847cm" fo:margin-left="4.6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463cm" fo:text-indent="-0.847cm" fo:margin-left="5.4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09cm" fo:text-indent="-0.847cm" fo:margin-left="6.3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56cm" fo:text-indent="-0.847cm" fo:margin-left="7.1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03cm" fo:text-indent="-0.847cm" fo:margin-left="8.0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49cm" fo:text-indent="-0.847cm" fo:margin-left="8.8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96cm" fo:text-indent="-0.847cm" fo:margin-left="9.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fo:min-width="0.041cm" draw:z-index="1"><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後天免疫缺乏症候群及其他性病防治講習辦法</dc:title>
    <meta:creation-date>2016-12-12T09:50:54.99</meta:creation-date>
    <meta:editing-cycles>1</meta:editing-cycles>
    <meta:editing-duration>PT00H00M00S</meta:editing-duration>
    <meta:document-statistic meta:character-count="510" meta:image-count="0" meta:non-whitespace-character-count="505" meta:object-count="0" meta:page-count="2" meta:paragraph-count="18" meta:table-count="0" meta:word-count="505"/>
    <meta:generator>OpenOffice.org/3.0$Win32 OpenOffice.org_project/300m15$Build-9379</meta:generator>
    <meta:user-defined meta:name="Info 1"/>
    <meta:user-defined meta:name="Info 2"/>
    <meta:user-defined meta:name="Info 3"/>
    <meta:user-defined meta:name="Info 4"/>
  </office:meta>
</office:document-meta>
</file>