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103cm" fo:margin-left="-0.039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3.519cm"/>
    </style:style>
    <style:style style:name="表格1.G" style:family="table-column">
      <style:table-column-properties style:column-width="3.47cm"/>
    </style:style>
    <style:style style:name="表格1.H" style:family="table-column">
      <style:table-column-properties style:column-width="0.166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0.079cm double #000000" fo:border-right="none" fo:border-top="0.079cm double #000000" fo:border-bottom="0.079cm double #000000" style:writing-mode="lr-tb"/>
    </style:style>
    <style:style style:name="表格1.B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0.079cm double #000000" fo:border-right="none" fo:border-top="0.079cm double #000000" fo:border-bottom="none" style:writing-mode="lr-tb"/>
    </style:style>
    <style:style style:name="表格1.G1" style:family="table-cell">
      <style:table-cell-properties style:border-line-width-left="0.026cm 0.026cm 0.026cm" fo:padding="0cm" fo:border-left="0.079cm double #000000" fo:border-right="none" fo:border-top="none" fo:border-bottom="none"/>
    </style:style>
    <style:style style:name="表格1.B2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0.079cm double #000000" fo:border-right="none" fo:border-top="none" fo:border-bottom="0.079cm double #000000" style:writing-mode="lr-tb"/>
    </style:style>
    <style:style style:name="表格1.A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0.079cm double #000000" fo:border-right="none" fo:border-top="0.079cm double #000000" fo:border-bottom="none" style:writing-mode="lr-tb"/>
    </style:style>
    <style:style style:name="表格1.D3" style:family="table-cell">
      <style:table-cell-properties style:vertical-align="top" style:border-line-width-left="0.026cm 0.026cm 0.026cm" fo:padding-left="0.049cm" fo:padding-right="0.049cm" fo:padding-top="0cm" fo:padding-bottom="0cm" fo:border-left="0.079cm double #000000" fo:border-right="none" fo:border-top="none" fo:border-bottom="none" style:writing-mode="lr-tb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0.079cm double #000000" fo:border-right="none" fo:border-top="none" fo:border-bottom="0.079cm double #000000" style:writing-mode="lr-tb"/>
    </style:style>
    <style:style style:name="表格1.14" style:family="table-row">
      <style:table-row-properties style:row-height="0.801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4" style:family="table-cell">
      <style:table-cell-properties fo:padding="0cm" fo:border="none"/>
    </style:style>
    <style:style style:name="表格1.H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6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0.079cm double #000000" fo:border-right="none" fo:border-top="0.079cm double #000000" fo:border-bottom="0.079cm double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57cm"/>
    </style:style>
    <style:style style:name="表格2.E" style:family="table-column">
      <style:table-column-properties style:column-width="2.418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0.053cm double #000000" fo:border-right="none" fo:border-top="0.053cm double #000000" fo:border-bottom="0.053cm double #000000" style:writing-mode="lr-tb"/>
    </style:style>
    <style:style style:name="表格2.E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0.053cm double #000000" fo:border-right="none" fo:border-top="0.053cm double #000000" fo:border-bottom="0.053cm double #000000" style:writing-mode="lr-tb"/>
    </style:style>
    <style:style style:name="表格2.G1" style:family="table-cell">
      <style:table-cell-properties style:vertical-align="middle" style:border-line-width="0.018cm 0.018cm 0.018cm" fo:padding-left="0.049cm" fo:padding-right="0.049cm" fo:padding-top="0cm" fo:padding-bottom="0cm" fo:border="0.053cm double #000000" style:writing-mode="lr-tb"/>
    </style:style>
    <style:style style:name="表格2.2" style:family="table-row">
      <style:table-row-properties style:min-row-height="2.521cm" style:keep-together="false" fo:keep-together="always"/>
    </style:style>
    <style:style style:name="表格2.G2" style:family="table-cell">
      <style:table-cell-properties style:vertical-align="top" style:border-line-width="0.018cm 0.018cm 0.018cm" fo:padding-left="0.049cm" fo:padding-right="0.049cm" fo:padding-top="0cm" fo:padding-bottom="0cm" fo:border="0.053cm double #000000" style:writing-mode="lr-tb"/>
    </style:style>
    <style:style style:name="表格2.3" style:family="table-row">
      <style:table-row-properties style:min-row-height="1.132cm" style:keep-together="false" fo:keep-together="always"/>
    </style:style>
    <style:style style:name="表格2.6" style:family="table-row">
      <style:table-row-properties style:min-row-height="0.933cm" style:keep-together="false" fo:keep-together="always"/>
    </style:style>
    <style:style style:name="表格2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0.053cm double #000000" fo:border-right="none" fo:border-top="0.018cm solid #000000" fo:border-bottom="0.053cm double #000000" style:writing-mode="lr-tb"/>
    </style:style>
    <style:style style:name="表格2.11" style:family="table-row">
      <style:table-row-properties style:min-row-height="5.724cm" style:keep-together="false" fo:keep-together="always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margin-left="0cm" fo:margin-right="0cm" style:line-height-at-least="0cm" fo:text-indent="3.70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0cm" fo:margin-right="0cm" style:line-height-at-least="0cm" fo:text-indent="4.23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margin-left="0cm" fo:margin-right="0cm" style:line-height-at-least="0cm" fo:text-indent="5.82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0cm" fo:margin-right="0cm" fo:orphans="2" fo:widows="2" fo:text-indent="7.902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3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4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line-height="0.67cm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 style:font-weight-complex="bold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9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30" style:family="paragraph" style:parent-style-name="Standard">
      <style:paragraph-properties fo:margin-left="4.101cm" fo:margin-right="0cm" style:line-height-at-least="0cm" fo:text-indent="-4.10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>
      <style:paragraph-properties fo:margin-left="0cm" fo:margin-right="0cm" style:line-height-at-least="0cm" fo:text-indent="3.70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2" style:family="paragraph" style:parent-style-name="Standard">
      <style:paragraph-properties fo:margin-left="3.704cm" fo:margin-right="0cm" style:line-height-at-least="0cm" fo:text-indent="-3.70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3" style:family="paragraph" style:parent-style-name="Standard">
      <style:paragraph-properties fo:margin-left="0cm" fo:margin-right="0cm" fo:line-height="0.67cm" fo:text-indent="4.763cm" style:auto-text-indent="false"/>
      <style:text-properties style:font-name="標楷體" fo:font-size="15pt" style:font-name-asian="標楷體" style:font-size-asian="15pt" style:font-name-complex="Arial" style:font-size-complex="15pt"/>
    </style:style>
    <style:style style:name="P34" style:family="paragraph" style:parent-style-name="Standard">
      <style:paragraph-properties fo:margin-left="0cm" fo:margin-right="-0.445cm" fo:line-height="0.564cm" fo:text-indent="4.763cm" style:auto-text-indent="false"/>
      <style:text-properties style:font-name="標楷體" fo:font-size="15pt" style:font-name-asian="標楷體" style:font-size-asian="15pt" style:font-name-complex="Arial" style:font-size-complex="15pt"/>
    </style:style>
    <style:style style:name="P35" style:family="paragraph" style:parent-style-name="Standard">
      <style:paragraph-properties fo:margin-left="0cm" fo:margin-right="0cm" fo:line-height="0.67cm" fo:text-indent="4.23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6" style:family="paragraph" style:parent-style-name="Standard">
      <style:paragraph-properties fo:margin-left="0cm" fo:margin-right="0cm" style:line-height-at-least="0cm" fo:text-indent="4.23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7" style:family="paragraph" style:parent-style-name="Standard">
      <style:paragraph-properties fo:margin-left="7.673cm" fo:margin-right="0cm" style:line-height-at-least="0cm" fo:text-indent="-7.67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8" style:family="paragraph" style:parent-style-name="Standard">
      <style:paragraph-properties fo:margin-left="0cm" fo:margin-right="0cm" fo:orphans="2" fo:widows="2" fo:text-indent="8.119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" style:family="text"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letter-kerning="true" style:font-name-asian="標楷體" style:font-size-asian="24pt" style:font-weight-asian="bold" style:font-name-complex="新細明體1" style:font-size-complex="24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5" style:family="text">
      <style:text-properties style:font-name="標楷體" fo:font-size="15pt" style:font-name-asian="標楷體" style:font-size-asian="15pt" style:font-name-complex="Arial" style:font-size-complex="15pt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fo:color="#0000ff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9" style:family="text">
      <style:text-properties fo:color="#0000ff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宜蘭縣106年田徑C級裁判講習會實施辦法</text:p>
      <text:p text:style-name="P18"/>
      <text:p text:style-name="P2">一、主 <text:s text:c="3"/>旨：(1)提升本縣田徑裁判水準，確立裁判執行工作權威。</text:p>
      <text:p text:style-name="P2"><text:s text:c="14"/>(2)研討國際田徑裁判規則及最新知識。</text:p>
      <text:p text:style-name="P30">二、指導單位：宜蘭縣政府、宜蘭縣體育會、中華民國田徑協會</text:p>
      <text:p text:style-name="P2">三、主辦單位：宜蘭縣體育會田徑委員會</text:p>
      <text:p text:style-name="P2">四、協辦單位：宜蘭縣宜蘭市黎明國民小學</text:p>
      <text:p text:style-name="P13"><text:span text:style-name="T3">五、講習日期：</text:span><text:span text:style-name="T4">106年2月6日(一)至2月9日(四)共計四天</text:span></text:p>
      <text:p text:style-name="P2">六、講習時間：詳課程表</text:p>
      <text:p text:style-name="P2">七、講習地點：宜蘭縣宜蘭市黎明國小視聽教室2（宜蘭縣宜蘭市校舍路1號）。 </text:p>
      <text:p text:style-name="P2">八、參加資格：(1)凡中小學教師及對田徑運動有興趣者。</text:p>
      <text:p text:style-name="P19">(2)年滿20歲以上（86年2月6日以前出生者）。</text:p>
      <text:p text:style-name="P19">(3)高中職學校以上畢業。</text:p>
      <text:p text:style-name="P19">(4)身體健康、品行端正。</text:p>
      <text:p text:style-name="P19">(5)嫺熟田徑規則並熱心田徑訓練工作。</text:p>
      <text:p text:style-name="P13"><text:span text:style-name="T3">九、報名日期：(1)</text:span><text:span text:style-name="T8">自即日起至106</text:span><text:span text:style-name="T9">年1月20日止(星期五)</text:span><text:span text:style-name="T8">（郵戳為憑）。 </text:span></text:p>
      <text:p text:style-name="P19">(2)本次講習會因受場地所限，名額40位，欲參加者請於報名</text:p>
      <text:p text:style-name="P19">日期截止前儘速辦理報名。</text:p>
      <text:p text:style-name="P32">十、報名方式：(1)準備1吋照片2張（1張黏貼於報名表上，1張浮貼）。</text:p>
      <text:p text:style-name="P14"><text:span text:style-name="T3"><text:s text:c="13"/>（2）報名費：新台幣1,500元整，</text:span><text:span text:style-name="T5">請以現金袋繳交，</text:span><text:span text:style-name="T5">郵寄</text:span><text:span text:style-name="T5">至:</text:span></text:p>
      <text:p text:style-name="P33"><text:soft-page-break/>宜蘭縣宜蘭市黎明國小 <text:s/>陳柏如老師 收</text:p>
      <text:p text:style-name="P34">地 <text:s text:c="2"/>址:260宜蘭縣宜蘭市校舍路1號。</text:p>
      <text:p text:style-name="P35"><text:s text:c="2"/>聯絡電話：0939-029-381</text:p>
      <text:p text:style-name="P25"><text:s text:c="13"/>（3）不受理電話或傳真方式報名。</text:p>
      <text:p text:style-name="P25"><text:s text:c="14"/>(4) 所有參加學員均贈送國際田徑規則乙本。</text:p>
      <text:p text:style-name="P2">十一、研習內容：(1)詳見課表。</text:p>
      <text:p text:style-name="P20">(2) 106年3月4日參加105學年度宜蘭縣中小學運動會裁判</text:p>
      <text:p text:style-name="P20">實習。</text:p>
      <text:p text:style-name="P2">十二、考試與發證：（1）考試：筆試100分須達80分始及格。</text:p>
      <text:p text:style-name="P37"><text:s text:c="17"/>（2）發證：考試合格者並經田徑委員會審核通過者，</text:p>
      <text:p text:style-name="P21">由本會呈報中華民國田徑協會頒發C級裁判證。</text:p>
      <text:p text:style-name="P2">十三、本辦法奉核准後實施，如有未盡事宜，得由主辦單位修訂公佈之。</text:p>
      <text:p text:style-name="P2">十四、本案業經宜蘭縣政府105年12月2日府教體字第1050196426號函及中華民國田徑協會105年12月9日田威裁(二)字第1050000391號函核備在案。</text:p>
      <text:p text:style-name="P2"/>
      <text:p text:style-name="P2"/>
      <text:p text:style-name="P2"/>
      <text:p text:style-name="P2"/>
      <text:p text:style-name="P26"/>
      <text:p text:style-name="P26"/>
      <text:p text:style-name="P15"><text:soft-page-break/><text:span text:style-name="T2">宜蘭縣106年田徑C</text:span><text:span text:style-name="T1">級裁判講習會課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節 次</text:p>
          </table:table-cell>
          <table:table-cell table:style-name="表格1.B1" office:value-type="string">
            <text:p text:style-name="P16"><text:span text:style-name="T6">起</text:span><text:span text:style-name="T7"> <text:s/></text:span><text:span text:style-name="T6">訖</text:span></text:p>
          </table:table-cell>
          <table:table-cell table:style-name="表格1.B1" office:value-type="string">
            <text:p text:style-name="P5">2月6日</text:p>
          </table:table-cell>
          <table:table-cell table:style-name="表格1.B1" office:value-type="string">
            <text:p text:style-name="P5">2月7日</text:p>
          </table:table-cell>
          <table:table-cell table:style-name="表格1.B1" office:value-type="string">
            <text:p text:style-name="P5">2月8日</text:p>
          </table:table-cell>
          <table:table-cell table:style-name="表格1.B1" office:value-type="string">
            <text:p text:style-name="P5">2月9日</text:p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><text:span text:style-name="T6">時</text:span><text:span text:style-name="T7"> <text:s/></text:span><text:span text:style-name="T6">間</text:span></text:p>
          </table:table-cell>
          <table:table-cell table:style-name="表格1.B2" office:value-type="string">
            <text:p text:style-name="P16"><text:span text:style-name="T6">〔星</text:span><text:span text:style-name="T7"> </text:span><text:span text:style-name="T6">期</text:span><text:span text:style-name="T7"> </text:span><text:span text:style-name="T6">一〕</text:span></text:p>
          </table:table-cell>
          <table:table-cell table:style-name="表格1.B2" office:value-type="string">
            <text:p text:style-name="P16"><text:span text:style-name="T6">〔星</text:span><text:span text:style-name="T7"> </text:span><text:span text:style-name="T6">期</text:span><text:span text:style-name="T7"> </text:span><text:span text:style-name="T6">二〕</text:span></text:p>
          </table:table-cell>
          <table:table-cell table:style-name="表格1.B2" office:value-type="string">
            <text:p text:style-name="P16"><text:span text:style-name="T6">〔星</text:span><text:span text:style-name="T7"> </text:span><text:span text:style-name="T6">期</text:span><text:span text:style-name="T7"> </text:span><text:span text:style-name="T6">三〕</text:span></text:p>
          </table:table-cell>
          <table:table-cell table:style-name="表格1.B2" office:value-type="string">
            <text:p text:style-name="P16"><text:span text:style-name="T6">〔星</text:span><text:span text:style-name="T7"> </text:span><text:span text:style-name="T6">期</text:span><text:span text:style-name="T7"> </text:span><text:span text:style-name="T6">四〕</text:span>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3">1</text:p>
          </table:table-cell>
          <table:table-cell table:style-name="表格1.B2" office:value-type="string">
            <text:p text:style-name="P16"><text:span text:style-name="T7">0</text:span><text:span text:style-name="T7">8</text:span><text:span text:style-name="T7">:</text:span><text:span text:style-name="T7">1</text:span><text:span text:style-name="T7">0~0</text:span><text:span text:style-name="T7">8</text:span><text:span text:style-name="T7">:</text:span><text:span text:style-name="T7">5</text:span><text:span text:style-name="T7">0</text:span></text:p>
            <text:p text:style-name="P3"/>
          </table:table-cell>
          <table:table-cell table:style-name="表格1.A1" office:value-type="string">
            <text:p text:style-name="P3">0830開始報到</text:p>
          </table:table-cell>
          <table:table-cell table:style-name="表格1.D3" table:number-rows-spanned="2" office:value-type="string">
            <text:p text:style-name="P3">跳部</text:p>
            <text:p text:style-name="P3">林榮波老師</text:p>
          </table:table-cell>
          <table:table-cell table:style-name="表格1.D3" table:number-rows-spanned="2" office:value-type="string">
            <text:p text:style-name="P3">檢察</text:p>
            <text:p text:style-name="P3">鄭文儀老師</text:p>
            <text:p text:style-name="P3"/>
          </table:table-cell>
          <table:table-cell table:style-name="表格1.D3" table:number-rows-spanned="2" office:value-type="string">
            <text:p text:style-name="P3">競賽編配</text:p>
            <text:p text:style-name="P3">李坤昇老師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><text:span text:style-name="T7">0</text:span><text:span text:style-name="T7">8</text:span><text:span text:style-name="T7">:</text:span><text:span text:style-name="T7">5</text:span><text:span text:style-name="T7">0~0</text:span><text:span text:style-name="T7">9</text:span><text:span text:style-name="T7">:</text:span><text:span text:style-name="T7">0</text:span><text:span text:style-name="T7">0</text:span></text:p>
          </table:table-cell>
          <table:table-cell table:style-name="表格1.B2" office:value-type="string">
            <text:p text:style-name="P3">開訓典禮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2</text:p>
          </table:table-cell>
          <table:table-cell table:style-name="表格1.D3" table:number-rows-spanned="3" office:value-type="string">
            <text:p text:style-name="P6"/>
            <text:p text:style-name="P16"><text:span text:style-name="T7">09</text:span><text:span text:style-name="T7">:</text:span><text:span text:style-name="T7">1</text:span><text:span text:style-name="T7">0~</text:span><text:span text:style-name="T7">10</text:span><text:span text:style-name="T7">:</text:span><text:span text:style-name="T7">0</text:span><text:span text:style-name="T7">0</text:span></text:p>
          </table:table-cell>
          <table:table-cell table:style-name="表格1.B1" office:value-type="string">
            <text:p text:style-name="P3">競走</text:p>
          </table:table-cell>
          <table:table-cell table:style-name="表格1.B1" table:number-rows-spanned="2" office:value-type="string">
            <text:p text:style-name="P3">跳部</text:p>
          </table:table-cell>
          <table:table-cell table:style-name="表格1.B1" office:value-type="string">
            <text:p text:style-name="P3">檢察</text:p>
          </table:table-cell>
          <table:table-cell table:style-name="表格1.B1" office:value-type="string">
            <text:p text:style-name="P3">競賽編配</text:p>
            <text:p text:style-name="P3"/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3">張平山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7">鄭文義老師</text:p>
          </table:table-cell>
          <table:table-cell table:style-name="表格1.B2" office:value-type="string">
            <text:p text:style-name="P3">李坤昇老師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3</text:p>
          </table:table-cell>
          <table:table-cell table:style-name="表格1.D3" office:value-type="string">
            <text:p text:style-name="P5">　</text:p>
          </table:table-cell>
          <table:table-cell table:style-name="表格1.B1" office:value-type="string">
            <text:p text:style-name="P3">競走</text:p>
          </table:table-cell>
          <table:table-cell table:style-name="表格1.B1" office:value-type="string">
            <text:p text:style-name="P3">跳部</text:p>
          </table:table-cell>
          <table:table-cell table:style-name="表格1.B1" office:value-type="string">
            <text:p text:style-name="P3">檢察</text:p>
          </table:table-cell>
          <table:table-cell table:style-name="表格1.B1" office:value-type="string">
            <text:p text:style-name="P3">裁判實務</text:p>
            <text:p text:style-name="P3"/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5">10:10~11:00</text:p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>案例探討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　</text:p>
          </table:table-cell>
          <table:table-cell table:style-name="表格1.B2" office:value-type="string">
            <text:p text:style-name="P3">張平山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7">鄭文義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4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3">競走</text:p>
            <text:p text:style-name="P3"/>
          </table:table-cell>
          <table:table-cell table:style-name="表格1.D3" office:value-type="string">
            <text:p text:style-name="P3">跳部</text:p>
          </table:table-cell>
          <table:table-cell table:style-name="表格1.D3" office:value-type="string">
            <text:p text:style-name="P3">檢察</text:p>
          </table:table-cell>
          <table:table-cell table:style-name="表格1.D3" office:value-type="string">
            <text:p text:style-name="P3">裁判實務</text:p>
            <text:p text:style-name="P3"/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5">11:10~12:00</text:p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>案例探討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　</text:p>
          </table:table-cell>
          <table:table-cell table:style-name="表格1.B2" office:value-type="string">
            <text:p text:style-name="P3">張平山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7">鄭文義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8">12：00～13：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0"/>
          </table:table-cell>
        </table:table-row>
        <table:table-row table:style-name="表格1.14">
          <table:table-cell table:style-name="表格1.A14" table:number-columns-spanned="7" office:value-type="string">
            <text:p text:style-name="P22">午 <text:s/>餐 <text:s/>及 <text:s/>休 <text:s/>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4"/>
          </table:table-cell>
        </table:table-row>
        <table:table-row table:style-name="表格1.1">
          <table:table-cell table:style-name="表格1.A16" table:number-rows-spanned="3" office:value-type="string">
            <text:p text:style-name="P3">5</text:p>
          </table:table-cell>
          <table:table-cell table:style-name="表格1.B1" office:value-type="string">
            <text:p text:style-name="P5">　</text:p>
          </table:table-cell>
          <table:table-cell table:style-name="表格1.B1" office:value-type="string">
            <text:p text:style-name="P3">馬拉松</text:p>
          </table:table-cell>
          <table:table-cell table:style-name="表格1.B1" office:value-type="string">
            <text:p text:style-name="P3">發令</text:p>
            <text:p text:style-name="P3"/>
          </table:table-cell>
          <table:table-cell table:style-name="表格1.B1" office:value-type="string">
            <text:p text:style-name="P3">擲部</text:p>
            <text:p text:style-name="P3"/>
          </table:table-cell>
          <table:table-cell table:style-name="表格1.B1" office:value-type="string">
            <text:p text:style-name="P3">測驗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6"><text:span text:style-name="T7">13:</text:span><text:span text:style-name="T7">2</text:span><text:span text:style-name="T7">0~1</text:span><text:span text:style-name="T7">4</text:span><text:span text:style-name="T7">:</text:span><text:span text:style-name="T7">1</text:span><text:span text:style-name="T7">0</text:span></text:p>
          </table:table-cell>
          <table:table-cell table:style-name="表格1.D3" office:value-type="string">
            <text:p text:style-name="P3">路跑</text:p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>　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<text:bookmark-start text:name="RANGE!E11"/>劉富福老師<text:bookmark-end text:name="RANGE!E11"/>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6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3">檢錄 紀錄</text:p>
          </table:table-cell>
          <table:table-cell table:style-name="表格1.D3" office:value-type="string">
            <text:p text:style-name="P3">發令</text:p>
            <text:p text:style-name="P3"/>
          </table:table-cell>
          <table:table-cell table:style-name="表格1.D3" office:value-type="string">
            <text:p text:style-name="P3">擲部</text:p>
          </table:table-cell>
          <table:table-cell table:style-name="表格1.D3" office:value-type="string">
            <text:p text:style-name="P3">測驗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6"><text:span text:style-name="T7">14:</text:span><text:span text:style-name="T7">2</text:span><text:span text:style-name="T7">0~</text:span><text:span text:style-name="T7">15</text:span><text:span text:style-name="T7">:</text:span><text:span text:style-name="T7">1</text:span><text:span text:style-name="T7">0</text:span></text:p>
          </table:table-cell>
          <table:table-cell table:style-name="表格1.D3" office:value-type="string">
            <text:p text:style-name="P3">終點攝影</text:p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>　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7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3">檢錄 紀錄</text:p>
          </table:table-cell>
          <table:table-cell table:style-name="表格1.D3" office:value-type="string">
            <text:p text:style-name="P3">終點</text:p>
          </table:table-cell>
          <table:table-cell table:style-name="表格1.D3" office:value-type="string">
            <text:p text:style-name="P3">擲部</text:p>
          </table:table-cell>
          <table:table-cell table:style-name="表格1.D3" office:value-type="string">
            <text:p text:style-name="P3">綜合討論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6"><text:span text:style-name="T7">15:</text:span><text:span text:style-name="T7">2</text:span><text:span text:style-name="T7">0~1</text:span><text:span text:style-name="T7">6</text:span><text:span text:style-name="T7">:</text:span><text:span text:style-name="T7">1</text:span><text:span text:style-name="T7">0</text:span></text:p>
          </table:table-cell>
          <table:table-cell table:style-name="表格1.D3" office:value-type="string">
            <text:p text:style-name="P3">終點攝影</text:p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>結訓典禮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8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3">檢錄 紀錄</text:p>
          </table:table-cell>
          <table:table-cell table:style-name="表格1.D3" office:value-type="string">
            <text:p text:style-name="P3">計時</text:p>
          </table:table-cell>
          <table:table-cell table:style-name="表格1.D3" office:value-type="string">
            <text:p text:style-name="P3">擲部</text:p>
          </table:table-cell>
          <table:table-cell table:style-name="表格1.D3" office:value-type="string">
            <text:p text:style-name="P3">綜合討論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6"><text:span text:style-name="T7">16:</text:span><text:span text:style-name="T7">2</text:span><text:span text:style-name="T7">0~1</text:span><text:span text:style-name="T7">7</text:span><text:span text:style-name="T7">:</text:span><text:span text:style-name="T7">1</text:span><text:span text:style-name="T7">0</text:span></text:p>
          </table:table-cell>
          <table:table-cell table:style-name="表格1.D3" office:value-type="string">
            <text:p text:style-name="P3">終點攝影</text:p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>結訓典禮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　</text:p>
          </table:table-cell>
          <table:table-cell table:style-name="表格1.B2" office:value-type="string">
            <text:p text:style-name="P3">陳和德老師</text:p>
          </table:table-cell>
          <table:table-cell table:style-name="表格1.B2" office:value-type="string">
            <text:p text:style-name="P3">張惠峰老師</text:p>
          </table:table-cell>
          <table:table-cell table:style-name="表格1.B2" office:value-type="string">
            <text:p text:style-name="P3">林榮波老師</text:p>
          </table:table-cell>
          <table:table-cell table:style-name="表格1.B2" office:value-type="string">
            <text:p text:style-name="P3">劉富福老師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P17"/>
      <text:p text:style-name="P2">註：授課講師若有變更或課程調動，以研習會場為準。</text:p>
      <text:p text:style-name="P1"/>
      <text:p text:style-name="P2"><text:soft-page-break/></text:p>
      <text:p text:style-name="P2"/>
      <text:p text:style-name="P12">宜蘭縣106年田徑C級裁判講習會報名表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7" office:value-type="string">
            <text:p text:style-name="Standard"/>
            <text:p text:style-name="Standard"/>
            <text:p text:style-name="Standard">1吋大頭照</text:p>
            <text:p text:style-name="Standard">1張黏貼</text:p>
            <text:p text:style-name="Standard">於報名表上</text:p>
            <text:p text:style-name="Standard"/>
            <text:p text:style-name="Standard"/>
            <text:p text:style-name="Standard">1張浮貼</text:p>
          </table:table-cell>
          <table:table-cell table:style-name="表格2.B1" office:value-type="string">
            <text:p text:style-name="Standard">姓</text:p>
            <text:p text:style-name="Standard">名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>性</text:p>
            <text:p text:style-name="Standard">別</text:p>
          </table:table-cell>
          <table:table-cell table:style-name="表格2.E1" office:value-type="string">
            <text:p text:style-name="Standard"/>
          </table:table-cell>
          <table:table-cell table:style-name="表格2.E1" office:value-type="string">
            <text:p text:style-name="Standard">出 <text:s/>生</text:p>
            <text:p text:style-name="Standard">年</text:p>
            <text:p text:style-name="Standard">月 <text:s/>日</text:p>
          </table:table-cell>
          <table:table-cell table:style-name="表格2.G1" office:value-type="string">
            <text:p text:style-name="Standard"><text:s text:c="5"/>年 <text:s text:c="4"/>月 <text:s text:c="3"/>日 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Standard">最高</text:p>
            <text:p text:style-name="Standard">學歷</text:p>
          </table:table-cell>
          <table:table-cell table:style-name="表格2.E1" table:number-columns-spanned="3" office:value-type="string">
            <text:p text:style-name="Standard"/>
          </table:table-cell>
          <table:covered-table-cell/>
          <table:covered-table-cell/>
          <table:table-cell table:style-name="表格2.E1" office:value-type="string">
            <text:p text:style-name="Standard">身 <text:s/>份</text:p>
            <text:p text:style-name="Standard"><text:s text:c="3"/>證</text:p>
            <text:p text:style-name="Standard">字 <text:s/>號</text:p>
          </table:table-cell>
          <table:table-cell table:style-name="表格2.G2" office:value-type="string">
            <text:p text:style-name="Standard"/>
          </table:table-cell>
        </table:table-row>
        <table:table-row table:style-name="表格2.3">
          <table:covered-table-cell/>
          <table:table-cell table:style-name="表格2.B1" office:value-type="string">
            <text:p text:style-name="Standard">現職</text:p>
            <text:p text:style-name="Standard">單位</text:p>
          </table:table-cell>
          <table:table-cell table:style-name="表格2.E1" table:number-columns-spanned="3" office:value-type="string">
            <text:p text:style-name="Standard"/>
          </table:table-cell>
          <table:covered-table-cell/>
          <table:covered-table-cell/>
          <table:table-cell table:style-name="表格2.B1" office:value-type="string">
            <text:p text:style-name="Standard">職</text:p>
            <text:p text:style-name="Standard">稱</text:p>
          </table:table-cell>
          <table:table-cell table:style-name="表格2.G2"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Standard"/>
            <text:p text:style-name="Standard">通</text:p>
            <text:p text:style-name="Standard"/>
            <text:p text:style-name="Standard">訊</text:p>
            <text:p text:style-name="Standard"/>
            <text:p text:style-name="Standard">處</text:p>
          </table:table-cell>
          <table:table-cell table:style-name="表格2.A1" table:number-rows-spanned="3" table:number-columns-spanned="3" office:value-type="string">
            <text:p text:style-name="Standard"/>
          </table:table-cell>
          <table:covered-table-cell/>
          <table:covered-table-cell/>
          <table:table-cell table:style-name="表格2.B1" office:value-type="string">
            <text:p text:style-name="Standard">電話</text:p>
          </table:table-cell>
          <table:table-cell table:style-name="表格2.G2" office:value-type="string">
            <text:p text:style-name="Standard"/>
            <text:p text:style-name="Standard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Standard">行動</text:p>
          </table:table-cell>
          <table:table-cell table:style-name="表格2.G2" office:value-type="string">
            <text:p text:style-name="Standard"/>
            <text:p text:style-name="Standard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Standard">傳真</text:p>
          </table:table-cell>
          <table:table-cell table:style-name="表格2.G2" office:value-type="string">
            <text:p text:style-name="Standard"/>
            <text:p text:style-name="Standard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Standard">E-mail</text:p>
          </table:table-cell>
          <table:table-cell table:style-name="表格2.G2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Standard">戶籍地址</text:p>
          </table:table-cell>
          <table:covered-table-cell/>
          <table:table-cell table:style-name="表格2.G1" table:number-columns-spanned="5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Standard">用餐方式</text:p>
          </table:table-cell>
          <table:covered-table-cell/>
          <table:covered-table-cell/>
          <table:table-cell table:style-name="表格2.G2" table:number-columns-spanned="4" office:value-type="string">
            <text:p text:style-name="Standard"><text:s text:c="3"/>葷食 <text:s text:c="5"/>素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Standard">報名</text:p>
            <text:p text:style-name="Standard">資格</text:p>
          </table:table-cell>
          <table:table-cell table:style-name="表格2.G2" table:number-columns-spanned="6" office:value-type="string">
            <text:p text:style-name="Standard">1、凡中小學教師及對田徑運動有興趣者。</text:p>
            <text:p text:style-name="Standard">2、年滿20歲以上。</text:p>
            <text:p text:style-name="Standard">3、高中職學校以上畢業。</text:p>
            <text:p text:style-name="Standard">4、身體健康、品行端正。</text:p>
            <text:p text:style-name="Standard">5、嫻熟田徑規則並熱心田徑訓練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1" office:value-type="string">
            <text:p text:style-name="Standard">報</text:p>
            <text:p text:style-name="Standard">名</text:p>
            <text:p text:style-name="Standard">方</text:p>
            <text:p text:style-name="Standard">式</text:p>
          </table:table-cell>
          <table:table-cell table:style-name="表格2.G2" table:number-columns-spanned="6" office:value-type="string">
            <text:p text:style-name="Standard">★ 即日起至106年01月20日止，填妥報名表，連同1吋大頭照2張及報名費1,500元整請以現金袋郵寄至:</text:p>
            <text:p text:style-name="Standard"><text:s text:c="2"/>(260) 宜蘭縣宜蘭市校舍路1號</text:p>
            <text:p text:style-name="Standard"><text:s text:c="12"/>黎明國小 陳柏如老師 收</text:p>
            <text:p text:style-name="Standard"/>
            <text:p text:style-name="Standard">★ 聯 絡 人：陳柏如老師</text:p>
            <text:p text:style-name="Standard"><text:s text:c="3"/>電 <text:s text:c="3"/>話：0939-029-381</text:p>
            <text:p text:style-name="Standard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3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臺北市九十九年田徑C級裁判講習會實施辦法</dc:title>
    <meta:creation-date>2016-12-16T18:57:18.68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1728" meta:image-count="0" meta:non-whitespace-character-count="1536" meta:object-count="0" meta:page-count="3" meta:paragraph-count="199" meta:table-count="2" meta:word-count="1321"/>
    <meta:user-defined meta:name="Info 1"/>
    <meta:user-defined meta:name="Info 2"/>
    <meta:user-defined meta:name="Info 3"/>
    <meta:user-defined meta:name="Info 4"/>
  </office:meta>
</office:document-meta>
</file>