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3.528cm" fo:margin-right="0cm" fo:line-height="0.811cm" fo:text-align="justify" style:justify-single-word="false" fo:text-indent="-0.988cm" style:auto-text-indent="false"/>
    </style:style>
    <style:style style:name="P2" style:family="paragraph" style:parent-style-name="Standard">
      <style:paragraph-properties fo:margin-left="3.528cm" fo:margin-right="0cm" fo:line-height="0.811cm" fo:text-indent="-0.988cm" style:auto-text-indent="false"/>
      <style:text-properties fo:color="#000000" style:font-name="標楷體" fo:font-size="14pt" style:letter-kerning="false" style:font-name-asian="標楷體1" style:font-size-asian="14pt" style:font-name-complex="新細明體1" style:font-size-complex="14pt"/>
    </style:style>
    <style:style style:name="P3" style:family="paragraph" style:parent-style-name="Standard">
      <style:paragraph-properties fo:margin-left="3.528cm" fo:margin-right="0cm" fo:line-height="0.811cm" fo:text-align="justify" style:justify-single-word="false" fo:text-indent="-0.988cm" style:auto-text-indent="false"/>
      <style:text-properties fo:color="#000000" style:font-name="標楷體" fo:font-size="14pt" style:letter-kerning="false" style:font-name-asian="標楷體1" style:font-size-asian="14pt" style:font-name-complex="新細明體1" style:font-size-complex="14pt"/>
    </style:style>
    <style:style style:name="P4" style:family="paragraph" style:parent-style-name="Standard">
      <style:paragraph-properties fo:line-height="0.811cm"/>
    </style:style>
    <style:style style:name="P5" style:family="paragraph" style:parent-style-name="Standard">
      <style:paragraph-properties fo:line-height="0.811cm" fo:text-align="center" style:justify-single-word="false"/>
      <style:text-properties fo:color="#000000" style:font-name="標楷體" fo:font-size="18pt" fo:font-weight="bold" officeooo:paragraph-rsid="0012546d" style:font-name-asian="標楷體1" style:font-size-asian="18pt" style:font-weight-asian="bold" style:font-name-complex="標楷體1" style:font-size-complex="18pt"/>
    </style:style>
    <style:style style:name="P6" style:family="paragraph" style:parent-style-name="Standard">
      <style:paragraph-properties fo:margin-left="1.482cm" fo:margin-right="0cm" fo:line-height="0.811cm" fo:text-align="justify" style:justify-single-word="false" fo:text-indent="-1.482cm" style:auto-text-indent="false"/>
    </style:style>
    <style:style style:name="P7" style:family="paragraph" style:parent-style-name="Standard">
      <style:paragraph-properties fo:margin-left="0.494cm" fo:margin-right="0cm" fo:line-height="0.811cm" fo:text-indent="-0.494cm" style:auto-text-indent="false"/>
    </style:style>
    <style:style style:name="P8" style:family="paragraph" style:parent-style-name="Standard" style:master-page-name="Standard">
      <style:paragraph-properties fo:line-height="0.811cm" fo:text-align="center" style:justify-single-word="false" style:page-number="auto"/>
      <style:text-properties fo:color="#000000" style:font-name="標楷體" fo:font-size="18pt" fo:font-weight="bold" officeooo:paragraph-rsid="0012546d" style:font-name-asian="標楷體1" style:font-size-asian="18pt" style:font-weight-asian="bold" style:font-name-complex="標楷體1" style:font-size-complex="18pt"/>
    </style:style>
    <style:style style:name="P9" style:family="paragraph" style:parent-style-name="Standard">
      <style:paragraph-properties fo:margin-left="3.528cm" fo:margin-right="0cm" fo:line-height="0.811cm" fo:text-align="justify" style:justify-single-word="false" fo:text-indent="-0.988cm" style:auto-text-indent="false"/>
      <style:text-properties fo:color="#000000" style:font-name="標楷體" fo:font-size="14pt" officeooo:paragraph-rsid="00132208" style:letter-kerning="false" style:font-name-asian="標楷體1" style:font-size-asian="14pt" style:font-name-complex="新細明體1" style:font-size-complex="14pt"/>
    </style:style>
    <style:style style:name="P10" style:family="paragraph" style:parent-style-name="List_20_Paragraph" style:list-style-name="WWNum1">
      <style:paragraph-properties fo:margin-left="3.528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T1" style:family="text">
      <style:text-properties fo:color="#000000" style:font-name="標楷體" fo:font-size="14pt" style:font-name-asian="標楷體1" style:font-size-asian="14pt" style:font-name-complex="標楷體1" style:font-size-complex="14pt"/>
    </style:style>
    <style:style style:name="T2" style:family="text">
      <style:text-properties fo:color="#000000"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運動彩券經銷商體育運動專業知識認定標準</text:p>
      <text:p text:style-name="P5">第二條、第三條修正條文</text:p>
      <text:p text:style-name="P7"><text:span text:style-name="T1">第二條<text:tab/></text:span><text:span text:style-name="T3">本標準用詞，定義如下：</text:span></text:p>
      <text:list xml:id="list7652478983516802242" text:style-name="WWNum1">
        <text:list-item>
          <text:p text:style-name="P10">全國性體育團體：指以推廣體育為宗旨，經人民團體法主管機關核准立案，並以教育部為目的事業主管機關，且經中華奧林匹克委員會認可具國際體育組織正式會員資格之體育團體。</text:p>
        </text:list-item>
        <text:list-item>
          <text:p text:style-name="P10">全國性體育團體B級以上教練證或裁判證：指由全國性體育團體核發或授權其他單位團體核發，並經中華民國體育運動總會登錄之A級及B級教練證或裁判證。</text:p>
        </text:list-item>
      </text:list>
      <text:p text:style-name="P6"><text:span text:style-name="T1">第三條<text:tab/></text:span><text:span text:style-name="T2">符合下列資格之一者，得認定為具有本條例第十條第一項規定之體育運動專業知識：</text:span></text:p>
      <text:p text:style-name="P1"><text:span text:style-name="T2">一、教育部核准立案或符合教育部採認規定之國內外體育大專校院或</text:span><text:span text:style-name="T3">大專校院所設體育運動相關科、系、所畢業</text:span><text:span text:style-name="T2">。</text:span></text:p>
      <text:p text:style-name="P3">二、取得全國性體育團體B級以上教練證或裁判證。</text:p>
      <text:p text:style-name="P9">三、取得全國性體育團體、中華民國殘障體育運動總會或中華民國聽障者體育運動協會核發之帕拉林匹克運動會、達福林匹克運動會或亞洲帕拉運動會競賽種類 C級以上教練證或裁判證之身心障礙者。</text:p>
      <text:p text:style-name="P3"><text:soft-page-break/>四、曾獲頒國光體育獎章。</text:p>
      <text:p text:style-name="P1"><text:span text:style-name="T2">五、曾獲績優身心障礙運動選手及其有功教練獎勵辦法之獎勵</text:span><text:bookmark text:name="_GoBack"/><text:span text:style-name="T2">。</text:span></text:p>
      <text:p text:style-name="P3">六、曾擔任前二款獎勵賽會之國家代表隊選手或教練。</text:p>
      <text:p text:style-name="P2">七、經運動彩券發行機構登錄為運動彩券經銷商之代理人連續三年以上。</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54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279 賴亦晨</meta:initial-creator>
    <meta:editing-cycles>4</meta:editing-cycles>
    <meta:creation-date>2016-12-13T09:59:00</meta:creation-date>
    <dc:date>2016-12-14T14:32:42.055000000</dc:date>
    <meta:editing-duration>PT1M16S</meta:editing-duration>
    <meta:generator>LibreOffice/5.1.6.2$Windows_x86 LibreOffice_project/07ac168c60a517dba0f0d7bc7540f5afa45f0909</meta:generator>
    <meta:document-statistic meta:table-count="0" meta:image-count="0" meta:object-count="0" meta:page-count="2" meta:paragraph-count="13" meta:word-count="495" meta:character-count="498" meta:non-whitespace-character-count="4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