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line-height="150%" fo:orphans="0" fo:widows="0" fo:text-indent="-1.499cm" style:auto-text-indent="false" style:page-number="auto" fo:background-color="transparent" style:writing-mode="lr-tb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499cm" fo:margin-right="0cm" fo:margin-top="0cm" fo:margin-bottom="0cm" loext:contextual-spacing="false" fo:line-height="150%" fo:text-indent="0.998cm" style:auto-text-indent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998cm" fo:margin-right="0cm" fo:margin-top="0cm" fo:margin-bottom="0cm" loext:contextual-spacing="false" fo:line-height="150%" fo:text-align="justify" style:justify-single-word="false" style:register-true="false" fo:text-indent="0.503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98cm" fo:margin-right="0cm" fo:margin-top="0cm" fo:margin-bottom="0cm" loext:contextual-spacing="false" fo:line-height="150%" fo:text-align="justify" style:justify-single-word="false" style:register-true="false" fo:text-indent="0.503cm" style:auto-text-indent="false"/>
      <style:text-properties style:font-name="標楷體" fo:font-size="14pt" officeooo:paragraph-rsid="00324c55" style:font-name-asian="標楷體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50%" style:register-true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">
      <style:paragraph-properties fo:margin-top="0cm" fo:margin-bottom="0cm" loext:contextual-spacing="false" fo:line-height="150%" style:page-number="auto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3.496cm" fo:margin-right="0cm" fo:margin-top="0cm" fo:margin-bottom="0cm" loext:contextual-spacing="false" fo:line-height="150%" fo:text-indent="-0.998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master-page-name="Standard">
      <style:paragraph-properties fo:margin-left="0.792cm" fo:margin-right="0cm" fo:margin-top="0cm" fo:margin-bottom="0cm" loext:contextual-spacing="false" fo:line-height="100%" fo:text-align="center" style:justify-single-word="false" fo:text-indent="-0.792cm" style:auto-text-indent="false" style:page-number="auto">
        <style:tab-stops>
          <style:tab-stop style:position="0.953cm"/>
        </style:tab-stops>
      </style:paragraph-properties>
      <style:text-properties style:font-name="標楷體" fo:font-size="14pt" officeooo:paragraph-rsid="00301ce9" style:font-name-asian="標楷體" style:font-size-asian="14pt" style:font-weight-asian="bold" style:font-name-complex="Times New Roman" style:font-size-complex="14pt"/>
    </style:style>
    <style:style style:name="P9" style:family="paragraph" style:parent-style-name="Text_20_body">
      <style:paragraph-properties fo:margin-left="0.792cm" fo:margin-right="0cm" fo:margin-top="0cm" fo:margin-bottom="0cm" loext:contextual-spacing="false" fo:line-height="100%" fo:text-align="center" style:justify-single-word="false" fo:text-indent="-0.792cm" style:auto-text-indent="false">
        <style:tab-stops>
          <style:tab-stop style:position="0.953cm"/>
        </style:tab-stops>
      </style:paragraph-properties>
      <style:text-properties style:font-name="標楷體" fo:font-size="14pt" officeooo:paragraph-rsid="00301ce9" style:font-name-asian="標楷體" style:font-size-asian="14pt" style:font-weight-asian="bold" style:font-name-complex="Times New Roman" style:font-size-complex="14pt"/>
    </style:style>
    <style:style style:name="P10" style:family="paragraph" style:parent-style-name="Text_20_body">
      <style:paragraph-properties fo:margin-left="0.792cm" fo:margin-right="0cm" fo:margin-top="0cm" fo:margin-bottom="0cm" loext:contextual-spacing="false" fo:line-height="0.529cm" fo:text-align="start" style:justify-single-word="false" fo:text-indent="-0.792cm" style:auto-text-indent="false">
        <style:tab-stops>
          <style:tab-stop style:position="0.953cm"/>
        </style:tab-stops>
      </style:paragraph-properties>
      <style:text-properties style:font-name="標楷體" fo:font-size="14pt" officeooo:paragraph-rsid="002fbc3b" style:font-name-asian="標楷體" style:font-size-asian="14pt" style:font-weight-asian="bold" style:font-name-complex="Times New Roman" style:font-size-complex="14pt"/>
    </style:style>
    <style:style style:name="P11" style:family="paragraph" style:parent-style-name="Text_20_body">
      <style:paragraph-properties fo:margin-left="0.792cm" fo:margin-right="0cm" fo:margin-top="0cm" fo:margin-bottom="0cm" loext:contextual-spacing="false" fo:line-height="150%" fo:text-align="start" style:justify-single-word="false" fo:text-indent="-0.792cm" style:auto-text-indent="false">
        <style:tab-stops>
          <style:tab-stop style:position="0.953cm"/>
        </style:tab-stops>
      </style:paragraph-properties>
      <style:text-properties style:font-name="標楷體" fo:font-size="14pt" officeooo:paragraph-rsid="002fbc3b" style:font-name-asian="標楷體" style:font-size-asian="14pt" style:font-size-complex="14pt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機關機構學校法人及團體推展員工體育休閒活動獎勵辦法</text:p>
      <text:p text:style-name="P9">第一條、第二條、第四條修正條文</text:p>
      <text:p text:style-name="P10"/>
      <text:p text:style-name="P11">第一條    本辦法依國民體育法第十九條第二項規定訂定之。</text:p>
      <text:p text:style-name="P5">第二條    本辦法獎勵對象如下：</text:p>
      <text:p text:style-name="P4">一、各級政府機關<text:span text:style-name="T1">(</text:span>構<text:span text:style-name="T1">)</text:span>、公立學校及公營事業機構。</text:p>
      <text:p text:style-name="P3">二、依法設立之各級人民團體、私立學校及公益法人。</text:p>
      <text:p text:style-name="P3">三、依法設立之民營機構。</text:p>
      <text:p text:style-name="P6">第四條    本辦法所定獎勵，依下列方式向中央主管機關推薦或申請：</text:p>
      <text:p text:style-name="P7">一、中央各機關及所屬機關<text:span text:style-name="T1">(</text:span>構<text:span text:style-name="T1">)</text:span>、國立學校或公營事業機構：由中央各機關自行推薦。</text:p>
      <text:p text:style-name="P7">二、直轄市、縣<text:span text:style-name="T1">(</text:span>市<text:span text:style-name="T1">)</text:span>政府及所屬機關<text:span text:style-name="T1">(</text:span>構<text:span text:style-name="T1">)</text:span>、公立學校或公營事業機構：由直轄市、縣<text:span text:style-name="T1">(</text:span>市<text:span text:style-name="T1">)</text:span>政府彙總推薦。</text:p>
      <text:p text:style-name="P7">三、各級人民團體、私立學校、公益法人及民營機構：自行申請。</text:p>
      <text:p text:style-name="P2">前項推薦或申請獎勵之期限、應填具之表單及檢附之文件、資料，由中央主管機關公告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1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7　　法規及行政規則刊登行政院公報資料提要表</dc:title>
    <meta:initial-creator>moejsmpc</meta:initial-creator>
    <meta:creation-date>2016-05-17T07:32:00</meta:creation-date>
    <dc:date>2018-03-31T10:03:55.882000000</dc:date>
    <meta:print-date>2018-03-31T10:01:03.793000000</meta:print-date>
    <meta:editing-cycles>21</meta:editing-cycles>
    <meta:editing-duration>PT1H1M32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2" meta:word-count="324" meta:character-count="336" meta:non-whitespace-character-count="324"/>
  </office:meta>
</office:document-meta>
</file>