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style:font-name-asian="標楷體1" style:font-name-complex="Times New Roman1"/>
    </style:style>
    <style:style style:name="P2" style:family="paragraph" style:parent-style-name="No_20_Spacing">
      <style:paragraph-properties fo:margin-left="1.482cm" fo:margin-right="0cm" fo:line-height="0.847cm" fo:text-align="justify" style:justify-single-word="false" fo:text-indent="-1.482cm" style:auto-text-indent="false"/>
    </style:style>
    <style:style style:name="P3" style:family="paragraph" style:parent-style-name="No_20_Spacing" style:master-page-name="Standard">
      <style:paragraph-properties fo:line-height="1.058cm" fo:text-align="justify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ffffff" style:font-name="新細明體" fo:font-size="14pt" style:font-name-asian="新細明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各級學校專任運動教練資格審定辦法第一條</text:span><text:span text:style-name="T2">修正條文</text:span></text:p>
      <text:p text:style-name="P1"/>
      <text:p text:style-name="P2"><text:span text:style-name="T3">第一條</text:span><text:span text:style-name="T4">□□</text:span><text:span text:style-name="T5">本辦法依國民體育法（以下簡稱本法）第十六條第一項及教育人員任用條例第二</text:span><text:bookmark text:name="_GoBack"/><text:span text:style-name="T5">十二條之一規定訂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text-align="start" style:justify-single-word="false" fo:orphans="0" fo:widows="0" style:writing-mode="lr-tb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1" style:font-size-asian="9pt" style:font-name-complex="Tahoma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ListLabel_20_1" style:display-name="ListLabel 1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8-04-16T11:37:27.62</meta:creation-date>
    <meta:editing-duration>PT00H00M00S</meta:editing-duration>
    <meta:generator>OpenOffice.org/3.0$Win32 OpenOffice.org_project/300m15$Build-9379</meta:generator>
    <meta:document-statistic meta:character-count="74" meta:image-count="0" meta:non-whitespace-character-count="74" meta:object-count="0" meta:page-count="1" meta:paragraph-count="2" meta:table-count="0" meta:word-count="73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