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50%" style:register-true="false"/>
      <style:text-properties fo:font-size="14pt" style:font-name-asian="標楷體" style:font-size-asian="14pt" style:font-size-complex="14pt"/>
    </style:style>
    <style:style style:name="P2" style:family="paragraph" style:parent-style-name="Text_20_body" style:master-page-name="">
      <style:paragraph-properties loext:contextual-spacing="false" fo:margin-top="0cm" fo:margin-bottom="0cm" fo:line-height="150%" style:page-number="auto"/>
    </style:style>
    <style:style style:name="P3" style:family="paragraph" style:parent-style-name="Text_20_body" style:master-page-name="">
      <style:paragraph-properties loext:contextual-spacing="false" fo:margin-top="0cm" fo:margin-bottom="0cm" fo:line-height="150%" style:page-number="auto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loext:contextual-spacing="false" fo:margin-top="0cm" fo:margin-bottom="0cm" fo:line-height="150%" style:register-true="false" style:page-number="auto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loext:contextual-spacing="false" fo:margin-left="1.401cm" fo:margin-right="0cm" fo:margin-top="0cm" fo:margin-bottom="0cm" fo:line-height="150%" fo:text-align="start" style:justify-single-word="false" fo:orphans="0" fo:widows="0" fo:text-indent="-1.3cm" style:auto-text-indent="false" style:page-number="auto" fo:background-color="transparent" style:writing-mode="lr-tb">
        <style:tab-stops>
          <style:tab-stop style:position="0.953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loext:contextual-spacing="false" fo:margin-left="2.51cm" fo:margin-right="0cm" fo:margin-top="0cm" fo:margin-bottom="0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">
      <style:paragraph-properties loext:contextual-spacing="false" fo:margin-left="4.001cm" fo:margin-right="0cm" fo:margin-top="0cm" fo:margin-bottom="0cm" fo:line-height="120%" fo:orphans="0" fo:widows="0" fo:text-indent="-1.3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">
      <style:paragraph-properties loext:contextual-spacing="false" fo:margin-left="2.6cm" fo:margin-right="0cm" fo:margin-top="0cm" fo:margin-bottom="0cm" fo:line-height="120%" fo:orphans="0" fo:widows="0" fo:text-indent="0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">
      <style:paragraph-properties loext:contextual-spacing="false" fo:margin-left="0cm" fo:margin-right="0cm" fo:margin-top="0cm" fo:margin-bottom="0cm" fo:line-height="120%" fo:orphans="0" fo:widows="0" fo:text-indent="2.701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style:paragraph-properties loext:contextual-spacing="false" fo:margin-left="0cm" fo:margin-right="0cm" fo:margin-top="0cm" fo:margin-bottom="0.247cm" fo:line-height="120%" fo:orphans="0" fo:widows="0" fo:text-indent="2.701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">
      <style:paragraph-properties loext:contextual-spacing="false" fo:margin-left="0cm" fo:margin-right="0cm" fo:margin-top="0cm" fo:margin-bottom="0cm" fo:line-height="120%" fo:orphans="0" fo:widows="0" fo:text-indent="2.799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">
      <style:paragraph-properties loext:contextual-spacing="false" fo:margin-left="0cm" fo:margin-right="0cm" fo:margin-top="0cm" fo:margin-bottom="0cm" fo:line-height="120%" fo:orphans="0" fo:widows="0" fo:text-indent="2.499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">
      <style:paragraph-properties loext:contextual-spacing="false" fo:margin-left="0cm" fo:margin-right="0cm" fo:margin-top="0cm" fo:margin-bottom="0.247cm" fo:line-height="120%" fo:orphans="0" fo:widows="0" fo:text-indent="2.9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">
      <style:paragraph-properties loext:contextual-spacing="false" fo:margin-left="4.001cm" fo:margin-right="0cm" fo:margin-top="0cm" fo:margin-bottom="0cm" fo:line-height="120%" fo:orphans="0" fo:widows="0" fo:text-indent="-1.199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309cm" fo:margin-right="0cm" style:line-height-at-least="0.811cm" fo:text-indent="-0.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397cm" fo:margin-right="0cm" style:line-height-at-least="0.811cm" fo:text-indent="-0.93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3.397cm" fo:margin-right="0cm" style:line-height-at-least="0.811cm" fo:text-indent="-0.938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4.66cm" fo:margin-right="0cm" style:line-height-at-least="0.811cm" fo:text-indent="-1.591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3.392cm" fo:margin-right="0cm" fo:text-indent="-0.326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4.567cm" fo:margin-right="0cm" style:line-height-at-leas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4.565cm" fo:margin-right="0cm" style:line-height-at-least="0.811cm" fo:text-align="justify" style:justify-single-word="false" fo:text-indent="-1.995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4.565cm" fo:margin-right="0cm" style:line-height-at-least="0.811cm" fo:text-align="justify" style:justify-single-word="false" fo:text-indent="-1.995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4.561cm" fo:margin-right="0cm" style:line-height-at-least="0.811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4.561cm" fo:margin-right="0cm" style:line-height-at-least="0.811cm" fo:text-align="justify" style:justify-single-word="false" fo:text-indent="-1.496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4.56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5.068cm" fo:margin-right="0cm" style:line-height-at-least="0.811cm" fo:text-align="justify" style:justify-single-word="false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">
      <style:paragraph-properties loext:contextual-spacing="false" fo:margin-left="0cm" fo:margin-right="0cm" fo:margin-top="0cm" fo:margin-bottom="0.247cm" fo:line-height="120%" fo:orphans="0" fo:widows="0" fo:text-indent="3.2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master-page-name="">
      <style:paragraph-properties loext:contextual-spacing="false" fo:margin-left="1.499cm" fo:margin-right="0cm" fo:margin-top="0cm" fo:margin-bottom="0cm" fo:line-height="120%" fo:orphans="0" fo:widows="0" fo:text-indent="1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">
      <style:paragraph-properties loext:contextual-spacing="false" fo:margin-left="1.499cm" fo:margin-right="0cm" fo:margin-top="0cm" fo:margin-bottom="0cm" fo:line-height="120%" fo:orphans="0" fo:widows="0" fo:text-indent="1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">
      <style:paragraph-properties loext:contextual-spacing="false" fo:margin-left="1.499cm" fo:margin-right="0cm" fo:margin-top="0cm" fo:margin-bottom="0cm" fo:line-height="120%" fo:orphans="0" fo:widows="0" fo:text-indent="1.101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">
      <style:paragraph-properties loext:contextual-spacing="false" fo:margin-left="1.499cm" fo:margin-right="0cm" fo:margin-top="0cm" fo:margin-bottom="0cm" fo:line-height="120%" fo:orphans="0" fo:widows="0" fo:text-indent="1.101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">
      <style:paragraph-properties loext:contextual-spacing="false" fo:margin-left="1.499cm" fo:margin-right="0cm" fo:margin-top="0cm" fo:margin-bottom="0cm" fo:line-height="150%" fo:orphans="0" fo:widows="0" fo:text-indent="1.101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master-page-name="">
      <style:paragraph-properties loext:contextual-spacing="false" fo:margin-left="1.499cm" fo:margin-right="0cm" fo:margin-top="0cm" fo:margin-bottom="0.247cm" fo:line-height="120%" fo:orphans="0" fo:widows="0" fo:text-indent="1.101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">
      <style:paragraph-properties loext:contextual-spacing="false" fo:margin-left="3.6cm" fo:margin-right="0cm" fo:margin-top="0cm" fo:margin-bottom="0cm" fo:line-height="120%" fo:orphans="0" fo:widows="0" fo:text-indent="-1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 style:master-page-name="">
      <style:paragraph-properties loext:contextual-spacing="false" fo:margin-left="3.9cm" fo:margin-right="0cm" fo:margin-top="0cm" fo:margin-bottom="0cm" fo:line-height="120%" fo:orphans="0" fo:widows="0" fo:text-indent="-1.3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">
      <style:paragraph-properties loext:contextual-spacing="false" fo:margin-left="4.099cm" fo:margin-right="0cm" fo:margin-top="0cm" fo:margin-bottom="0cm" fo:line-height="120%" fo:orphans="0" fo:widows="0" fo:text-indent="-1.499cm" style:auto-text-indent="false" style:page-number="auto" fo:background-color="transparent" style:writing-mode="lr-tb"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">
      <style:paragraph-properties loext:contextual-spacing="false" fo:margin-left="1.401cm" fo:margin-right="0cm" fo:margin-top="0cm" fo:margin-bottom="0cm" fo:line-height="150%" fo:orphans="0" fo:widows="0" fo:text-indent="-1.401cm" style:auto-text-indent="false" style:page-number="auto" fo:background-color="transparent" style:writing-mode="lr-tb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3.39cm" fo:margin-right="0cm" style:line-height-at-least="0.811cm" fo:text-indent="-0.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 style:master-page-name="Standard">
      <style:paragraph-properties loext:contextual-spacing="false" fo:margin-left="0.792cm" fo:margin-right="0cm" fo:margin-top="0cm" fo:margin-bottom="0cm" fo:line-height="100%" fo:text-align="center" style:justify-single-word="false" fo:text-indent="-0.792cm" style:auto-text-indent="false" style:page-number="auto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8pt" style:font-weight-asian="bold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style:font-name-asian="標楷體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民體適能檢測實施辦法修正條文</text:p>
      <text:p text:style-name="P5">第一條    本辦法依國民體育法第十四條第二項及第十八條第二項規定訂定之。</text:p>
      <text:p text:style-name="P1"><text:span text:style-name="T6">第二條    國民體適能檢測之年齡、項目及順序如下</text:span><text:span text:style-name="T4">：</text:span></text:p>
      <text:p text:style-name="P6">一、十歲以上未滿二十三歲者：</text:p>
      <text:p text:style-name="P6">（一）身體組成：身體質量指數及腰臀圍比。</text:p>
      <text:p text:style-name="P6">（二）瞬發力：立定跳遠。</text:p>
      <text:p text:style-name="P6">（三）肌力及肌耐力：屈膝仰臥起坐。</text:p>
      <text:p text:style-name="P6">（四）柔軟度：坐姿體前彎。</text:p>
      <text:p text:style-name="P6">（五）心肺耐力：跑走。</text:p>
      <text:p text:style-name="P8">二、二十三歲以上未滿六十五歲者：</text:p>
      <text:p text:style-name="P7">（一）身體組成：身體質量指數及腰臀圍比。</text:p>
      <text:p text:style-name="P7">（二）心肺耐力：登階測驗。</text:p>
      <text:p text:style-name="P7">（三）肌力及肌耐力：屈膝仰臥起坐。</text:p>
      <text:p text:style-name="P14">（四）柔軟度：坐姿體前彎。</text:p>
      <text:p text:style-name="P12">三、六十五歲以上者：</text:p>
      <text:p text:style-name="P9">（一）身體組成：身體質量指數及腰臀圍比。</text:p>
      <text:p text:style-name="P11">（二）肌力及肌耐力：肱二頭肌手臂屈舉及椅子坐立。</text:p>
      <text:p text:style-name="P11">（三）心肺耐力：原地抬膝踏步。</text:p>
      <text:p text:style-name="P11">（四）柔軟度：抓背測驗及椅子坐姿體前彎。 </text:p>
      <text:p text:style-name="P13"><text:span text:style-name="T2">（五）平衡能力：椅子坐立繞物及開眼單足立</text:span>。</text:p>
      <text:p text:style-name="P3">第三條    <text:span text:style-name="T2">國</text:span>民體適能檢測之實施方法如下<text:span text:style-name="T2">：</text:span></text:p>
      <text:p text:style-name="P15">一、身體質量指數：以身高器及體重器分別測量身高及體重，並以體重<text:span text:style-name="T1">(</text:span>公斤<text:span text:style-name="T1">) </text:span>除以身高 <text:span text:style-name="T1">(</text:span>公尺<text:span text:style-name="T1">) </text:span>之平方計算。</text:p>
      <text:p text:style-name="P17"><text:span text:style-name="T2">二、腰臀圍比：</text:span>以布（皮）尺分別測量腰圍及臀圍各二次，並以腰圍（公分）除以臀圍（公分）計算，取平均值記錄之<text:span text:style-name="T2">。</text:span></text:p>
      <text:p text:style-name="P16">三、屈膝仰臥起坐：</text:p>
      <text:p text:style-name="P18"><text:span text:style-name="T2">（一）</text:span>受測者平躺，屈膝成九十度，足部平貼地面，雙手交叉於胸前，雙掌輕貼於肩部，為預備動作，施測者輕壓其腳背，協助穩定<text:span text:style-name="T2">。</text:span></text:p>
      <text:p text:style-name="P18"><text:span text:style-name="T2">（二）</text:span>利用腹肌收縮起身，雙手肘輕觸膝蓋後，恢復成預<text:soft-page-break/>備動作，為完成一次<text:span text:style-name="T2">。</text:span></text:p>
      <text:p text:style-name="P19">（三）計時一分鐘，統計完成次數。</text:p>
      <text:p text:style-name="P38">四、坐姿體前彎：</text:p>
      <text:p text:style-name="P20"><text:span text:style-name="T2">（一）</text:span>受測者平坐，膝關節伸直腳尖朝上，雙腳分開成三十公分<text:span text:style-name="T2">。</text:span></text:p>
      <text:p text:style-name="P20"><text:span text:style-name="T2">（二）</text:span>受測者雙腳足跟底部，與量尺之二十五公分記號平齊<text:span text:style-name="T2">。</text:span></text:p>
      <text:p text:style-name="P20"><text:span text:style-name="T2">（三）</text:span>雙手掌心朝下中指交疊對齊，吐氣時上身緩慢往前延伸，當中指觸及量尺時，應暫停二秒記錄之<text:span text:style-name="T2">。</text:span></text:p>
      <text:p text:style-name="P20"><text:span text:style-name="T2">（四）</text:span>依前三目規定測驗二次，取最佳值記錄之<text:span text:style-name="T2">。</text:span></text:p>
      <text:p text:style-name="P21">五、立定跳遠：</text:p>
      <text:p text:style-name="P23">（一）受測者立於起跳線後，雙腳打開與肩同寬，雙腳半蹲，膝關節彎曲。</text:p>
      <text:p text:style-name="P24"><text:span text:style-name="T2">（二）</text:span>雙臂自然擺動，雙腳同時躍起，同時落地<text:span text:style-name="T2">。</text:span></text:p>
      <text:p text:style-name="P23">（三）成績丈量，由起跳線內緣至最近之落地點為準。</text:p>
      <text:p text:style-name="P24"><text:span text:style-name="T2">（四）</text:span>依前三目規定測驗二次，取最佳值記錄之<text:span text:style-name="T2">。</text:span></text:p>
      <text:p text:style-name="P21">六、跑走：</text:p>
      <text:p text:style-name="P24"><text:span text:style-name="T2">（一）</text:span>受測者於起步即開始計時，施測者應鼓勵受測者盡力以跑步完成測驗；其未能以跑步完成者，得以走步代替，抵終點線時，記錄其完成時間<text:span text:style-name="T2">。</text:span></text:p>
      <text:p text:style-name="P23">（二）為利辨識，受測者得穿戴號碼衣。</text:p>
      <text:p text:style-name="P24"><text:span text:style-name="T2">（三）</text:span>以碼錶計時，並依下列規定記錄<text:span text:style-name="T2">：</text:span></text:p>
      <text:p text:style-name="P25"><text:span text:style-name="T3">1.</text:span><text:span text:style-name="T2">國民小學學生：八百公尺。</text:span></text:p>
      <text:p text:style-name="P26"><text:span text:style-name="T3">2.</text:span><text:span text:style-name="T2">國民中學以上學生：男學生一千六百公尺，女學生八百公尺。</text:span></text:p>
      <text:p text:style-name="P21">七、登階：</text:p>
      <text:p text:style-name="P24"><text:span text:style-name="T2">（一）</text:span>受測者站立於三十五公分高之臺階後，配合節拍器節奏，以每分鐘九十六拍之速度，每四拍上下臺階一次，持續三分鐘<text:span text:style-name="T2">。</text:span></text:p>
      <text:p text:style-name="P24"><text:span text:style-name="T2">（二）</text:span>完成登階測驗，於休息一分鐘後，立即測量一分鐘至一分鐘三十秒之第一次脈搏數；休息三十秒後，<text:soft-page-break/>立即測量二分鐘至二分鐘三十秒之第二次脈搏數；接著再休息三十秒後，立即測量三分鐘至三分鐘三十秒之第三次脈搏<text:span text:style-name="T2">數。</text:span></text:p>
      <text:p text:style-name="P23">（三）將前目三次測得之脈搏數代入第四目公式中，計算心肺耐力指數。</text:p>
      <text:p text:style-name="P24"><text:span text:style-name="T2">（四）</text:span>心肺耐力指數<text:span text:style-name="T1">=</text:span>運動持續時間（秒）×一百÷（三次脈搏總和×二）<text:span text:style-name="T2">。</text:span></text:p>
      <text:p text:style-name="P21">八、肱二頭肌手臂屈舉：</text:p>
      <text:p text:style-name="P24"><text:span text:style-name="T2">（一）</text:span>受測者坐於椅子中間背挺直，雙腳平貼於地面，慣用手對握啞鈴，向下自然伸直<text:span text:style-name="T2">。</text:span></text:p>
      <text:p text:style-name="P23">（二）女性用五磅啞鈴，男性用八磅啞鈴進行測驗。</text:p>
      <text:p text:style-name="P24"><text:span text:style-name="T2">（三）</text:span>測驗時，受測者反覆進行屈臂動作<text:span text:style-name="T1">;</text:span>屈臂時，手部轉成反握，肘部要完全屈曲，於三十秒內，鼓勵受測者完成最多次數<text:span text:style-name="T2">。</text:span></text:p>
      <text:p text:style-name="P24"><text:span text:style-name="T2">（四）</text:span>依前三目規定測驗一次，記錄完成舉啞鈴之次數<text:span text:style-name="T2">。</text:span></text:p>
      <text:p text:style-name="P21">九、椅子坐立：</text:p>
      <text:p text:style-name="P24"><text:span text:style-name="T2">（一）</text:span>受測者坐於椅子中間，背挺直，雙腳平貼於地面，雙手交叉於胸前<text:span text:style-name="T2">。</text:span></text:p>
      <text:p text:style-name="P24"><text:span text:style-name="T2">（二）</text:span>受測者反覆起立坐下動作；起立時，雙腿要完全伸直，於三十秒內鼓勵受測者完成最多次數<text:span text:style-name="T2">。</text:span></text:p>
      <text:p text:style-name="P23">（三）依前二目規定測驗一次，以完成一次之坐立次數為記錄單位。</text:p>
      <text:p text:style-name="P21">十、抓背：</text:p>
      <text:p text:style-name="P24"><text:span text:style-name="T2">（一）</text:span>一手臂高舉過肩向後下方延伸，另一手臂在腰部向後上方延伸，測量雙手中指間之距離<text:span text:style-name="T2">。</text:span></text:p>
      <text:p text:style-name="P24"><text:span text:style-name="T2">（二）</text:span>依前目規定左右手各練習一次，以較佳手臂測驗二次，記錄最佳值<text:span text:style-name="T2">。</text:span></text:p>
      <text:p text:style-name="P21">十一、椅子坐姿體前彎：</text:p>
      <text:p text:style-name="P24"><text:span text:style-name="T2">（一）</text:span>受測者坐於椅子前緣三分之一處，一腳向前伸展，腳尖勾起，雙手掌心朝下，中指交疊對齊，吐氣時上身緩慢往前延伸，測量鞋面最上緣與中指間之距離<text:span text:style-name="T2">。</text:span></text:p>
      <text:p text:style-name="P24"><text:span text:style-name="T2">（二）</text:span>依前目規定左右腳各練習一次，以較佳腳測驗二次，<text:soft-page-break/>記錄最佳值<text:span text:style-name="T2">。</text:span></text:p>
      <text:p text:style-name="P22"><text:span text:style-name="T2">十二、</text:span>原地抬膝踏步<text:span text:style-name="T2">：</text:span></text:p>
      <text:p text:style-name="P24"><text:span text:style-name="T2">（一）</text:span>受測者先以髂前上棘與臏骨中點連線之二分之一處，決定測驗時大腿抬起高度，並在牆上貼上膠布作為註記<text:span text:style-name="T2">。</text:span></text:p>
      <text:p text:style-name="P23">（二）測驗時，受測者應於二分鐘內，以最快速度進行左右踏步，計算右腳抬起次數。</text:p>
      <text:p text:style-name="P24"><text:span text:style-name="T2">（三）</text:span>左右抬腿各練習一次，依前二目規定測驗二分鐘，記錄已完成一次左右踏步之次數<text:span text:style-name="T2">。 </text:span></text:p>
      <text:p text:style-name="P21">十三、椅子坐起繞物： </text:p>
      <text:p text:style-name="P24"><text:span text:style-name="T2">（一）</text:span>受測者坐於椅子中間，背挺直，雙腳前後平貼於地面，聞開始口令後，以最快速度站起，並快走繞行二‧四四公尺外障礙錐，再走回原位坐下，為完成動作<text:span text:style-name="T2">。</text:span></text:p>
      <text:p text:style-name="P24"><text:span text:style-name="T2">（二）</text:span>測驗受測者從起身至繞物後坐下所費時間，測驗二次，取最短時間記錄之<text:span text:style-name="T2">。</text:span></text:p>
      <text:p text:style-name="P21">十四、開眼單足立：</text:p>
      <text:p text:style-name="P24"><text:span text:style-name="T2">（一）</text:span>受測者雙手叉腰，慣用腳以全腳掌穩固著地，另一腳屈膝抬離於地面，腳尖大姆指側貼於支撐腳之腳踝內側<text:span text:style-name="T2">。</text:span></text:p>
      <text:p text:style-name="P24"><text:span text:style-name="T2">（二）</text:span>受測者一腳已觸地，另一支撐腳移動或叉腰手離開腰部時，即停錶，並記錄平衡時間<text:span text:style-name="T2">。</text:span></text:p>
      <text:p text:style-name="P27"><text:span text:style-name="T2">（三）</text:span>依前二目規定測驗二次，以時間最長值記錄之。</text:p>
      <text:p text:style-name="P4">第四條    <text:span text:style-name="T2">國民體適能檢測器材如下：</text:span></text:p>
      <text:p text:style-name="P29">一、身體質量指數：身高器、體重器。</text:p>
      <text:p text:style-name="P28"><text:span text:style-name="T2">二、</text:span>腰臀圍比：布（皮）尺<text:span text:style-name="T2">。</text:span></text:p>
      <text:p text:style-name="P29">三、屈膝仰臥起坐：碼錶及軟墊。</text:p>
      <text:p text:style-name="P29">四、坐姿體前彎：量尺及軟墊。</text:p>
      <text:p text:style-name="P28"><text:span text:style-name="T2">五、</text:span>立定跳遠：立定跳遠墊或捲尺<text:span text:style-name="T2">。</text:span></text:p>
      <text:p text:style-name="P29">六、跑走：碼錶及發令器。</text:p>
      <text:p text:style-name="P29">七、登階：碼錶、節拍器及三十五公分立體臺階。</text:p>
      <text:p text:style-name="P34">八、肱二頭肌手臂屈舉：碼錶、直背椅或折疊椅<text:span text:style-name="T1">(</text:span>高度約四十三公分<text:span text:style-name="T1">)</text:span>及啞鈴（女生五磅，男生八磅）。</text:p>
      <text:p text:style-name="P30"><text:soft-page-break/>九、椅子坐立：碼錶及直背椅或折疊椅<text:span text:style-name="T1">(</text:span>高度約四十三公分<text:span text:style-name="T1">)</text:span>。</text:p>
      <text:p text:style-name="P31"><text:span text:style-name="T2">十、</text:span>抓背：四十五公分以上之硬尺<text:span text:style-name="T2">。</text:span></text:p>
      <text:p text:style-name="P35"><text:span text:style-name="T2">十一、</text:span>椅子坐姿體前彎：直背椅或折疊椅<text:span text:style-name="T1">(</text:span>高度約四十三公分<text:span text:style-name="T1">)</text:span>及四十五公分以上之硬尺<text:span text:style-name="T2">。</text:span></text:p>
      <text:p text:style-name="P35"><text:span text:style-name="T2">十二、</text:span>原地抬膝踏步：碼錶、軟尺、有色膠帶及計數器<text:span text:style-name="T2">。</text:span></text:p>
      <text:p text:style-name="P36">十三、椅子坐起繞物：碼錶、皮尺、障礙錐及直背椅或折疊椅<text:span text:style-name="T1">(</text:span>高度約四十三公分<text:span text:style-name="T1">)</text:span>。</text:p>
      <text:p text:style-name="P10"><text:span text:style-name="T2">十四、開眼單足立：碼錶</text:span>。</text:p>
      <text:p text:style-name="P37">第五條    <text:span text:style-name="T2">教育部體育署</text:span><text:span text:style-name="T3">(</text:span><text:span text:style-name="T2">以下簡稱體育署</text:span><text:span text:style-name="T3">) </text:span>應定期公告國民體適能現況常模<text:span text:style-name="T2">。</text:span></text:p>
      <text:p text:style-name="P32">各級主管機關所主管學校，每學年至少實施學生體適能檢測一次；直轄市、縣（市）政府應辦理國民體適能檢測，並鼓勵人民參加檢測<text:span text:style-name="T2">。</text:span></text:p>
      <text:p text:style-name="P33">各機關（構）、學校、法人及團體，應將其實施國民體適能、學生體適能檢測之結果，彙送體育署，作為第一項公告之參據。</text:p>
      <text:p text:style-name="P2"><text:span text:style-name="T7">第六條    </text:span><text:span text:style-name="T5">本辦法自發布日施行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size="16pt" style:font-name-asian="標楷體1" style:font-size-asian="16pt" style:font-name-complex="Arial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附件7　　法規及行政規則刊登行政院公報資料提要表</dc:title>
    <meta:creation-date>2018-05-24T10:56:55.78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0" meta:object-count="0" meta:page-count="5" meta:paragraph-count="93" meta:word-count="1479" meta:character-count="2567"/>
    <meta:user-defined meta:name="Info 1"/>
    <meta:user-defined meta:name="Info 2"/>
    <meta:user-defined meta:name="Info 3"/>
    <meta:user-defined meta:name="Info 4"/>
  </office:meta>
</office:document-meta>
</file>