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369cm" table:align="center" style:writing-mode="lr-tb"/>
    </style:style>
    <style:style style:name="表格1.A" style:family="table-column">
      <style:table-column-properties style:column-width="1.374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2.858cm"/>
    </style:style>
    <style:style style:name="表格1.F" style:family="table-column">
      <style:table-column-properties style:column-width="1.662cm"/>
    </style:style>
    <style:style style:name="表格1.G" style:family="table-column">
      <style:table-column-properties style:column-width="1.663cm"/>
    </style:style>
    <style:style style:name="表格1.H" style:family="table-column">
      <style:table-column-properties style:column-width="1.24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H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margin-left="0cm" fo:margin-right="0.318cm" fo:text-align="center" style:justify-single-word="false" fo:text-indent="0cm" style:auto-text-indent="false"/>
      <style:text-properties style:font-name="標楷體" fo:font-size="22pt" style:font-name-asian="標楷體" style:font-size-asian="22pt" style:font-name-complex="標楷體" style:font-size-complex="22pt" style:font-weight-complex="bold"/>
    </style:style>
    <style:style style:name="P3" style:family="paragraph" style:parent-style-name="Standard">
      <style:paragraph-properties fo:margin-left="0cm" fo:margin-right="0.318cm" fo:text-align="center" style:justify-single-word="false" fo:text-indent="0cm" style:auto-text-indent="false"/>
      <style:text-properties style:font-name="標楷體" fo:font-size="22pt" style:font-name-asian="標楷體" style:font-size-asian="22pt" style:font-size-complex="22pt" style:font-weight-complex="bold"/>
    </style:style>
    <style:style style:name="P4" style:family="paragraph" style:parent-style-name="Standard">
      <style:paragraph-properties fo:margin-left="0cm" fo:margin-right="0.318cm" fo:text-align="center" style:justify-single-word="false" fo:text-indent="0cm" style:auto-text-indent="false" fo:break-before="page"/>
      <style:text-properties style:font-name="標楷體" fo:font-size="22pt" style:font-name-asian="標楷體" style:font-size-asian="22pt"/>
    </style:style>
    <style:style style:name="P5" style:family="paragraph" style:parent-style-name="Standard">
      <style:paragraph-properties fo:margin-left="0cm" fo:margin-right="0cm" style:line-height-at-least="0.564cm" fo:text-align="justify" style:justify-single-word="false" fo:text-indent="0.318cm" style:auto-text-indent="false" style:snap-to-layout-grid="false"/>
    </style:style>
    <style:style style:name="P6" style:family="paragraph" style:parent-style-name="Standard">
      <style:paragraph-properties fo:margin-left="0cm" fo:margin-right="0cm" style:line-height-at-least="0.564cm" fo:text-align="justify" style:justify-single-word="false" fo:text-indent="0.318cm" style:auto-text-indent="false" style:snap-to-layout-grid="false"/>
      <style:text-properties style:font-name="標楷體" fo:font-size="18pt" style:font-name-asian="標楷體" style:font-size-asian="18pt"/>
    </style:style>
    <style:style style:name="P7" style:family="paragraph" style:parent-style-name="Standard">
      <style:paragraph-properties fo:margin-left="0cm" fo:margin-right="0cm" style:line-height-at-least="0.564cm" fo:text-align="justify" style:justify-single-word="false" fo:text-indent="0.318cm" style:auto-text-indent="false" style:snap-to-layout-grid="false"/>
      <style:text-properties style:font-name="標楷體" fo:font-size="18pt" style:text-underline-style="solid" style:text-underline-width="auto" style:text-underline-color="font-color" style:font-name-asian="標楷體" style:font-size-asian="18pt"/>
    </style:style>
    <style:style style:name="P8" style:family="paragraph" style:parent-style-name="Standard">
      <style:paragraph-properties fo:margin-left="0cm" fo:margin-right="0cm" fo:text-indent="0.282cm" style:auto-text-indent="false"/>
      <style:text-properties fo:font-size="16pt" style:font-name-asian="標楷體" style:font-size-asian="16pt"/>
    </style:style>
    <style:style style:name="P9" style:family="paragraph" style:parent-style-name="純文字">
      <style:paragraph-properties fo:line-height="150%" style:snap-to-layout-grid="false"/>
    </style:style>
    <style:style style:name="P10" style:family="paragraph" style:parent-style-name="純文字">
      <style:paragraph-properties fo:line-height="15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純文字">
      <style:paragraph-properties fo:line-height="150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純文字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純文字">
      <style:paragraph-properties fo:line-height="150%" fo:text-align="justify" style:justify-single-word="false" style:snap-to-layout-grid="false">
        <style:tab-stops>
          <style:tab-stop style:position="2.2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純文字">
      <style:paragraph-properties fo:line-height="150%" fo:text-align="justify" style:justify-single-word="false" style:snap-to-layout-grid="false">
        <style:tab-stops>
          <style:tab-stop style:position="3.17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純文字">
      <style:paragraph-properties fo:line-height="150%" fo:text-align="justify" style:justify-single-word="false" style:snap-to-layout-grid="false">
        <style:tab-stops>
          <style:tab-stop style:position="0.794cm"/>
          <style:tab-stop style:position="1.905cm"/>
        </style:tab-stops>
      </style:paragraph-properties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6" style:family="paragraph" style:parent-style-name="純文字">
      <style:paragraph-properties fo:line-height="150%" style:snap-to-layout-gri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純文字">
      <style:paragraph-properties loext:contextual-spacing="false" fo:margin-top="0cm" fo:margin-bottom="0.423cm" fo:line-height="150%" fo:text-align="justify" style:justify-single-word="false" style:snap-to-layout-grid="false"/>
    </style:style>
    <style:style style:name="P18" style:family="paragraph" style:parent-style-name="純文字">
      <style:paragraph-properties loext:contextual-spacing="false" fo:margin-top="0cm" fo:margin-bottom="0.423cm" fo:line-height="150%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純文字">
      <style:paragraph-properties loext:contextual-spacing="false" fo:margin-left="0.949cm" fo:margin-right="0cm" fo:margin-top="0cm" fo:margin-bottom="0.423cm" fo:line-height="150%" fo:text-align="justify" style:justify-single-word="false" fo:text-indent="0.004cm" style:auto-text-indent="false" style:snap-to-layout-gri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純文字">
      <style:paragraph-properties fo:margin-left="0cm" fo:margin-right="0cm" fo:line-height="150%" fo:text-align="justify" style:justify-single-word="false" fo:text-indent="-0.00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純文字">
      <style:paragraph-properties fo:margin-left="1.475cm" fo:margin-right="0cm" fo:line-height="150%" fo:text-indent="-0.84cm" style:auto-text-indent="false" style:snap-to-layout-grid="false">
        <style:tab-stops>
          <style:tab-stop style:position="0.635cm"/>
        </style:tab-stops>
      </style:paragraph-properties>
    </style:style>
    <style:style style:name="P22" style:family="paragraph" style:parent-style-name="純文字">
      <style:paragraph-properties fo:margin-left="1.475cm" fo:margin-right="0cm" fo:line-height="150%" fo:text-indent="-0.84cm" style:auto-text-indent="false" style:snap-to-layout-grid="false">
        <style:tab-stops>
          <style:tab-stop style:position="0.635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純文字">
      <style:paragraph-properties fo:margin-left="1.503cm" fo:margin-right="0cm" fo:line-height="150%" fo:text-indent="0.247cm" style:auto-text-indent="false" style:snap-to-layout-grid="false"/>
    </style:style>
    <style:style style:name="P24" style:family="paragraph" style:parent-style-name="純文字">
      <style:paragraph-properties fo:margin-left="1.586cm" fo:margin-right="0cm" fo:line-height="150%" fo:text-indent="-1.586cm" style:auto-text-indent="false" style:snap-to-layout-grid="false">
        <style:tab-stops>
          <style:tab-stop style:position="0.318cm"/>
          <style:tab-stop style:position="0.953cm"/>
        </style:tab-stops>
      </style:paragraph-properties>
    </style:style>
    <style:style style:name="P25" style:family="paragraph" style:parent-style-name="純文字">
      <style:paragraph-properties fo:margin-left="1.575cm" fo:margin-right="0cm" fo:line-height="150%" fo:text-indent="0cm" style:auto-text-indent="false" style:snap-to-layout-grid="false">
        <style:tab-stops>
          <style:tab-stop style:position="0.318cm"/>
          <style:tab-stop style:position="0.953cm"/>
        </style:tab-stops>
      </style:paragraph-properties>
    </style:style>
    <style:style style:name="P26" style:family="paragraph" style:parent-style-name="純文字">
      <style:paragraph-properties fo:margin-left="1.693cm" fo:margin-right="0cm" fo:line-height="150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27" style:family="paragraph" style:parent-style-name="純文字">
      <style:paragraph-properties fo:margin-left="0cm" fo:margin-right="0cm" fo:line-height="150%" fo:text-indent="0.741cm" style:auto-text-indent="false" style:snap-to-layout-grid="false"/>
    </style:style>
    <style:style style:name="P28" style:family="paragraph" style:parent-style-name="純文字">
      <style:paragraph-properties fo:margin-left="2.96cm" fo:margin-right="0cm" fo:line-height="150%" fo:text-indent="-2.223cm" style:auto-text-indent="false" style:snap-to-layout-grid="false"/>
    </style:style>
    <style:style style:name="P29" style:family="paragraph" style:parent-style-name="純文字">
      <style:paragraph-properties fo:margin-left="1.478cm" fo:margin-right="0cm" fo:line-height="150%" fo:text-align="justify" style:justify-single-word="false" fo:text-indent="-0.20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純文字">
      <style:paragraph-properties loext:contextual-spacing="false" fo:margin-top="0.423cm" fo:margin-bottom="0cm" fo:line-height="150%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純文字">
      <style:paragraph-properties loext:contextual-spacing="false" fo:margin-left="0.982cm" fo:margin-right="0cm" fo:margin-top="0cm" fo:margin-bottom="0.423cm" fo:line-height="150%" fo:text-align="justify" style:justify-single-word="false" fo:text-indent="0.286cm" style:auto-text-indent="false" style:snap-to-layout-grid="false"/>
    </style:style>
    <style:style style:name="P32" style:family="paragraph" style:parent-style-name="純文字">
      <style:paragraph-properties fo:margin-left="1.923cm" fo:margin-right="0cm" fo:line-height="150%" fo:text-align="justify" style:justify-single-word="false" fo:text-indent="-0.864cm" style:auto-text-indent="false" style:snap-to-layout-grid="false">
        <style:tab-stops>
          <style:tab-stop style:position="1.588cm"/>
          <style:tab-stop style:position="2.48cm"/>
        </style:tab-stops>
      </style:paragraph-properties>
    </style:style>
    <style:style style:name="P33" style:family="paragraph" style:parent-style-name="純文字">
      <style:paragraph-properties fo:margin-left="1.923cm" fo:margin-right="0cm" fo:line-height="150%" fo:text-align="justify" style:justify-single-word="false" fo:text-indent="-0.864cm" style:auto-text-indent="false" style:snap-to-layout-grid="false">
        <style:tab-stops>
          <style:tab-stop style:position="1.588cm"/>
          <style:tab-stop style:position="2.4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純文字">
      <style:paragraph-properties fo:margin-left="0.635cm" fo:margin-right="0cm" fo:line-height="150%" fo:text-align="justify" style:justify-single-word="false" fo:text-indent="0.741cm" style:auto-text-indent="false" style:snap-to-layout-grid="false">
        <style:tab-stops>
          <style:tab-stop style:position="2.54cm"/>
        </style:tab-stops>
      </style:paragraph-properties>
    </style:style>
    <style:style style:name="P35" style:family="paragraph" style:parent-style-name="純文字">
      <style:paragraph-properties fo:margin-left="0.635cm" fo:margin-right="0cm" fo:line-height="150%" fo:text-align="justify" style:justify-single-word="false" fo:text-indent="0.741cm" style:auto-text-indent="false" style:snap-to-layout-grid="false">
        <style:tab-stops>
          <style:tab-stop style:position="2.9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6" style:family="paragraph" style:parent-style-name="純文字">
      <style:paragraph-properties fo:margin-left="0.635cm" fo:margin-right="0cm" fo:line-height="150%" fo:text-align="justify" style:justify-single-word="false" fo:text-indent="0.741cm" style:auto-text-indent="false" style:snap-to-layout-grid="false">
        <style:tab-stops>
          <style:tab-stop style:position="1.27cm"/>
          <style:tab-stop style:position="1.588cm"/>
          <style:tab-stop style:position="2.9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純文字">
      <style:paragraph-properties fo:margin-left="2.752cm" fo:margin-right="0cm" fo:line-height="150%" fo:text-align="justify" style:justify-single-word="false" fo:text-indent="-1.482cm" style:auto-text-indent="false" style:snap-to-layout-grid="false"/>
    </style:style>
    <style:style style:name="P38" style:family="paragraph" style:parent-style-name="純文字">
      <style:paragraph-properties fo:margin-left="2.752cm" fo:margin-right="0cm" fo:line-height="150%" fo:text-align="justify" style:justify-single-word="false" fo:text-indent="-1.482cm" style:auto-text-indent="false" style:snap-to-layout-grid="false">
        <style:tab-stops>
          <style:tab-stop style:position="1.27cm"/>
          <style:tab-stop style:position="1.588cm"/>
          <style:tab-stop style:position="2.96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39" style:family="paragraph" style:parent-style-name="純文字">
      <style:paragraph-properties fo:margin-left="0.988cm" fo:margin-right="0cm" fo:line-height="150%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0" style:family="paragraph" style:parent-style-name="純文字">
      <style:paragraph-properties fo:margin-left="4.941cm" fo:margin-right="0cm" fo:line-height="150%" fo:text-indent="-2.963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純文字">
      <style:paragraph-properties fo:margin-left="0cm" fo:margin-right="0cm" fo:line-height="150%" fo:text-indent="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純文字">
      <style:paragraph-properties fo:margin-left="0cm" fo:margin-right="0cm" fo:line-height="150%" fo:text-indent="1.235cm" style:auto-text-indent="false" style:snap-to-layout-grid="false"/>
    </style:style>
    <style:style style:name="P43" style:family="paragraph" style:parent-style-name="純文字">
      <style:paragraph-properties fo:margin-left="2.628cm" fo:margin-right="0cm" fo:line-height="150%" fo:text-align="justify" style:justify-single-word="false" fo:text-indent="-1.358cm" style:auto-text-indent="false" style:snap-to-layout-grid="false"/>
    </style:style>
    <style:style style:name="P44" style:family="paragraph" style:parent-style-name="純文字">
      <style:paragraph-properties fo:margin-left="1.905cm" fo:margin-right="0cm" fo:line-height="150%" fo:text-align="justify" style:justify-single-word="false" fo:text-indent="0cm" style:auto-text-indent="false" style:snap-to-layout-grid="false"/>
    </style:style>
    <style:style style:name="P45" style:family="paragraph" style:parent-style-name="純文字">
      <style:paragraph-properties fo:margin-left="2.738cm" fo:margin-right="0cm" fo:line-height="150%" fo:text-align="justify" style:justify-single-word="false" fo:text-indent="-1.468cm" style:auto-text-indent="false" style:snap-to-layout-grid="false">
        <style:tab-stops>
          <style:tab-stop style:position="2.963cm"/>
        </style:tab-stops>
      </style:paragraph-properties>
    </style:style>
    <style:style style:name="P46" style:family="paragraph" style:parent-style-name="純文字">
      <style:paragraph-properties fo:margin-left="4.306cm" fo:margin-right="0cm" fo:line-height="150%" fo:text-align="justify" style:justify-single-word="false" fo:text-indent="-1.977cm" style:auto-text-indent="false" style:snap-to-layout-grid="false">
        <style:tab-stops>
          <style:tab-stop style:position="2.54cm"/>
        </style:tab-stops>
      </style:paragraph-properties>
    </style:style>
    <style:style style:name="P47" style:family="paragraph" style:parent-style-name="純文字">
      <style:paragraph-properties fo:margin-left="4.131cm" fo:margin-right="0cm" fo:line-height="150%" fo:text-align="justify" style:justify-single-word="false" fo:text-indent="-1.73cm" style:auto-text-indent="false" style:snap-to-layout-grid="false">
        <style:tab-stops>
          <style:tab-stop style:position="0.794cm"/>
          <style:tab-stop style:position="2.223cm"/>
        </style:tab-stops>
      </style:paragraph-properties>
    </style:style>
    <style:style style:name="P48" style:family="paragraph" style:parent-style-name="純文字">
      <style:paragraph-properties loext:contextual-spacing="false" fo:margin-left="0.953cm" fo:margin-right="0cm" fo:margin-top="0cm" fo:margin-bottom="0.423cm" fo:line-height="150%" fo:text-align="justify" style:justify-single-word="false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49" style:family="paragraph" style:parent-style-name="純文字">
      <style:paragraph-properties loext:contextual-spacing="false" fo:margin-left="0.953cm" fo:margin-right="0cm" fo:margin-top="0cm" fo:margin-bottom="0.423cm" fo:line-height="150%" fo:text-align="justify" style:justify-single-word="false" fo:text-indent="0cm" style:auto-text-indent="false" style:snap-to-layout-grid="false">
        <style:tab-stops>
          <style:tab-stop style:position="0.95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純文字">
      <style:paragraph-properties fo:margin-left="0.953cm" fo:margin-right="0cm" fo:line-height="150%" fo:text-align="justify" style:justify-single-word="false" fo:text-indent="0cm" style:auto-text-indent="false" style:snap-to-layout-grid="false">
        <style:tab-stops>
          <style:tab-stop style:position="0.953cm"/>
          <style:tab-stop style:position="2.32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1" style:family="paragraph" style:parent-style-name="純文字">
      <style:paragraph-properties fo:margin-left="3.575cm" fo:margin-right="0cm" fo:line-height="150%" fo:text-indent="-3.457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2" style:family="paragraph" style:parent-style-name="純文字">
      <style:paragraph-properties fo:margin-left="0cm" fo:margin-right="0cm" fo:line-height="150%" fo:text-indent="0.63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3" style:family="paragraph" style:parent-style-name="純文字">
      <style:paragraph-properties fo:margin-left="1.506cm" fo:margin-right="0cm" fo:line-height="150%" fo:text-indent="-0.87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4" style:family="paragraph" style:parent-style-name="純文字">
      <style:paragraph-properties fo:margin-left="1.699cm" fo:margin-right="0cm" fo:line-height="150%" fo:text-align="justify" style:justify-single-word="false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5" style:family="paragraph" style:parent-style-name="純文字">
      <style:paragraph-properties fo:margin-left="2.962cm" fo:margin-right="0cm" fo:line-height="150%" fo:text-indent="-2.224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6" style:family="paragraph" style:parent-style-name="純文字">
      <style:paragraph-properties fo:margin-left="-0.004cm" fo:margin-right="0cm" fo:line-height="150%" fo:text-align="justify" style:justify-single-word="false" fo:text-indent="1.235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7" style:family="paragraph" style:parent-style-name="純文字">
      <style:paragraph-properties loext:contextual-spacing="false" fo:margin-left="3.808cm" fo:margin-right="0cm" fo:margin-top="0cm" fo:margin-bottom="0.423cm" fo:line-height="150%" fo:text-align="justify" style:justify-single-word="false" fo:text-indent="-2.53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8" style:family="paragraph" style:parent-style-name="純文字">
      <style:paragraph-properties fo:margin-left="2.75cm" fo:margin-right="0cm" fo:line-height="150%" fo:text-align="justify" style:justify-single-word="false" fo:text-indent="-1.235cm" style:auto-text-indent="false" style:snap-to-layout-grid="false">
        <style:tab-stops>
          <style:tab-stop style:position="1.588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9" style:family="paragraph" style:parent-style-name="純文字">
      <style:paragraph-properties fo:margin-left="0.635cm" fo:margin-right="0cm" fo:line-height="150%" fo:text-align="justify" style:justify-single-word="false" fo:text-indent="1.482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0" style:family="paragraph" style:parent-style-name="純文字">
      <style:paragraph-properties fo:margin-left="2.219cm" fo:margin-right="0cm" fo:line-height="150%" fo:text-align="justify" style:justify-single-word="false" fo:text-indent="-0.949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1" style:family="paragraph" style:parent-style-name="純文字">
      <style:paragraph-properties fo:margin-left="2.215cm" fo:margin-right="0cm" fo:line-height="150%" fo:text-align="justify" style:justify-single-word="false" fo:text-indent="-0.949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2" style:family="paragraph" style:parent-style-name="純文字">
      <style:paragraph-properties fo:margin-left="2.258cm" fo:margin-right="0cm" fo:line-height="150%" fo:text-indent="-0.988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3" style:family="paragraph" style:parent-style-name="純文字">
      <style:paragraph-properties fo:margin-left="2.258cm" fo:margin-right="0cm" fo:line-height="150%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4" style:family="paragraph" style:parent-style-name="純文字">
      <style:paragraph-properties fo:margin-left="2.33cm" fo:margin-right="0cm" fo:line-height="150%" fo:text-indent="-0.988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5" style:family="paragraph" style:parent-style-name="純文字">
      <style:paragraph-properties fo:margin-left="2.33cm" fo:margin-right="0cm" fo:line-height="150%" fo:text-indent="-0.988cm" style:auto-text-indent="false" style:snap-to-layout-grid="false"/>
    </style:style>
    <style:style style:name="P66" style:family="paragraph" style:parent-style-name="純文字">
      <style:paragraph-properties fo:margin-left="3.2cm" fo:margin-right="0cm" fo:line-height="150%" fo:text-align="justify" style:justify-single-word="false" fo:text-indent="-0.99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7" style:family="paragraph" style:parent-style-name="純文字">
      <style:paragraph-properties fo:margin-left="3.193cm" fo:margin-right="0cm" fo:line-height="150%" fo:text-align="justify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8" style:family="paragraph" style:parent-style-name="純文字">
      <style:paragraph-properties fo:margin-left="2.134cm" fo:margin-right="0cm" fo:line-height="150%" fo:text-align="justify" style:justify-single-word="false" fo:text-indent="-0.988cm" style:auto-text-indent="false" style:snap-to-layout-grid="false">
        <style:tab-stops>
          <style:tab-stop style:position="1.27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純文字">
      <style:paragraph-properties fo:margin-left="2.505cm" fo:margin-right="0cm" fo:line-height="150%" fo:text-align="justify" style:justify-single-word="false" fo:text-indent="-1.235cm" style:auto-text-indent="false" style:snap-to-layout-grid="false">
        <style:tab-stops>
          <style:tab-stop style:position="2.96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純文字">
      <style:paragraph-properties fo:margin-left="2.709cm" fo:margin-right="0cm" fo:line-height="150%" fo:text-align="justify" style:justify-single-word="false" fo:text-indent="0cm" style:auto-text-indent="false" style:snap-to-layout-grid="false">
        <style:tab-stops>
          <style:tab-stop style:position="2.96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純文字">
      <style:paragraph-properties fo:margin-left="1.961cm" fo:margin-right="0cm" fo:line-height="150%" fo:text-align="justify" style:justify-single-word="false" fo:text-indent="-0.653cm" style:auto-text-indent="false" style:snap-to-layout-grid="false">
        <style:tab-stops>
          <style:tab-stop style:position="1.588cm"/>
          <style:tab-stop style:position="2.223cm"/>
        </style:tab-stops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純文字">
      <style:paragraph-properties fo:margin-left="1.961cm" fo:margin-right="0cm" fo:line-height="150%" fo:text-align="justify" style:justify-single-word="false" fo:text-indent="-0.653cm" style:auto-text-indent="false" style:snap-to-layout-grid="false">
        <style:tab-stops>
          <style:tab-stop style:position="1.588cm"/>
          <style:tab-stop style:position="2.223cm"/>
        </style:tab-stops>
      </style:paragraph-properties>
    </style:style>
    <style:style style:name="P73" style:family="paragraph" style:parent-style-name="純文字">
      <style:paragraph-properties fo:margin-left="2.011cm" fo:margin-right="0cm" fo:line-height="150%" fo:text-align="justify" style:justify-single-word="false" fo:text-indent="-0.741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4" style:family="paragraph" style:parent-style-name="純文字">
      <style:paragraph-properties loext:contextual-spacing="false" fo:margin-left="2.046cm" fo:margin-right="0cm" fo:margin-top="0cm" fo:margin-bottom="0.423cm" fo:line-height="150%" fo:text-align="justify" style:justify-single-word="false" fo:text-indent="-0.988cm" style:auto-text-indent="false" style:snap-to-layout-grid="false">
        <style:tab-stops>
          <style:tab-stop style:position="2.48cm"/>
        </style:tab-stops>
      </style:paragraph-properties>
    </style:style>
    <style:style style:name="P75" style:family="paragraph" style:parent-style-name="純文字">
      <style:paragraph-properties loext:contextual-spacing="false" fo:margin-left="2.046cm" fo:margin-right="0cm" fo:margin-top="0cm" fo:margin-bottom="0.423cm" fo:line-height="150%" fo:text-align="justify" style:justify-single-word="false" fo:text-indent="-0.988cm" style:auto-text-indent="false" style:snap-to-layout-grid="false">
        <style:tab-stops>
          <style:tab-stop style:position="2.48cm"/>
        </style:tab-stops>
      </style:paragraph-properties>
      <style:text-properties style:text-underline-style="none" fo:font-weight="normal" style:language-asian="zh" style:country-asian="TW" style:font-weight-asian="normal" style:font-weight-complex="normal"/>
    </style:style>
    <style:style style:name="P76" style:family="paragraph" style:parent-style-name="純文字" style:master-page-name="Standard">
      <style:paragraph-properties fo:line-height="150%" fo:text-align="center" style:justify-single-word="false" style:page-number="auto" style:snap-to-layout-grid="false"/>
      <style:text-properties style:font-name="標楷體" fo:font-size="20pt" style:font-name-asian="標楷體" style:font-size-asian="20pt" style:font-size-complex="20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language-asian="zh" style:country-asian="TW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style:text-underline-style="wav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style:font-name="標楷體" fo:font-size="14pt" style:text-underline-style="wave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style:font-name="標楷體" fo:font-size="14pt" style:text-underline-style="wave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/>
    </style:style>
    <style:style style:name="T14" style:family="text">
      <style:text-properties style:font-name="標楷體" fo:font-size="14pt" style:text-underline-style="solid" style:text-underline-type="double" style:text-underline-width="auto" style:text-underline-color="font-color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16" style:family="text">
      <style:text-properties style:font-name="標楷體" fo:font-size="14pt" fo:language="en" fo:country="US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anguage="en" fo:country="US" style:text-underline-style="solid" style:text-underline-width="auto" style:text-underline-color="font-color" fo:font-weight="bold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style:text-underline-style="none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style:text-underline-style="none" style:font-name-asian="標楷體" style:font-size-asian="14pt" style:font-weight-asian="bold" style:font-name-complex="標楷體" style:font-size-complex="14pt"/>
    </style:style>
    <style:style style:name="T21" style:family="text">
      <style:text-properties style:font-name="標楷體" fo:font-size="14pt" style:text-underline-style="none" style:font-name-asian="標楷體" style:font-size-asian="14pt" style:language-asian="zh" style:country-asian="TW" style:font-weight-asian="bold" style:font-name-complex="標楷體" style:font-size-complex="14pt"/>
    </style:style>
    <style:style style:name="T22" style:family="text">
      <style:text-properties style:font-name="標楷體" fo:font-size="18pt" style:font-name-asian="標楷體" style:font-size-asian="18pt"/>
    </style:style>
    <style:style style:name="T23" style:family="text">
      <style:text-properties style:font-name="標楷體" fo:font-size="18pt" style:font-name-asian="標楷體" style:font-size-asian="18pt" style:font-name-complex="標楷體"/>
    </style:style>
    <style:style style:name="T24" style:family="text">
      <style:text-properties style:font-name-complex="標楷體"/>
    </style:style>
    <style:style style:name="T25" style:family="text">
      <style:text-properties style:language-asian="zh" style:country-asian="TW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language-asian="zh" style:country-asian="TW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6">2018「蘭陽盃」全國青少年硬式棒球錦標賽競賽規程</text:p>
      <text:p text:style-name="P10">壹、宗 <text:s text:c="3"/>旨</text:p>
      <text:p text:style-name="P19">提昇青少年棒球技術水準帶動宜蘭縣棒球風氣，紮實基礎棒球技術水準，廣植棒球運動人口。</text:p>
      <text:p text:style-name="P10">貳、依 <text:s text:c="3"/>據</text:p>
      <text:p text:style-name="P48">依據宜蘭縣棒球運動聯賽工作小組107年工作計劃辦理。</text:p>
      <text:p text:style-name="P20">參、組 <text:s text:c="3"/>織</text:p>
      <text:p text:style-name="P51"><text:s text:c="2"/>一、指導單位：教育部體育署、中華民國體育運動總會、中華民國棒球協會、中華</text:p>
      <text:p text:style-name="P51"><text:s text:c="16"/>民國學生棒球運動聯盟</text:p>
      <text:p text:style-name="P12"><text:s text:c="2"/>二、主辦單位：宜蘭縣政府</text:p>
      <text:p text:style-name="P9"><text:span text:style-name="T5"><text:s text:c="2"/>三、協辦單位：宜蘭縣體育會暨棒球委員會、宜蘭縣聯賽工作小組、</text:span><text:span text:style-name="T7">三星鄉公所</text:span></text:p>
      <text:p text:style-name="P16"><text:s text:c="16"/>、羅東鎮公所、宜蘭市公所、三星鄉棒球發展協會、三星國中家長會、</text:p>
      <text:p text:style-name="P16"><text:s text:c="16"/>三星國中教育基金會、三星鄉體育會暨棒球委員會</text:p>
      <text:p text:style-name="P12"><text:s text:c="2"/>四、承辦單位：宜蘭縣立三星國民中學</text:p>
      <text:p text:style-name="P10">肆、競賽日期及地點</text:p>
      <text:p text:style-name="P17"><text:span text:style-name="T1"><text:s text:c="2"/></text:span><text:span text:style-name="T5">一、時間：107年8月20日至25日(星期一至六)，共6天。</text:span></text:p>
      <text:p text:style-name="P18"><text:s text:c="2"/>二、地點：宜蘭縣羅東運動公園棒球場、宜蘭縣三星鄉綜合運動場。</text:p>
      <text:p text:style-name="P10">伍、參加單位</text:p>
      <text:p text:style-name="P49">凡臺灣地區境內各公、私立國民中學、相關同等級之軍事學校均得以單一學校為單位，組隊參加比賽，每校以報名一隊為限。</text:p>
      <text:p text:style-name="P10">陸、球員資格之認定及規定</text:p>
      <text:p text:style-name="P50"><text:s text:c="2"/>各學校代表隊球員資格之認定及規定，應符合下列各款：</text:p>
      <text:p text:style-name="P13"><text:s text:c="2"/>一、年齡：92年9月1日(含)以後出生者。</text:p>
      <text:p text:style-name="P14"><text:s text:c="2"/>二、學籍：設籍於該學校者，其學籍年限依學籍法令有關規定辦理。</text:p>
      <text:p text:style-name="P10">柒、報名</text:p>
      <text:p text:style-name="P52">一、報名日期：自即日起至107年7月20日止(以郵戳為憑)額滿為止。</text:p>
      <text:p text:style-name="P22"><text:soft-page-break/>二、報名地點：宜蘭縣立三星國民中學(宜蘭縣三星鄉星義路72號)，</text:p>
      <text:p text:style-name="P22"><text:s text:c="14"/>體育組長吳政學收。 <text:s text:c="2"/>TEL：(03)9892012＃201 <text:s text:c="2"/></text:p>
      <text:p text:style-name="P22"><text:s text:c="14"/>行動：0911-360-556 <text:s/>FAX：(03)9893196 <text:s text:c="2"/></text:p>
      <text:p text:style-name="P21"><text:span text:style-name="T5"><text:s text:c="12"/></text:span><text:span text:style-name="T15"><text:s text:c="2"/>E-mail： </text:span><text:span text:style-name="T15">arod@tmail.</text:span><text:span text:style-name="T15">ilc.edu.tw</text:span></text:p>
      <text:p text:style-name="P53">三、報名表請蓋學校關防或體育組組章，並將報名表電子檔E-mail至</text:p>
      <text:p text:style-name="P23"><text:span text:style-name="Internet_20_link"><text:span text:style-name="T15">arod@tmail.</text:span></text:span><text:span text:style-name="Internet_20_link"><text:span text:style-name="T15">ilc.edu.tw</text:span></text:span><text:span text:style-name="T5">，以免報名表上資料登載錯誤，(報名表電子檔請至</text:span></text:p>
      <text:p text:style-name="P23"><text:span text:style-name="T1">http://blog.ilc.edu.tw/blog/blog/4851 </text:span><text:span text:style-name="T15">三星國中網站</text:span><text:span text:style-name="T5">下載)</text:span></text:p>
      <text:p text:style-name="P24"><text:span text:style-name="T5"><text:s text:c="3"/>四、各隊於報名時繳交</text:span><text:span text:style-name="T9">報名費貳仟元</text:span><text:span text:style-name="T5">(可用匯票，抬頭請書明三星國中收)，充</text:span></text:p>
      <text:p text:style-name="P25"><text:span text:style-name="T5">作大會活動費不予退還，</text:span><text:span text:style-name="T9">抽簽前未交者視同未完成報名</text:span><text:span text:style-name="T5">。</text:span></text:p>
      <text:p text:style-name="P54">五、報名比賽球員至少12名，最多20名。每隊職員含領隊、總教練、教練、</text:p>
      <text:p text:style-name="P26">管理(可兼教練)各一人。</text:p>
      <text:p text:style-name="P24"><text:span text:style-name="T5"><text:s text:c="3"/>六、</text:span><text:span text:style-name="T9">因場地有限，本次比賽最多僅接受依報名順序前24隊報名。</text:span></text:p>
      <text:p text:style-name="P11">捌、領隊會議及抽籤：</text:p>
      <text:p text:style-name="P27"><text:span text:style-name="T5">一、</text:span><text:span text:style-name="T1">時間：107年7月25日(星期三)下午2時</text:span><text:span text:style-name="T5">。</text:span></text:p>
      <text:p text:style-name="P28"><text:span text:style-name="T5">二、</text:span><text:span text:style-name="T1">地點：宜蘭縣三星國中行政大樓三樓會議室</text:span></text:p>
      <text:p text:style-name="P28"><text:span text:style-name="T5"><text:s text:c="10"/></text:span><text:span text:style-name="T1">(宜蘭縣三星鄉星義路72號)</text:span></text:p>
      <text:p text:style-name="P55"><text:s text:c="10"/>※抽簽未到隊伍由大會競賽組代抽。</text:p>
      <text:p text:style-name="P10">玖、競賽制度</text:p>
      <text:p text:style-name="P56">依報名隊數採分組循環預賽後單淘汰賽決賽制。</text:p>
      <text:p text:style-name="P10">拾、競賽規則</text:p>
      <text:p text:style-name="P29">採用中華民國棒球協會審定之學生棒球規則。</text:p>
      <text:p text:style-name="P30">拾壹、比賽用球及球棒</text:p>
      <text:p text:style-name="P31"><text:span text:style-name="T5"><text:s/>比賽用球：</text:span><text:span text:style-name="T4">採用中華民國學生棒球運動聯盟認定合格之硬式比賽用球</text:span><text:span text:style-name="T5">。</text:span></text:p>
      <text:p text:style-name="P57"><text:s/>比賽用棒：依據中華民國棒球協會公佈之國際棒球總會認定之製造公司、廠牌 <text:s text:c="4"/></text:p>
      <text:p text:style-name="P57"><text:s text:c="11"/>之鋁質球棒。</text:p>
      <text:p text:style-name="P10">拾貳、勝負名次判定及計分方法</text:p>
      <text:p text:style-name="P32"><text:span text:style-name="T5">一、</text:span><text:span text:style-name="T20">預賽採循環賽制（</text:span><text:span text:style-name="T21">限時兩小時</text:span><text:span text:style-name="T20">）</text:span><text:span text:style-name="T21">結束比賽時剩餘10分鐘不再開新局</text:span><text:span text:style-name="T5">。勝隊得</text:span><text:span text:style-name="T16">2</text:span><text:span text:style-name="T5">分，和局各得</text:span><text:span text:style-name="T16">1</text:span><text:span text:style-name="T5">分，敗隊得</text:span><text:span text:style-name="T16">0</text:span><text:span text:style-name="T5">分，以積分多寡判定名次；若因積分相同</text:span><text:soft-page-break/><text:span text:style-name="T5">無法產生名次時，依下列順序處理：</text:span></text:p>
      <text:p text:style-name="P33"/>
      <text:p text:style-name="P35">（一）兩隊積分相同時，以勝隊為先。</text:p>
      <text:p text:style-name="P58">(二）以該分組循環賽中之總場次<text:span text:style-name="T26">(</text:span><text:span text:style-name="T27">總得分-總失分)</text:span><text:span text:style-name="T26">÷</text:span><text:span text:style-name="T27">進攻總局數＝商率較高球隊晉級</text:span><text:span text:style-name="T26">)</text:span></text:p>
      <text:p text:style-name="P38">（三）以該分組循環賽中之總場次<text:span text:style-name="T25">之</text:span><text:span text:style-name="T27">安打總數(核對進攻總局數)</text:span><text:span text:style-name="T25">較多者晉級</text:span>。</text:p>
      <text:p text:style-name="P59"><text:s text:c="2"/>※註：因違規被沒收比賽之球隊之所有場次不算計在上述總場次內)</text:p>
      <text:p text:style-name="P36">（四）擲銅板以決定名次。</text:p>
      <text:p text:style-name="P74"><text:span text:style-name="T5">二、</text:span><text:span text:style-name="T3">複、</text:span><text:span text:style-name="T10">決</text:span><text:span text:style-name="T9">賽採淘汰賽制，比賽需分出勝負，無時間限制，必要時得採強迫取分賽制（</text:span><text:span text:style-name="T12">為節省時間，PK採奧運模式</text:span><text:span text:style-name="T9">）。</text:span></text:p>
      <text:p text:style-name="P75"><text:span text:style-name="T5">三、</text:span><text:span text:style-name="T2">突破僵局制:(複賽、決賽若七局結束時兩隊平手即採用)突破僵局比賽，進攻球隊從無人出局，一</text:span><text:span text:style-name="T2">、</text:span><text:span text:style-name="T2">二壘有跑壘員開始進攻：進攻球隊承接第七局結束之棒次繼續比賽</text:span><text:span text:style-name="T2">，</text:span><text:span text:style-name="T2">打擊棒次之前兩棒依序在一壘跑壘員</text:span><text:span text:style-name="T2">、</text:span><text:span text:style-name="T2">二壘跑壘員延長一局未分出勝負</text:span><text:span text:style-name="T2">，</text:span><text:span text:style-name="T2">下一局打序應延續上ㄧ局打序：後續每局依照行之。</text:span></text:p>
      <text:p text:style-name="P9"><text:span text:style-name="T1">拾參、經費</text:span><text:span text:style-name="T5">：各隊食宿、交通經費自理。</text:span></text:p>
      <text:p text:style-name="P11">拾肆、獎勵</text:p>
      <text:p text:style-name="P39">一、團體獎：取前四名頒發獎盃乙座。</text:p>
      <text:p text:style-name="P39">二、個人獎：(一)打擊獎：3名 <text:s text:c="2"/>(二)投手獎：1名 <text:s text:c="2"/>(三)教練獎：1名</text:p>
      <text:p text:style-name="P12"><text:s text:c="8"/>※以上個人獎成績均由第一場算起</text:p>
      <text:p text:style-name="P40">註：打擊獎：打擊率相同時，以打數較多者為優先，若打數相同時，以打點多者優先。</text:p>
      <text:p text:style-name="P11">拾伍、申訴</text:p>
      <text:p text:style-name="P41">一、比賽前:有關球員資格問題。</text:p>
      <text:p text:style-name="P41">二、比賽中:有關判定疑慮之問題。</text:p>
      <text:p text:style-name="P42"><text:span text:style-name="T5">三、申 <text:s/>訴:有關競賽上所發生之問題。(若申訴成立時，則比賽以</text:span><text:span text:style-name="T14">當時狀況發生</text:span></text:p>
      <text:p text:style-name="P42"><text:span text:style-name="T19"><text:s text:c="11"/></text:span><text:span text:style-name="T14">之情況</text:span><text:span text:style-name="T5">繼續比賽)</text:span></text:p>
      <text:p text:style-name="P71">四、以上之程序應由領隊或總教練向裁判提出申訴，態度應誠懇謙和。比賽後之 </text:p>
      <text:p text:style-name="P71"><text:s text:c="3"/>申訴應在該場比賽結束半小時內以書面由領隊或總教練簽章，連同保證金新</text:p>
      <text:p text:style-name="P72"><text:soft-page-break/><text:span text:style-name="T5"><text:s text:c="3"/>台幣</text:span><text:span text:style-name="T11">參仟元</text:span><text:span text:style-name="T5">整，向承辦單位提出。申訴成立時保證金退還，否則沒收，作為</text:span></text:p>
      <text:p text:style-name="P71"><text:s text:c="3"/>承辦單位推展學生棒球之用。</text:p>
      <text:p text:style-name="P41">五、申訴以大會審判委員會最後之裁決為終決。</text:p>
      <text:p text:style-name="P10">拾陸、注意事項</text:p>
      <text:p text:style-name="P68">一、各隊應於比賽前一小時向大會記錄組報到，提出攻守名單，並接受資格審查。</text:p>
      <text:p text:style-name="P60">二、比賽前或比賽中發生球員資格問題時，對於有疑問之球員，在不影響球賽進行原則下，得透過承辦工作人員『拍照存證』查核。</text:p>
      <text:p text:style-name="P61">三、球隊出場比賽時，應備妥學籍卡影本貼相片，以備查驗，證件不齊全之球員，不得填寫在攻守名單內比賽，違者視同違規球員，褫奪該隊所有比賽成績。</text:p>
      <text:p text:style-name="P62">四、凡比賽時發生棒球規則或本規程無明文規定之問題，由承辦單位召集審判委員會商決定之，其判決即為終決。</text:p>
      <text:p text:style-name="P73">五、球隊比賽時，球員可穿金屬棒球釘鞋。學校球隊服裝應穿著整齊、號碼清晰</text:p>
      <text:p text:style-name="P73"><text:s text:c="4"/>(1～20號)之球衣比賽，隊長球衣號碼為10號，且報名後不得更改，教練</text:p>
      <text:p text:style-name="P73"><text:s text:c="4"/>球衣號碼分別為28及29號，總教練球衣號碼為30號，違者不得出場。</text:p>
      <text:p text:style-name="P63">六、為提昇學生棒球精神，請學校球隊服裝力求整齊劃一,球衣(含內衣)樣式、</text:p>
      <text:p text:style-name="P63"><text:s text:c="4"/>顏色、長短一致，球褲之穿著應露出吊襪，且拉至膝下，比賽中進出場宜快速奔跑。</text:p>
      <text:p text:style-name="P61">七、比賽進行時，如遇風雨，比賽與否須經承辦單位會同技術委員會商決定，</text:p>
      <text:p text:style-name="P61"><text:s text:c="4"/>各球隊不得提出異議。另本比賽得視球場狀況，設置球場特別規則，並於領隊、教練會議或開賽時提出說明。</text:p>
      <text:p text:style-name="P61">八、參賽隊伍之隊名在前者(左邊)為先守，請在三壘邊選手席；決賽則於八強賽前決定攻守。各隊報名之隊職員始能進入選手席，對於己隊選手席方之啦啦隊負有不滋事之責。</text:p>
      <text:p text:style-name="P65"><text:span text:style-name="T5">九、</text:span><text:span text:style-name="T18">採</text:span><text:span text:style-name="T17">7</text:span><text:span text:style-name="T18">局制比賽</text:span><text:span text:style-name="T8">，</text:span><text:span text:style-name="T18">預賽分組循環時，採和局制，無時間限制；決賽單淘汰時比賽需分出勝負，必要時得採強迫取分賽制（為節省時間，</text:span><text:span text:style-name="T17">PK</text:span><text:span text:style-name="T18">採奧運模式）</text:span><text:span text:style-name="T5">，比賽中若兩隊得分比數四局相差</text:span><text:span text:style-name="T16">10</text:span><text:span text:style-name="T5">分，</text:span><text:span text:style-name="T16">5</text:span><text:span text:style-name="T5">局</text:span><text:span text:style-name="T16">(</text:span><text:span text:style-name="T5">含</text:span><text:span text:style-name="T16">)</text:span><text:span text:style-name="T5">以上相差</text:span><text:span text:style-name="T16">7</text:span><text:span text:style-name="T5">分時，即截止比賽。</text:span></text:p>
      <text:p text:style-name="P64">十、採保留比賽制，但不滿一局時則取消已賽成績，因風雨或其他不可抗拒之原因，當日第一場開始即無法比賽時，則整個賽程順延。途中停賽而延誤之賽程，由大會另行安排，必要時得一天出賽兩場。上述決定經主辦單位<text:soft-page-break/>會同競賽組、裁判組研商後執行，各球隊不得提出異議。</text:p>
      <text:p text:style-name="P43"><text:span text:style-name="T5">十一、投手持球需於</text:span><text:span text:style-name="T11">15秒內</text:span><text:span text:style-name="T5">投球，未於15秒內投球時，則計壞球一個，15秒之</text:span><text:span text:style-name="T5">認定，以裁判之判決為準。</text:span></text:p>
      <text:p text:style-name="P37"><text:span text:style-name="T5">十二、投手須受下列規定之限制：(不受賽程或賽制變化之影響，</text:span><text:span text:style-name="T4">亦即</text:span><text:span text:style-name="T13">延續至決賽</text:span><text:span text:style-name="T5">)</text:span></text:p>
      <text:p text:style-name="P44"><text:span text:style-name="T5">（一）</text:span><text:span text:style-name="T1">採七局制</text:span><text:span text:style-name="T5">，投手每場至多可投七局，一天連續出賽最多投七局。</text:span></text:p>
      <text:p text:style-name="P44"><text:span text:style-name="T5">（二）</text:span><text:span text:style-name="T1">投手投球受隔場限制(二局內不受隔場限制)</text:span><text:span text:style-name="T5">。</text:span></text:p>
      <text:p text:style-name="P66">(三) 投手離開投手板擔任野手後(投手不下場)，於該場比賽中均可再</text:p>
      <text:p text:style-name="P67"><text:s/>擔任投手乙次。</text:p>
      <text:p text:style-name="P69">十二、比賽除暫停之需要，各隊之職員（領隊、總教練、管理或教練）不</text:p>
      <text:p text:style-name="P70">得任意走出選手席及一、三壘指導區。並指導球員撿拾界外球，一壘邊由一壘選手負責，三壘邊由三壘選手席負責，本壘後方由攻方球隊負責撿拾。</text:p>
      <text:p text:style-name="P45"><text:span text:style-name="T6">十三、</text:span><text:span text:style-name="T2">野手集會</text:span><text:span text:style-name="T5">：守備時，每次野手集會不得超過三人，一局中只能集會時間以一分鐘為限，第二次(含)計教練暫停一次。每場比賽以三次集會為限，第四次（含）以後之集會，每集會一次，則計算暫停一次。若延長賽時，則每局限集會一次。</text:span></text:p>
      <text:p text:style-name="P34"><text:span text:style-name="T6">十四、</text:span><text:span text:style-name="T2">暫停實施方式</text:span><text:span text:style-name="T5">：</text:span></text:p>
      <text:p text:style-name="P46"><text:span text:style-name="T2">守備時：</text:span><text:span text:style-name="T5">一局中允許暫停一次(更換投手不計)，每次時間以一分鐘為限，第二次須更換投手，每場第四次（含）以後之暫停，每次都需更換投手。若延長賽時，則每局限暫停一次。</text:span></text:p>
      <text:p text:style-name="P47"><text:span text:style-name="T2">攻擊時：</text:span><text:span text:style-name="T5">一局中允許暫停一次，每次時間以一分鐘為限，每局第二次(含)則勒令教練退場(包含跑壘指導員)。</text:span></text:p>
      <text:p text:style-name="P15">拾柒、本項比賽期間由承辦單位為選手辦理意外及醫療保險。</text:p>
      <text:p text:style-name="P2"/>
      <text:p text:style-name="P3"/>
      <text:p text:style-name="P4">2018「蘭陽盃」全國青少年硬式棒球錦標賽報名表</text:p>
      <text:p text:style-name="P6">隊名：</text:p>
      <text:p text:style-name="P5"><text:span text:style-name="T22">領隊： <text:s text:c="13"/>總教練： <text:s text:c="8"/>球隊聯絡人</text:span><text:span text:style-name="T23">：</text:span></text:p>
      <text:p text:style-name="P7">教練： <text:s text:c="13"/>管 <text:s/>理： <text:s text:c="8"/>聯絡電話<text:span text:style-name="T24">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1">背號</text:p>
          </table:table-cell>
          <table:table-cell table:style-name="表格1.A1" office:value-type="string">
            <text:p text:style-name="P1">姓 <text:s text:c="2"/>名</text:p>
          </table:table-cell>
          <table:table-cell table:style-name="表格1.A1" office:value-type="string">
            <text:p text:style-name="P1">守位</text:p>
          </table:table-cell>
          <table:table-cell table:style-name="表格1.A1" office:value-type="string">
            <text:p text:style-name="P1">出生年月日</text:p>
          </table:table-cell>
          <table:table-cell table:style-name="表格1.A1" office:value-type="string">
            <text:p text:style-name="P1">身份證字號</text:p>
          </table:table-cell>
          <table:table-cell table:style-name="表格1.A1" office:value-type="string">
            <text:p text:style-name="P1">身高</text:p>
          </table:table-cell>
          <table:table-cell table:style-name="表格1.A1" office:value-type="string">
            <text:p text:style-name="P1">體重</text:p>
          </table:table-cell>
          <table:table-cell table:style-name="表格1.H1" office:value-type="string">
            <text:p text:style-name="P1">備註</text:p>
          </table:table-cell>
        </table:table-row>
        <table:table-row table:style-name="表格1.1">
          <table:table-cell table:style-name="表格1.A1" office:value-type="string">
            <text:p text:style-name="P1">1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2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3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4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5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6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7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8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9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14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16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17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18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19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  <table:table-row table:style-name="表格1.1">
          <table:table-cell table:style-name="表格1.A1" office:value-type="string">
            <text:p text:style-name="P1">20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H1" office:value-type="string">
            <text:p text:style-name="P1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純文字" style:family="paragraph" style:parent-style-name="Standard">
      <style:text-properties style:font-name="細明體" style:font-name-asian="細明體" style:font-name-complex="Courier New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次，" style:num-format="一, 二, 三, ...">
        <style:list-level-properties text:list-level-position-and-space-mode="label-alignment">
          <style:list-level-label-alignment text:label-followed-by="listtab" text:list-tab-stop-position="4.24cm" fo:text-indent="-1.508cm" fo:margin-left="4.2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426cm" fo:text-indent="-0.847cm" fo:margin-left="4.42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272cm" fo:text-indent="-0.847cm" fo:margin-left="5.27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119cm" fo:text-indent="-0.847cm" fo:margin-left="6.11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966cm" fo:text-indent="-0.847cm" fo:margin-left="6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812cm" fo:text-indent="-0.847cm" fo:margin-left="7.81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659cm" fo:text-indent="-0.847cm" fo:margin-left="8.65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506cm" fo:text-indent="-0.847cm" fo:margin-left="9.50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352cm" fo:text-indent="-0.847cm" fo:margin-left="10.3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dc:title>2012「蘭陽盃」全國青少年硬式棒球錦標賽競賽規程</dc:title>
    <meta:creation-date>2018-06-26T08:23:23.86</meta:creation-date>
    <meta:editing-cycles>1</meta:editing-cycles>
    <meta:generator>OpenOffice.org/3.0$Win32 OpenOffice.org_project/300m15$Build-9379</meta:generator>
    <meta:editing-duration>PT00H00M00S</meta:editing-duration>
    <meta:document-statistic meta:character-count="3602" meta:image-count="0" meta:object-count="0" meta:page-count="6" meta:paragraph-count="134" meta:table-count="1" meta:word-count="1826"/>
    <meta:user-defined meta:name="Info 1"/>
    <meta:user-defined meta:name="Info 2"/>
    <meta:user-defined meta:name="Info 3"/>
    <meta:user-defined meta:name="Info 4"/>
  </office:meta>
</office:document-meta>
</file>