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2cm" table:align="left" style:writing-mode="lr-tb"/>
    </style:style>
    <style:style style:name="表格1.A" style:family="table-column">
      <style:table-column-properties style:column-width="15.732cm"/>
    </style:style>
    <style:style style:name="表格1.1" style:family="table-row">
      <style:table-row-properties style:min-row-height="0.7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5.732cm" table:align="left" style:writing-mode="lr-tb"/>
    </style:style>
    <style:style style:name="表格2.A" style:family="table-column">
      <style:table-column-properties style:column-width="15.73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87cm" fo:margin-left="0cm" table:align="left" style:writing-mode="lr-tb"/>
    </style:style>
    <style:style style:name="表格3.A" style:family="table-column">
      <style:table-column-properties style:column-width="5.184cm"/>
    </style:style>
    <style:style style:name="表格3.C" style:family="table-column">
      <style:table-column-properties style:column-width="5.21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249cm" fo:margin-right="0cm" fo:text-indent="-0.499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_30_221">
      <style:paragraph-properties loext:contextual-spacing="false" fo:margin-left="1.568cm" fo:margin-right="0cm" fo:margin-top="0cm" fo:margin-bottom="0cm" fo:line-height="0.811cm" fo:text-indent="-1.496cm" style:auto-text-indent="false"/>
    </style:style>
    <style:style style:name="P4" style:family="paragraph" style:parent-style-name="_30_221">
      <style:paragraph-properties loext:contextual-spacing="false" fo:margin-left="2.499cm" fo:margin-right="0cm" fo:margin-top="0cm" fo:margin-bottom="0cm" fo:line-height="0.811cm" fo:text-indent="0.55cm" style:auto-text-indent="false" style:snap-to-layout-grid="false"/>
    </style:style>
    <style:style style:name="P5" style:family="paragraph" style:parent-style-name="Standard">
      <style:paragraph-properties fo:margin-left="2.499cm" fo:margin-right="0cm" fo:line-height="0.811cm" fo:text-align="justify" style:justify-single-word="false" fo:text-indent="0.55cm" style:auto-text-indent="false"/>
    </style:style>
    <style:style style:name="P6" style:family="paragraph" style:parent-style-name="Standard">
      <style:paragraph-properties fo:margin-left="2.499cm" fo:margin-right="0cm" fo:line-height="0.811cm" fo:text-indent="0.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811cm" fo:text-align="justify" style:justify-single-word="false" fo:text-indent="0.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本文縮排_20_3">
      <style:paragraph-properties fo:margin-left="0.85cm" fo:margin-right="0cm" fo:line-height="0.811cm" fo:text-indent="1.469cm" style:auto-text-indent="false"/>
      <style:text-properties fo:color="#000000" style:font-size-complex="14pt"/>
    </style:style>
    <style:style style:name="P9" style:family="paragraph" style:parent-style-name="內文_20__28_Web_29_">
      <style:paragraph-properties loext:contextual-spacing="false" fo:margin-left="0.85cm" fo:margin-right="0cm" fo:margin-top="0cm" fo:margin-bottom="0cm" fo:line-height="0.811cm" fo:text-indent="1.469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811cm" fo:text-align="justify" style:justify-single-word="false" fo:text-indent="1.469cm" style:auto-text-indent="false"/>
    </style:style>
    <style:style style:name="P11" style:family="paragraph" style:parent-style-name="Standard">
      <style:paragraph-properties fo:margin-left="0.85cm" fo:margin-right="0cm" fo:line-height="0.811cm" fo:text-indent="1.469cm" style:auto-text-indent="false" style:snap-to-layout-grid="false"/>
    </style:style>
    <style:style style:name="P12" style:family="paragraph" style:parent-style-name="Standard">
      <style:paragraph-properties fo:margin-left="0.85cm" fo:margin-right="0cm" fo:line-height="0.811cm" fo:text-align="justify" style:justify-single-word="false" fo:text-indent="1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5cm" fo:margin-right="0cm" fo:line-height="0.811cm" fo:text-align="justify" style:justify-single-word="false" fo:text-indent="1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loext:contextual-spacing="false" fo:margin-left="1.57cm" fo:margin-right="0cm" fo:margin-top="0cm" fo:margin-bottom="0cm" fo:line-height="0.811cm" fo:text-indent="-1.57cm" style:auto-text-indent="false" style:snap-to-layout-grid="false"/>
    </style:style>
    <style:style style:name="P15" style:family="paragraph" style:parent-style-name="內文_20__28_Web_29_">
      <style:paragraph-properties loext:contextual-spacing="false" fo:margin-left="1.57cm" fo:margin-right="0cm" fo:margin-top="0cm" fo:margin-bottom="0cm" fo:line-height="0.811cm" fo:text-indent="-1.57cm" style:auto-text-indent="false" style:snap-to-layout-grid="false">
        <style:tab-stops>
          <style:tab-stop style:position="2.574cm"/>
          <style:tab-stop style:position="3.32cm"/>
        </style:tab-stops>
      </style:paragraph-properties>
    </style:style>
    <style:style style:name="P16" style:family="paragraph" style:parent-style-name="Standard">
      <style:paragraph-properties fo:margin-left="1.57cm" fo:margin-right="0cm" fo:line-height="0.811cm" fo:text-indent="-1.57cm" style:auto-text-indent="false" style:snap-to-layout-grid="false"/>
    </style:style>
    <style:style style:name="P17" style:family="paragraph" style:parent-style-name="Standard">
      <style:paragraph-properties fo:margin-left="1.57cm" fo:margin-right="0cm" fo:line-height="0.811cm" fo:text-align="justify" style:justify-single-word="false" fo:text-indent="-1.57cm" style:auto-text-indent="false"/>
    </style:style>
    <style:style style:name="P18" style:family="paragraph" style:parent-style-name="內文_20__28_Web_29_">
      <style:paragraph-properties loext:contextual-spacing="false" fo:margin-left="3.201cm" fo:margin-right="0cm" fo:margin-top="0cm" fo:margin-bottom="0cm" fo:line-height="0.811cm" fo:text-indent="-0.882cm" style:auto-text-indent="false" style:snap-to-layout-grid="false"/>
    </style:style>
    <style:style style:name="P19" style:family="paragraph" style:parent-style-name="Standard">
      <style:paragraph-properties fo:margin-left="3.201cm" fo:margin-right="0cm" fo:line-height="0.811cm" fo:text-align="justify" style:justify-single-word="false" fo:text-indent="-0.882cm" style:auto-text-indent="false"/>
    </style:style>
    <style:style style:name="P20" style:family="paragraph" style:parent-style-name="內文_20__28_Web_29_">
      <style:paragraph-properties loext:contextual-spacing="false" fo:margin-left="1.566cm" fo:margin-right="0cm" fo:margin-top="0cm" fo:margin-bottom="0cm" fo:line-height="0.811cm" fo:text-indent="1.002cm" style:auto-text-indent="false" style:snap-to-layout-grid="false"/>
    </style:style>
    <style:style style:name="P21" style:family="paragraph" style:parent-style-name="Standard">
      <style:paragraph-properties fo:margin-left="1.566cm" fo:margin-right="0cm" fo:line-height="0.811cm" fo:text-align="justify" style:justify-single-word="false" fo:text-indent="1.002cm" style:auto-text-indent="false"/>
    </style:style>
    <style:style style:name="P22" style:family="paragraph" style:parent-style-name="內文_20__28_Web_29_">
      <style:paragraph-properties loext:contextual-spacing="false" fo:margin-left="1.316cm" fo:margin-right="0cm" fo:margin-top="0cm" fo:margin-bottom="0cm" fo:line-height="0.811cm" fo:text-indent="1.249cm" style:auto-text-indent="false" style:snap-to-layout-grid="false"/>
    </style:style>
    <style:style style:name="P23" style:family="paragraph" style:parent-style-name="內文_20__28_Web_29_">
      <style:paragraph-properties loext:contextual-spacing="false" fo:margin-left="1.515cm" fo:margin-right="0cm" fo:margin-top="0cm" fo:margin-bottom="0cm" fo:line-height="0.811cm" fo:text-indent="1.048cm" style:auto-text-indent="false" style:snap-to-layout-grid="false"/>
    </style:style>
    <style:style style:name="P24" style:family="paragraph" style:parent-style-name="內文_20__28_Web_29_">
      <style:paragraph-properties loext:contextual-spacing="false" fo:margin-left="1.817cm" fo:margin-right="0cm" fo:margin-top="0cm" fo:margin-bottom="0cm" fo:line-height="0.811cm" fo:text-indent="0.741cm" style:auto-text-indent="false" style:snap-to-layout-grid="false"/>
    </style:style>
    <style:style style:name="P25" style:family="paragraph" style:parent-style-name="Standard">
      <style:paragraph-properties fo:line-height="0.811cm" fo:text-align="justify" style:justify-single-word="false" style:snap-to-layout-grid="false"/>
    </style:style>
    <style:style style:name="P26" style:family="paragraph" style:parent-style-name="Standard">
      <style:paragraph-properties fo:margin-left="4.452cm" fo:margin-right="0cm" fo:line-height="0.811cm" fo:text-align="justify" style:justify-single-word="false" fo:text-indent="-1.501cm" style:auto-text-indent="false"/>
    </style:style>
    <style:style style:name="P27" style:family="paragraph" style:parent-style-name="Standard">
      <style:paragraph-properties fo:margin-left="4.452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4.452cm" fo:margin-right="0cm" fo:line-height="0.811cm" fo:text-align="justify" style:justify-single-word="false" fo:text-indent="-1.402cm" style:auto-text-indent="false" style:snap-to-layout-grid="false"/>
    </style:style>
    <style:style style:name="P29" style:family="paragraph" style:parent-style-name="Standard">
      <style:paragraph-properties fo:margin-left="4.452cm" fo:margin-right="0cm" fo:line-height="0.811cm" fo:text-indent="-1.402cm" style:auto-text-indent="false" style:snap-to-layout-grid="false"/>
    </style:style>
    <style:style style:name="P30" style:family="paragraph" style:parent-style-name="Standard">
      <style:paragraph-properties fo:margin-left="4.452cm" fo:margin-right="0cm" fo:line-height="0.811cm" fo:text-align="justify" style:justify-single-word="false" fo:text-indent="-1.4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4.452cm" fo:margin-right="0cm" fo:line-height="0.811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566cm" fo:margin-right="0cm" fo:line-height="0.811cm" fo:text-align="justify" style:justify-single-word="false" fo:text-indent="0.988cm" style:auto-text-indent="false" style:snap-to-layout-grid="false"/>
    </style:style>
    <style:style style:name="P33" style:family="paragraph" style:parent-style-name="Standard">
      <style:paragraph-properties fo:margin-left="0.406cm" fo:margin-right="0cm" fo:line-height="0.811cm" fo:text-align="justify" style:justify-single-word="false" fo:text-indent="2.1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372cm" fo:margin-right="0cm" fo:line-height="0.811cm" fo:text-align="justify" style:justify-single-word="false" fo:text-indent="2.198cm" style:auto-text-indent="false"/>
    </style:style>
    <style:style style:name="P35" style:family="paragraph" style:parent-style-name="Standard">
      <style:paragraph-properties fo:margin-left="0.57cm" fo:margin-right="0cm" fo:line-height="0.811cm" fo:text-align="justify" style:justify-single-word="false" fo:text-indent="-0.57cm" style:auto-text-indent="fals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1.42cm" fo:margin-right="0cm" style:line-height-at-least="0.423cm" fo:text-align="justify" style:justify-single-word="false" fo:text-indent="-1.42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85cm" fo:margin-right="0cm" fo:text-align="center" style:justify-single-word="false" fo:text-indent="-0.85cm" style:auto-text-indent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41" style:family="paragraph" style:parent-style-name="Standard">
      <style:paragraph-properties fo:margin-left="0.942cm" fo:margin-right="0cm" fo:text-align="justify" style:justify-single-word="false" fo:text-indent="-0.942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P43" style:family="paragraph" style:parent-style-name="Standard">
      <style:paragraph-properties fo:margin-left="4.452cm" fo:margin-right="0cm" fo:line-height="0.811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_30_221" style:list-style-name="WW8Num1">
      <style:paragraph-properties loext:contextual-spacing="false" fo:margin-left="1.57cm" fo:margin-right="0cm" fo:margin-top="0cm" fo:margin-bottom="0cm" fo:line-height="0.811cm" fo:text-indent="-1.501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.5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7">國民體適能指導員資格檢定</text:span><text:span text:style-name="T1">辦法修正條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第一條　　</text:span><text:span text:style-name="T2">本辦法</text:span><text:span text:style-name="T2">依國民體育法第十條第二項規定訂定之</text:span><text:span text:style-name="T8">。</text:span></text:p>
          </table:table-cell>
        </table:table-row>
        <table:table-row table:style-name="表格1.2">
          <table:table-cell table:style-name="表格1.A1" office:value-type="string">
            <text:list xml:id="list29694711" text:style-name="WW8Num1">
              <text:list-item>
                <text:p text:style-name="P44"><text:span text:style-name="T9"><text:s text:c="4"/></text:span><text:span text:style-name="T2">國民體適能指導員(以下簡稱指導員)之分級及執行業務範圍如下</text:span><text:span text:style-name="T8">：</text:span></text:p>
              </text:list-item>
            </text:list>
            <text:p text:style-name="P10"><text:span text:style-name="T9">一、</text:span><text:span text:style-name="T2">初級指導員：</text:span></text:p>
            <text:p text:style-name="P27">（一）擔任機關(構)、學校、民間機構、團體或個人之體適能指導。</text:p>
            <text:p text:style-name="P6">（二）擔任體適能檢測工作。</text:p>
            <text:p text:style-name="P4"><text:span text:style-name="T2">（三）指導未滿六十五歲民眾體適能活動</text:span><text:span text:style-name="T8">。</text:span></text:p>
            <text:p text:style-name="P10"><text:span text:style-name="T9">二、</text:span><text:span text:style-name="T2">中級指導員：</text:span></text:p>
            <text:p text:style-name="P7">（一）執行前款初級指導員之業務。</text:p>
            <text:p text:style-name="P7">（二）擔任健身中心之體適能指導員。</text:p>
            <text:p text:style-name="P4"><text:span text:style-name="T2">（三）指導六十五歲以上民眾體適能活動</text:span><text:span text:style-name="T8">。</text:span></text:p>
            <text:p text:style-name="P10"><text:span text:style-name="T9">三、</text:span><text:span text:style-name="T2">高級指導員：</text:span></text:p>
            <text:p text:style-name="P7">（一）執行前二款初級及中級指導員之業務。</text:p>
            <text:p text:style-name="P7">（二）擔任前二款初級與中級指導員之訓練及輔導。</text:p>
            <text:p text:style-name="P4"><text:span text:style-name="T2">（三）擔任健身中心之經營及管理</text:span><text:span text:style-name="T8">。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9">第三條　 </text:span><text:span text:style-name="T2">申請指導員之檢定者，應具備下列資格</text:span><text:span text:style-name="T9">：</text:span></text:p>
            <text:p text:style-name="P11"><text:span text:style-name="T9">一、</text:span><text:span text:style-name="T2">年滿</text:span><text:span text:style-name="T2">十八</text:span><text:span text:style-name="T2">歲</text:span><text:span text:style-name="T2">；未滿二十歲者，並徵得法定代理人之同意</text:span><text:span text:style-name="T9">。</text:span></text:p>
            <text:p text:style-name="P11"><text:span text:style-name="T9">二、</text:span><text:span text:style-name="T2">學歷、經歷</text:span><text:span text:style-name="T9">：</text:span></text:p>
            <text:p text:style-name="P26"><text:span text:style-name="T9">（一）</text:span><text:span text:style-name="T2">初級指導員：高級中等以上學校畢業或具有同等學力。</text:span></text:p>
            <text:p text:style-name="P30">(二)中級指導員：經初級指導員檢定合格及一年以上指導經驗，或大專校院體育運動相關科、系、所畢業。</text:p>
            <text:p text:style-name="P29"><text:span text:style-name="T2">(三)高級指導員：經中級指導員檢定合格及三年以上指導經驗</text:span><text:span text:style-name="T9">。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9">第四條　　</text:span><text:span text:style-name="HTML_20_Preformatted_20_Char"><text:span text:style-name="T2">有下列情形之一，且經判刑確定，不得申請指導員資格之檢定；已取得指導員資格者，撤銷之</text:span></text:span><text:span text:style-name="T9">：</text:span></text:p>
            <text:p text:style-name="P9"><text:span text:style-name="T9">一、</text:span><text:span text:style-name="HTML_20_Preformatted_20_Char"><text:span text:style-name="T2">犯傷害罪章。但其屬過失犯，不包括之</text:span></text:span><text:span text:style-name="T9">。</text:span></text:p>
            <text:p text:style-name="P9"><text:span text:style-name="T9">二、</text:span><text:span text:style-name="HTML_20_Preformatted_20_Char"><text:span text:style-name="T2">犯中華民國刑法第二百九十四條之遺棄罪</text:span></text:span><text:span text:style-name="T9">。</text:span></text:p>
            <text:p text:style-name="P18"><text:span text:style-name="T9">三、</text:span><text:span text:style-name="HTML_20_Preformatted_20_Char"><text:span text:style-name="T2">犯性侵害犯罪防治法第二條第一項之性侵害犯</text:span></text:span><text:span text:style-name="HTML_20_Preformatted_20_Char"><text:span text:style-name="T2">罪、妨害風化罪</text:span></text:span><text:span text:style-name="HTML_20_Preformatted_20_Char"><text:span text:style-name="T2">章及妨</text:span></text:span><text:span text:style-name="HTML_20_Preformatted_20_Char"><text:span text:style-name="T2">害自由罪</text:span></text:span><text:span text:style-name="HTML_20_Preformatted_20_Char"><text:span text:style-name="T2">章之罪</text:span></text:span><text:span text:style-name="T9">。</text:span></text:p>
            <text:p text:style-name="P9"><text:span text:style-name="T9">四、</text:span><text:span text:style-name="HTML_20_Preformatted_20_Char"><text:span text:style-name="T2">犯毒品危害防制條例之罪</text:span></text:span><text:span text:style-name="T9">。</text:span></text:p>
            <text:p text:style-name="P9"><text:span text:style-name="T9">五、</text:span><text:span text:style-name="HTML_20_Preformatted_20_Char"><text:span text:style-name="T2">犯殺人罪章</text:span></text:span><text:span text:style-name="T9">。</text:span></text:p>
            <text:p text:style-name="P14"><text:soft-page-break/><text:span text:style-name="T9">第五條　　</text:span><text:span text:style-name="T2">申請指導員資格之檢定，應填具申請書，並檢附下列文件，向教育部（以下簡稱本部）提出</text:span><text:span text:style-name="T9">：</text:span></text:p>
            <text:p text:style-name="P10"><text:span text:style-name="T9">一、</text:span><text:span text:style-name="T2">國民身分證、護照或其他身分證明文件。</text:span></text:p>
            <text:p text:style-name="P12">二、符合第三條資格規定之證明文件。</text:p>
            <text:p text:style-name="P18"><text:span text:style-name="T2">三、最近一個月內核發之無違反前條規定之警察刑事紀錄證明</text:span><text:span text:style-name="T9">。</text:span></text:p>
            <text:p text:style-name="P15"><text:span text:style-name="T9">第六條　　</text:span><text:span text:style-name="T2">前條申請，應依下列規定繳交費用</text:span><text:span text:style-name="T9">：</text:span></text:p>
            <text:p text:style-name="P10"><text:span text:style-name="T9">一、</text:span><text:span text:style-name="T2">檢定費用：</text:span></text:p>
            <text:p text:style-name="P5"><text:span text:style-name="T2">(</text:span><text:span text:style-name="T2">一</text:span><text:span text:style-name="T2">) </text:span><text:span text:style-name="T2">初級指導員：新臺幣三千元。</text:span></text:p>
            <text:p text:style-name="P5"><text:span text:style-name="T2">(</text:span><text:span text:style-name="T2">二</text:span><text:span text:style-name="T2">) </text:span><text:span text:style-name="T2">中級指導員：新臺幣四千元。</text:span></text:p>
            <text:p text:style-name="P5"><text:span text:style-name="T2">(</text:span><text:span text:style-name="T2">三</text:span><text:span text:style-name="T2">) </text:span><text:span text:style-name="T2">高級指導員：新臺幣五千元。</text:span></text:p>
            <text:p text:style-name="P19"><text:span text:style-name="T2">二、證書費用：</text:span><text:span text:style-name="T2">初發</text:span><text:span text:style-name="T2">、展延、換發或</text:span><text:span text:style-name="T2">補發者，每件新臺幣</text:span><text:span text:style-name="T2">五百元</text:span><text:span text:style-name="T2">。</text:span></text:p>
            <text:p text:style-name="P32"><text:span text:style-name="T2">前項第一款術科測驗檢定費用，</text:span><text:span text:style-name="T2">包括投保公共意外責任保險之費用</text:span><text:span text:style-name="T2">。</text:span></text:p>
            <text:p text:style-name="P33">前項公共意外責任保險，其保險範圍及最低保險金額如下：</text:p>
            <text:p text:style-name="P13">一、每一個人身體傷亡：新臺幣五百萬元。</text:p>
            <text:p text:style-name="P13">二、每一事故身體傷亡：新臺幣三千萬元。</text:p>
            <text:p text:style-name="P13">三、每一事故財物損失：新臺幣二百萬元。</text:p>
            <text:p text:style-name="P9"><text:span text:style-name="T2">四、保險期間內總保險金額：新臺幣六千四百萬元</text:span><text:span text:style-name="T9">。</text:span></text:p>
            <text:p text:style-name="P17"><text:span text:style-name="T9">第七條　　</text:span><text:span text:style-name="T2">第五條申請經審查合格者，得參加</text:span><text:span text:style-name="T3">學科</text:span><text:span text:style-name="T3">及術科</text:span><text:span text:style-name="T3">測驗；其測驗科目，規定如附件。</text:span></text:p>
            <text:p text:style-name="P21"><text:span text:style-name="T3">學科</text:span><text:span text:style-name="T3">測驗成績</text:span><text:span text:style-name="T3">以七十</text:span><text:span text:style-name="T3">分為及格</text:span><text:span text:style-name="T3">；</text:span><text:span text:style-name="T3">術科測驗分</text:span><text:span text:style-name="T3">三</text:span><text:span text:style-name="T3">站方式進行，</text:span><text:span text:style-name="T3">每站均達七十</text:span><text:span text:style-name="T3">分為及格。</text:span></text:p>
            <text:p text:style-name="P34"><text:span text:style-name="T3">學科測驗及</text:span><text:span text:style-name="T3">術科</text:span><text:span text:style-name="T3">測驗均及格</text:span><text:span text:style-name="T3">者，</text:span><text:span text:style-name="T3">發給指導員證書</text:span><text:span text:style-name="T3">。</text:span></text:p>
            <text:p text:style-name="P20"><text:span text:style-name="T2">初級及中級指導員之測驗，其學科、術科測驗成績僅通過一項者，得保留二年，並於繳交前條第一項第一款第一目或第二目檢定費用二分之一後，報考該不及格單項項目</text:span><text:span text:style-name="T9">。</text:span></text:p>
            <text:p text:style-name="P17"><text:span text:style-name="T9">第八條　　</text:span><text:span text:style-name="T2">指導員證書有效期間為三年；期限屆滿有展延之必要者，應於屆滿三個月前，檢具專業能力證明文件，申請展延，每次展延期間為三年。</text:span></text:p>
            <text:p text:style-name="P22"><text:span text:style-name="T2">前項專業能力，按初級、中級、高級指導員，其點數各應至少具備三十點、四十點、六十點</text:span><text:span text:style-name="T9">。</text:span></text:p>
            <text:p text:style-name="P17"><text:span text:style-name="T9">第九條　　</text:span><text:span text:style-name="T2">前條第二項專業能力之項目及其點數之計算基準如下：</text:span></text:p>
            <text:p text:style-name="P12">一、執行業務：</text:p>
            <text:p text:style-name="P7"><text:soft-page-break/>（一）各級指導員均應至少具備十點。</text:p>
            <text:p text:style-name="P7">（二）依累積時數計點，每小時○．一點。</text:p>
            <text:p text:style-name="P30">（三）累積點數上限，按初級、中級、高級指導員，各為二十五點、三十點、三十五點。</text:p>
            <text:p text:style-name="P13">二、專業進修：</text:p>
            <text:p text:style-name="P28"><text:span text:style-name="T2">（一）參加國內或國際體育學術團體</text:span><text:span text:style-name="T2">或機構</text:span><text:span text:style-name="T2">舉辦之專業知能講習或進修課程：依累積時數計點，每小時○．五點。</text:span></text:p>
            <text:p text:style-name="P31">（二）參加國內或國際學術團體或機構辦理之專業知能講習或進修課程：依累積時數計點，每小時○．一點。</text:p>
            <text:p text:style-name="P7">（三）前二目合計累積點數上限為十五點。</text:p>
            <text:p text:style-name="P13">三、專業論述：</text:p>
            <text:p text:style-name="P31">（一）在國內或國際學術期刊發表論文或論述性文章：論文每篇三點，論述性文章每篇一點。</text:p>
            <text:p text:style-name="P31">（二）在國內或國際學術研討會發表論文：每篇○．五點。</text:p>
            <text:p text:style-name="P31">（三）在國內或國際學術研討會演講：每小時一點。</text:p>
            <text:p text:style-name="P23"><text:span text:style-name="T2">前項第一款為必備之項目，第二款及第三款為各級指導員自行選擇之項目；其各款項目內容之認定基準及程序，由本部公告之</text:span><text:span text:style-name="T9">。</text:span></text:p>
            <text:p text:style-name="P14"><text:span text:style-name="T9">第十條　　</text:span><text:span text:style-name="T2">指導員證書毀損或遺失時，應填具申請書，向本部申請換發或補發</text:span><text:span text:style-name="T9">。</text:span></text:p>
            <text:p text:style-name="P35"><text:span text:style-name="T9">第十一條　</text:span><text:span text:style-name="T2">指導員應遵守下列事項：</text:span></text:p>
            <text:p text:style-name="P12">一、工作倫理規範：</text:p>
            <text:p text:style-name="P30">（一）於執行指導員工作時段，應專職執行體適能指導工作，不得於同時間有執行其他工作情形。</text:p>
            <text:p text:style-name="P30">（二）應隨時觀察受指導者身心狀況及情緒反應，作妥適處理。</text:p>
            <text:p text:style-name="P7">（三）對受指導者不得有性騷擾疑慮之行為。</text:p>
            <text:p text:style-name="P12">二、應定期參加相關專業講習活動。</text:p>
            <text:p text:style-name="P18"><text:span text:style-name="T2">三、受指導者發生重傷、失蹤或死亡事故者，應立即為必要之處理，並於事故發生時起三小時內通報事故發生地之直轄市、縣(市)政府</text:span><text:span text:style-name="T9">。</text:span></text:p>
            <text:p text:style-name="P17"><text:span text:style-name="T9">第十二條　</text:span><text:span text:style-name="T2">指導員有下列情形之一者，應廢止其資格：</text:span></text:p>
            <text:p text:style-name="P8">一、合法取得指導員資格後，有第四條規定情形之一。</text:p>
            <text:p text:style-name="P12"><text:soft-page-break/>二、擔任指導員，怠忽職守致學員失蹤或死亡。</text:p>
            <text:p text:style-name="P12">三、轉讓、出借或出租指導員證書予他人使用。</text:p>
            <text:p text:style-name="P12">四、違反前條規定，情節重大。</text:p>
            <text:p text:style-name="P18"><text:span text:style-name="T2">五、有客觀事實足認其身心狀況有傷害學員之虞，經本部邀 請相關專家學者組成審查小組認定不能執行職務</text:span><text:span text:style-name="T9">。</text:span></text:p>
            <text:p text:style-name="P17"><text:span text:style-name="T9">第十三條　</text:span><text:span text:style-name="T2">指導員資格經撤銷或廢止者，本部應通知其限期繳回指導員證書；屆期未繳回者，註銷之。</text:span></text:p>
            <text:p text:style-name="P24"><text:span text:style-name="T2">指導員經依前條第二款至第四款規定廢止資格者，自廢止之日起三年後，或因第五款規定經廢止資格者，於原因消失後，得依本辦法規定申請資格之檢定</text:span><text:span text:style-name="T9">。</text:span></text:p>
            <text:p text:style-name="P14"><text:span text:style-name="T9">第十四條 <text:s/></text:span><text:span text:style-name="T2">本辦法所定本部應辦理之事項，得委任教育部體育署為之</text:span><text:span text:style-name="T9">。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9">第十五條　</text:span><text:span text:style-name="T2">本辦法自中華民國一百零八年一月一日施行</text:span><text:span text:style-name="T9">。</text:span></text:p>
          </table:table-cell>
        </table:table-row>
      </table:table>
      <text:p text:style-name="P3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T6">附件</text:span><text:span text:style-name="T10"> </text:span><text:span text:style-name="T6">國民體適能指導員測驗科目</text:span></text:p>
            <table:table table:name="表格3" table:style-name="表格3">
              <table:table-column table:style-name="表格3.A" table:number-columns-repeated="2"/>
              <table:table-column table:style-name="表格3.C"/>
              <table:table-row table:style-name="表格3.1">
                <table:table-cell table:style-name="表格3.A1" office:value-type="string">
                  <text:p text:style-name="P38">等級名稱</text:p>
                </table:table-cell>
                <table:table-cell table:style-name="表格3.A1" office:value-type="string">
                  <text:p text:style-name="P38">學科範圍</text:p>
                </table:table-cell>
                <table:table-cell table:style-name="表格3.C1" office:value-type="string">
                  <text:p text:style-name="P38">術科項目</text:p>
                </table:table-cell>
              </table:table-row>
              <table:table-row table:style-name="表格3.1">
                <table:table-cell table:style-name="表格3.A2" office:value-type="string">
                  <text:p text:style-name="P40"><text:span text:style-name="T4">初級國民體</text:span><text:span text:style-name="T5">適</text:span><text:span text:style-name="T4">能指導員</text:span></text:p>
                </table:table-cell>
                <table:table-cell table:style-name="表格3.A2" office:value-type="string">
                  <text:p text:style-name="P39">一、運動生理學概論</text:p>
                  <text:p text:style-name="P39">二、人類發展及老化概論</text:p>
                  <text:p text:style-name="P39">三、病理生理學及危險因子概論</text:p>
                  <text:p text:style-name="P39">四、人類行為心理學概論</text:p>
                  <text:p text:style-name="P39">五、緊急事件處理及安全</text:p>
                  <text:p text:style-name="P39">六、營養及體重控制概論</text:p>
                  <text:p text:style-name="P39">七、運動處方規劃</text:p>
                </table:table-cell>
                <table:table-cell table:style-name="表格3.C2" office:value-type="string">
                  <text:p text:style-name="P39">一、心肺復甦術</text:p>
                  <text:p text:style-name="P39">二、團體領導能力：暖身、心肺訓練、緩和</text:p>
                  <text:p text:style-name="P39">三、肌力訓練及動作修正</text:p>
                  <text:p text:style-name="P39">四、柔軟度訓練</text:p>
                  <text:p text:style-name="P40"><text:span text:style-name="T4">五、國民體</text:span><text:span text:style-name="T5">適</text:span><text:span text:style-name="T4">能檢測實務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0"><text:span text:style-name="T4">中級國民體</text:span><text:span text:style-name="T5">適</text:span><text:span text:style-name="T4">能指導員</text:span></text:p>
                </table:table-cell>
                <table:table-cell table:style-name="表格3.A2" office:value-type="string">
                  <text:p text:style-name="P39">一、功能解剖學及生物力學</text:p>
                  <text:p text:style-name="P39">二、運動生理學</text:p>
                  <text:p text:style-name="P39">三、人類發展及老化</text:p>
                  <text:p text:style-name="P39">四、病理生理學及危險因子</text:p>
                  <text:p text:style-name="P39">五、人類行為心理學</text:p>
                  <text:p text:style-name="P39">六、緊急事件處理及安全</text:p>
                  <text:p text:style-name="P39">七、營養與體重控制</text:p>
                  <text:p text:style-name="P39">八、健康評估及體適能測試</text:p>
                  <text:p text:style-name="P39">九、運動計畫設計與管理</text:p>
                  <text:p text:style-name="P39">十、特殊族群運動指導</text:p>
                </table:table-cell>
                <table:table-cell table:style-name="表格3.C2" office:value-type="string">
                  <text:p text:style-name="P39">一、心肺復甦術</text:p>
                  <text:p text:style-name="P39">二、血壓、脈搏、皮脂厚及體圍測量</text:p>
                  <text:p text:style-name="P39">三、一般及特殊族群之柔軟度、肌力測驗指導</text:p>
                  <text:p text:style-name="P39">四、運動處方設計</text:p>
                  <text:p text:style-name="P39">五、個案分析</text:p>
                  <text:p text:style-name="P39">六、健身器材操作</text:p>
                </table:table-cell>
              </table:table-row>
              <table:table-row table:style-name="表格3.1">
                <table:table-cell table:style-name="表格3.A2" office:value-type="string">
                  <text:p text:style-name="P40"><text:span text:style-name="T4">高級國民體</text:span><text:span text:style-name="T5">適</text:span><text:span text:style-name="T4">能指導員</text:span></text:p>
                </table:table-cell>
                <table:table-cell table:style-name="表格3.A2" office:value-type="string">
                  <text:p text:style-name="P39">一、人類行為心理學</text:p>
                  <text:p text:style-name="P39">二、緊急事件處理及安全</text:p>
                  <text:p text:style-name="P39">三、營養及體重控制個案分析</text:p>
                  <text:p text:style-name="P39">四、健康評估及體適能測試</text:p>
                  <text:p text:style-name="P39">五、設施規劃</text:p>
                  <text:p text:style-name="P39">六、運動計畫設計</text:p>
                  <text:p text:style-name="P39">七、運動計畫管理</text:p>
                  <text:p text:style-name="P39">八、行銷、業務及營運管理</text:p>
                  <text:p text:style-name="P39">九、財務及人事管理</text:p>
                  <text:p text:style-name="P39">十、會員溝通服務</text:p>
                </table:table-cell>
                <table:table-cell table:style-name="表格3.C2" office:value-type="string">
                  <text:p text:style-name="P39">一、心肺復甦術</text:p>
                  <text:p text:style-name="P41">二、以口試方式就設施規劃、管理、行銷、財務、人事（會員溝通）、緊急事件處理等項目進行測驗</text:p>
                </table:table-cell>
              </table:table-row>
            </table:table>
            <text:p text:style-name="P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標號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411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1.411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主旨" style:family="paragraph" style:parent-style-name="Standard" style:list-style-name="WW8Num2">
      <style:paragraph-properties fo:margin-left="1.681cm" fo:margin-right="0cm" fo:line-height="0.988cm" fo:text-align="justify" style:justify-single-word="false" fo:text-indent="0cm" style:auto-text-indent="false" style:line-break="normal" style:vertical-align="baseline" style:snap-to-layout-grid="false"/>
      <style:text-properties style:font-name="標楷體" fo:font-size="17pt" style:letter-kerning="true" style:font-name-asian="標楷體" style:font-size-asian="17pt" style:font-name-complex="Times New Roman" style:font-size-complex="10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_ff08_一_ff09_" style:display-name="（一）" style:family="paragraph" style:parent-style-name="Standard">
      <style:paragraph-properties fo:line-height="125%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樣式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樣式5" style:family="paragraph" style:parent-style-name="圖表目錄">
      <style:paragraph-properties fo:margin-left="0.847cm" fo:margin-right="0cm" fo:line-height="150%" fo:text-align="center" style:justify-single-word="false" fo:text-indent="-0.847cm" style:auto-text-indent="false"/>
      <style:text-properties fo:font-variant="small-caps" style:font-name="標楷體" style:font-name-asian="標楷體" style:font-name-complex="標楷體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2" style:display-name="本文 2" style:family="paragraph" style:parent-style-name="Standard">
      <style:paragraph-properties loext:contextual-spacing="false" fo:margin-top="0cm" fo:margin-bottom="0.212cm" fo:line-height="200%"/>
    </style:style>
    <style:style style:name="HH02" style:family="paragraph" style:parent-style-name="Standard">
      <style:paragraph-properties loext:contextual-spacing="false" fo:margin-left="0.944cm" fo:margin-right="0cm" fo:margin-top="0.088cm" fo:margin-bottom="0.088cm" fo:text-align="justify" style:justify-single-word="false" fo:text-indent="-0.944cm" style:auto-text-indent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2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loext:contextual-spacing="false" fo:margin-top="0.127cm" fo:margin-bottom="0.127cm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區塊文字" style:family="paragraph" style:parent-style-name="Standard">
      <style:paragraph-properties fo:margin-left="0.847cm" fo:margin-right="1.219cm" style:line-height-at-least="0.423cm" fo:text-align="justify" style:justify-single-word="false" fo:text-indent="-0.847cm" style:auto-text-indent="false" style:snap-to-layout-grid="false"/>
      <style:text-properties style:font-name="Times New Roman" style:font-name-complex="Times New Roman" style:font-size-complex="12pt"/>
    </style:style>
    <style:style style:name="_30_221" style:display-name="0221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_30_21" style:display-name="021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c00000" style:font-name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c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標楷體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style:font-name-complex="Calibri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complex="標楷體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cc"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預設段落字型" style:family="text"/>
    <style:style style:name="_20_字元_20_字元7" style:display-name=" 字元 字元7" style:family="text">
      <style:text-properties fo:font-size="10pt" style:font-size-asian="10pt" style:font-size-complex="10pt"/>
    </style:style>
    <style:style style:name="_20_字元_20_字元6" style:display-name=" 字元 字元6" style:family="text">
      <style:text-properties fo:font-size="10pt" style:font-size-asian="10pt" style:font-size-complex="10pt"/>
    </style:style>
    <style:style style:name="_20_字元_20_字元5" style:display-name=" 字元 字元5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_20_字元_20_字元4" style:display-name=" 字元 字元4" style:family="text">
      <style:text-properties fo:color="#000000" style:font-name="標楷體" fo:font-size="14pt" style:font-name-asian="標楷體" style:font-size-asian="14pt" style:font-name-complex="Times New Roman" style:font-size-complex="12pt"/>
    </style:style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_20_字元_20_字元2" style:display-name=" 字元 字元2" style:family="text">
      <style:text-properties fo:font-size="12pt" style:letter-kerning="true" style:font-size-asian="12pt" style:font-size-complex="11pt"/>
    </style:style>
    <style:style style:name="_20_字元_20_字元1" style:display-name=" 字元 字元1" style:family="text">
      <style:text-properties style:font-name="細明體" fo:font-size="12pt" style:letter-kerning="true" style:font-name-asian="細明體" style:font-size-asian="12pt" style:font-name-complex="Courier New"/>
    </style:style>
    <style:style style:name="_20_字元_20_字元" style:display-name=" 字元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tectfont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HTML_20_Preformatted_20_Char" style:display-name="HTML Preformatted Char" style:family="text">
      <style:text-properties style:font-name="Courier New" fo:font-size="10pt" style:font-name-asian="新細明體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3.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5.5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021cm" fo:margin-left="7.181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nothing" fo:text-indent="-0.82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打造運動島計畫（草案）</dc:title>
    <meta:creation-date>2018-07-02T09:51:01.51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3" meta:image-count="0" meta:object-count="0" meta:page-count="5" meta:paragraph-count="129" meta:word-count="1417" meta:character-count="2667"/>
    <meta:user-defined meta:name="Info 1"/>
    <meta:user-defined meta:name="Info 2"/>
    <meta:user-defined meta:name="Info 3"/>
    <meta:user-defined meta:name="Info 4"/>
  </office:meta>
</office:document-meta>
</file>