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5cm" fo:margin-right="0cm" fo:line-height="0.811cm" fo:text-align="justify" style:justify-single-word="false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5cm" fo:margin-right="0cm" fo:line-height="0.811cm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57cm" fo:margin-right="0cm" fo:line-height="0.811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747cm" fo:margin-right="0cm" fo:line-height="0.811cm" fo:text-align="justify" style:justify-single-word="false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748cm" fo:margin-right="0cm" fo:line-height="0.811cm" fo:text-align="justify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531cm" fo:margin-right="0cm" fo:line-height="0.811cm" fo:text-indent="-1.5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運動科學研究發展及人才培育獎勵辦法修正條文</text:p>
      <text:p text:style-name="P3">第一條 <text:s text:c="3"/>本辦法依國民體育法（以下簡稱本法）第二十六條規定訂定之。</text:p>
      <text:p text:style-name="P3">第二條　 <text:s/>本法第二十六條所定各年齡層運動科學之研究、發展及運動科學人才之培育相關成果或著作，符合下列規定之一者，得向教育部（以下簡稱本部）申請獎勵：</text:p>
      <text:p text:style-name="P4">一、<text:tab/>申請期間截止末日前二年內所刊登或發表之成果或著作。</text:p>
      <text:p text:style-name="P4">二、<text:tab/>申請人自行設定專題且經一定研究方法及步驟而獲致成果或著作。</text:p>
      <text:p text:style-name="P4">三、教師升等論文或碩(博)士學位論文。</text:p>
      <text:p text:style-name="P6">第三條　 <text:s/>符合前條規定者，應於每年四月十五日至三十日，檢附下列資料向本部提出申請：</text:p>
      <text:p text:style-name="P7"><text:s/>一、申請人(代表人)所屬機關、學校或團體備函。</text:p>
      <text:p text:style-name="P7"><text:s/>二、申請人資料表一份。</text:p>
      <text:p text:style-name="P7"><text:s/>三、申請書一份。</text:p>
      <text:p text:style-name="P7"><text:s/>四、切結書及著作財產權之授權契約書一份。</text:p>
      <text:p text:style-name="P7"><text:s/>五、符合前條之成果或著作一份。</text:p>
      <text:p text:style-name="P8">　其屬二人以上共同協力完成之成果或著作者，應為第一作者或通訊作者作為申請人提出申請，並附切結書一份。</text:p>
      <text:p text:style-name="P9">第四條 <text:s text:c="3"/>本部得邀集運動科學研究及發展專家學者共同議定審查基準、程序及獎勵名額。本部受理前條申請案件，應於四個月內審結。</text:p>
      <text:p text:style-name="P2">第五條 <text:s text:c="3"/>本辦法獎勵之等第、名額及金額如下：</text:p>
      <text:p text:style-name="P5">一、特優：一名；獎勵金新臺幣十萬元、獎座一座。</text:p>
      <text:p text:style-name="P5">二、優等：以三名為原則；每名獎勵金新臺幣八萬元、獎座一座。</text:p>
      <text:p text:style-name="P5"><text:soft-page-break/>三、甲等：以五名為原則；每名獎勵金新臺幣五萬元、獎座一座。</text:p>
      <text:p text:style-name="P5">四、佳作：若干名；每名獎勵金新臺幣三萬元、獎座一座。</text:p>
      <text:p text:style-name="P10">　申請案件皆未達獎勵基準時，前項各款名額得予從缺。</text:p>
      <text:p text:style-name="P2">第六條 <text:s text:c="3"/>依本辦法獲得獎勵者，由本部定期公開表揚。</text:p>
      <text:p text:style-name="P3">第七條　 <text:s/>依本辦法獲得獎勵之成果或著作，出版或再版時應加印「本著作獲教育部運動科學研究及發展專案獎勵」字樣，並贈送本部十冊。</text:p>
      <text:p text:style-name="P3">第八條　 <text:s/>有下列情形之一者，應撤銷獎勵及追繳所獲獎勵金、獎座，並追究其民、刑事責任：</text:p>
      <text:p text:style-name="P11">一、不符第二條規定。</text:p>
      <text:p text:style-name="P11">二、違反著作權法及其他相關法令。</text:p>
      <text:p text:style-name="P3">第九條　 <text:s/>依本辦法所送之申請資料，無論是否獲得本部獎勵，均不退還。</text:p>
      <text:p text:style-name="P1"><text:span text:style-name="預設段落字型"><text:span text:style-name="T1">第十條　 <text:s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24T17:08:14.38</meta:creation-date>
    <meta:editing-duration>PT00H00M00S</meta:editing-duration>
    <meta:editing-cycles>1</meta:editing-cycles>
    <meta:document-statistic meta:character-count="811" meta:image-count="0" meta:non-whitespace-character-count="768" meta:object-count="0" meta:page-count="2" meta:paragraph-count="27" meta:table-count="0" meta:word-count="76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