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501cm" fo:margin-right="0cm" fo:line-height="0.811cm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4.001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4.752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501cm" fo:margin-right="0cm" fo:line-height="0.81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50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margin-left="1.496cm" fo:margin-right="0cm" fo:line-height="0.811cm" fo:text-align="center" style:justify-single-word="false" fo:text-indent="-1.496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特定體育團體輔導訪視及考核辦法修正條文</text:p>
      <text:p text:style-name="P2">第一條 <text:s text:c="3"/>本辦法依國民體育法（以下簡稱本法）第三十三條第四項規定訂定之。</text:p>
      <text:p text:style-name="P2">第二條 <text:s text:c="3"/>為輔導特定體育團體推展業務，教育部體育署得設服務窗口，提供輔導事項諮詢，或隨時與特定體育團體聯繫、請其提供相關文件資料，協助解決問題及困難。</text:p>
      <text:p text:style-name="P2"><text:s text:c="10"/>特定體育團體辦理各該年度業務有窒礙難行、遭遇重大困難或執行績效不佳情形時，教育部（以下簡稱本部）得隨時邀集學者專家、相關業務機關或單位組成輔導小組進行訪視，協助改善或解決問題及困難。</text:p>
      <text:p text:style-name="P2">第三條 <text:s text:c="3"/>本部應規劃下列訪視及考核事項：</text:p>
      <text:p text:style-name="P3">一、<text:tab/>建立訪視及考核指標。</text:p>
      <text:p text:style-name="P3">二、<text:tab/>訂定訪視及考核對象與實施方式，並定期檢討及修正。</text:p>
      <text:p text:style-name="P3">三、<text:tab/>辦理訪視、考核相關人員之訓練。</text:p>
      <text:p text:style-name="P3">四、<text:tab/>其他與訪視及考核之相關事項。</text:p>
      <text:p text:style-name="P2">第四條 <text:s text:c="3"/>特定體育團體之考核項目如下：</text:p>
      <text:p text:style-name="P4">一、國家代表隊培訓、遴選及參賽制度：</text:p>
      <text:p text:style-name="P5">（一）國家代表隊培訓計畫。</text:p>
      <text:p text:style-name="P5">（二）國家代表隊遴選規範及作業。</text:p>
      <text:p text:style-name="P5">（三）國家代表隊之參賽及成績。</text:p>
      <text:p text:style-name="P5">（四）後勤支援作業。</text:p>
      <text:p text:style-name="P5">（五）其他與國家代表隊選訓賽制度有關之事項。</text:p>
      <text:p text:style-name="P4">二、組織會務運作：</text:p>
      <text:p text:style-name="P5">（一）組織架構。</text:p>
      <text:p text:style-name="P5"><text:soft-page-break/>（二）會員、會員大會、理（監）事會及各專項委員會議情形。</text:p>
      <text:p text:style-name="P5">（三）中長期發展計畫及年度工作計畫。</text:p>
      <text:p text:style-name="P5">（四）人事制度。</text:p>
      <text:p text:style-name="P5">（五）辦公室及設備。</text:p>
      <text:p text:style-name="P5">（六）行政資訊化。</text:p>
      <text:p text:style-name="P5">（七）性別平等。</text:p>
      <text:p text:style-name="P5">（八）其他與組織及會務運作有關之事項。</text:p>
      <text:p text:style-name="P4">三、會計及財務健全：</text:p>
      <text:p text:style-name="P5">（一）會計資料建檔及保存。</text:p>
      <text:p text:style-name="P5">（二）會計報表申報及公告。</text:p>
      <text:p text:style-name="P5">（三）自籌財源及運作。</text:p>
      <text:p text:style-name="P5">（四）政府補助經費之執行情形。</text:p>
      <text:p text:style-name="P5">（五）財務稽核及管理機制。</text:p>
      <text:p text:style-name="P5">（六）其他與會計制度有關之事項。</text:p>
      <text:p text:style-name="P4">四、業務推展績效：</text:p>
      <text:p text:style-name="P5">（一）國際組織參與。</text:p>
      <text:p text:style-name="P5">（二）國際賽事辦理。</text:p>
      <text:p text:style-name="P5">（三）運動教練培養。</text:p>
      <text:p text:style-name="P5">（四）運動裁判培養。</text:p>
      <text:p text:style-name="P5">（五）運動選手培育。</text:p>
      <text:p text:style-name="P5">（六）運動規則公告。</text:p>
      <text:p text:style-name="P5">（七）運動禁藥宣導及教育。</text:p>
      <text:p text:style-name="P5"><text:soft-page-break/>（八）其他與業務推展績效及民眾參與有關之事項。</text:p>
      <text:p text:style-name="P4">五、民眾參與之規劃：</text:p>
      <text:p text:style-name="P5">（一）開放民眾成為會員及保障其投票權之執行。</text:p>
      <text:p text:style-name="P5">（二）活動賽事推廣。</text:p>
      <text:p text:style-name="P5">（三）促進民眾參與運動。</text:p>
      <text:p text:style-name="P5">（四）體育志工招募。</text:p>
      <text:p text:style-name="P5">（五）其他與民眾參與之規劃有關之事項。</text:p>
      <text:p text:style-name="P2">第五條 <text:s text:c="3"/>本部應依下列規定，辦理特定體育團體訪視及考核事項：</text:p>
      <text:p text:style-name="P3">一、組成訪視及考核會，統籌實施計畫推動事宜。</text:p>
      <text:p text:style-name="P3">二、前款實施計畫內容應包括訪視指標、程序、結果、申復與委員資格、講習、迴避及其他相關事項。</text:p>
      <text:p text:style-name="P3">三、籌組訪視及考核小組，接受訪視及考核會之督導，執行訪視及考核事務，並製作考核報告初稿。</text:p>
      <text:p text:style-name="P3">四、訂定申復作業，特定體育團體，應於收到考核報告初稿二星期內，向本部提出申復，本部應召開會議審查及修正考核報告初稿。</text:p>
      <text:p text:style-name="P3">五、本部應公告訪視報告書及考核報告，並將訪視報告書及考核報告送特定體育團體。</text:p>
      <text:p text:style-name="P2">第六條 <text:s text:c="3"/>前條第一項第一款訪視及考核會置委員三十一人至三十五人，其中一人為召集人，由本部指定之，其餘委員由本部就學者專家、民間公正人士及機關代表聘（派）兼之；學者專家及民間公正人士人數應占委員總數二分之一以上；任一性別委員人數不得少於委員總數三分之一。</text:p>
      <text:p text:style-name="P2"><text:s text:c="10"/>訪視及考核會得籌組訪視及考核小組，其成員由召集人自訪視及考核會委員中指派擔任之。</text:p>
      <text:p text:style-name="P2"><text:soft-page-break/>第七條　 <text:s/>特定體育團體經考核之結果，依第四條規定，各考核項目區分為通過、有條件通過及未通過。</text:p>
      <text:p text:style-name="P2"><text:s text:c="10"/>前項考核結果為未通過者，本部得就缺失項目之待改善情形，提供下列專業知能輔導及協助：</text:p>
      <text:p text:style-name="P6">一、辦理訪視或考核業務推動說明會。</text:p>
      <text:p text:style-name="P6">二、辦理與國家代表隊遴選制度、組織會務運作、會計及財務健全、業務推展績效及民眾參與等業務發展研習工作坊。</text:p>
      <text:p text:style-name="P6">三、舉行特定體育團體業務發展觀摩會或座談會。</text:p>
      <text:p text:style-name="P6">四、輔導特定體育團體訂定改善計畫，定期追蹤改善情形。</text:p>
      <text:p text:style-name="P7"><text:s text:c="4"/>特定體育團體對訪視或考核結果所列缺失事項，應依規定期限積極改進；對未能改進事項，應提出說明。改進結果列為下次訪視或考核之項目。</text:p>
      <text:p text:style-name="P2">第八條　 <text:s/>訪視或考核結果，依本法第三十三條第三項規定，得作為本部經費補助之依據。</text:p>
      <text:p text:style-name="P1"><text:span text:style-name="預設段落字型"><text:span text:style-name="T1">第九條　 <text:s/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54cm" fo:margin-left="3.17cm" fo:margin-right="3.17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24T17:43:22.87</meta:creation-date>
    <meta:editing-duration>PT00H00M00S</meta:editing-duration>
    <meta:editing-cycles>1</meta:editing-cycles>
    <meta:document-statistic meta:character-count="1599" meta:image-count="0" meta:non-whitespace-character-count="1528" meta:object-count="0" meta:page-count="4" meta:paragraph-count="64" meta:table-count="0" meta:word-count="152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