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loext:contextual-spacing="false" fo:margin-left="1.496cm" fo:margin-right="0cm" fo:margin-top="0.199cm" fo:margin-bottom="0cm" fo:line-height="0.811cm" fo:text-align="justify" style:justify-single-word="false" fo:text-indent="-1.496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loext:contextual-spacing="false" fo:margin-left="3.401cm" fo:margin-right="0cm" fo:margin-top="0.199cm" fo:margin-bottom="0cm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loext:contextual-spacing="false" fo:margin-left="3.401cm" fo:margin-right="0cm" fo:margin-top="0.199cm" fo:margin-bottom="0cm" fo:line-height="0.811cm" fo:text-align="justify" style:justify-single-word="false" fo:text-indent="-1.03cm" style:auto-text-indent="false" style:punctuation-wrap="simpl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punctuation-wrap="simpl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 officeooo:rsid="000b2e2d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運動產業公有資產利用辦法</text:span></text:span><text:span text:style-name="預設段落字型"><text:span text:style-name="T2">修正條文</text:span></text:span></text:p>
      <text:p text:style-name="P1"><text:span text:style-name="預設段落字型"><text:span text:style-name="T3">第一條　　本辦法依運動產業發展條例（以下簡稱本條例）第二十二條第五項規定訂定之。</text:span></text:span></text:p>
      <text:p text:style-name="P1"><text:span text:style-name="預設段落字型"><text:span text:style-name="T3">第二條　　本辦法所稱管理機關，指教育部（以下簡稱本部）及所屬依法令具有管理公有資產職權之機關(構)、行政法人及學校。</text:span></text:span></text:p>
      <text:p text:style-name="P1"><text:span text:style-name="預設段落字型"><text:span text:style-name="T3">第三條　　本辦法所稱公有資產，定義如下：</text:span></text:span></text:p>
      <text:p text:style-name="P2"><text:span text:style-name="預設段落字型"><text:span text:style-name="T3">一、指不動產以外，具有運動產業利用價值之公有圖書、史料、典藏文物、影音資料或其他有形、無形資產。</text:span></text:span></text:p>
      <text:p text:style-name="P2"><text:span text:style-name="預設段落字型"><text:span text:style-name="T3">二、管理機關或其他利用人利用前款公有資產所研發創作、生產製造，屬管理機關全部或部分所有之產品及其他相關權利。</text:span></text:span></text:p>
      <text:p text:style-name="P1"><text:span text:style-name="預設段落字型"><text:span text:style-name="T3">第四條　　公有資產提供利用之方式，包括出租、授權、委託發行、合作設計、代工製造及其他有發揮公有資產對外利用效益之方式。</text:span></text:span></text:p>
      <text:p text:style-name="P1"><text:span text:style-name="預設段落字型"><text:span text:style-name="T3">第五條　　管理機關將公有資產對外提供利用，應遵守下列規定：</text:span></text:span></text:p>
      <text:p text:style-name="P3"><text:span text:style-name="預設段落字型"><text:span text:style-name="T3">一、<text:tab/>對於所提供利用之資產，以有合法權利者為限。</text:span></text:span></text:p>
      <text:p text:style-name="P3"><text:span text:style-name="預設段落字型"><text:span text:style-name="T3">二、<text:tab/>無正當理由，不得拒絕提供利用。但屬於國家珍貴公有資產而依法令規定限制其利用者，從其規定。</text:span></text:span></text:p>
      <text:p text:style-name="P3"><text:span text:style-name="預設段落字型"><text:span text:style-name="T3">三、<text:tab/>視公有資產之性質而有必要者，得通知利用人保險。</text:span></text:span></text:p>
      <text:p text:style-name="P3"><text:span text:style-name="預設段落字型"><text:span text:style-name="T3">四、<text:tab/>以授權方式提供利用者，應約定為非專屬授權。但專屬授權更符合本條例促進運動產業發展目的且經本部同意者，不在此限。</text:span></text:span></text:p>
      <text:p text:style-name="P3"><text:span text:style-name="預設段落字型"><text:span text:style-name="T3">五、<text:tab/>對於非營利使用，應採優惠計價方式。</text:span></text:span></text:p>
      <text:p text:style-name="P1"><text:span text:style-name="預設段落字型"><text:span text:style-name="T3">第六條　　管理機關應建置公有資產目錄，將可合法對外提供利用之公有資產相關資訊，公告於網站，並定期更新。</text:span></text:span></text:p>
      <text:p text:style-name="P1"><text:span text:style-name="預設段落字型"><text:span text:style-name="T3">第七條　　管理機關應了解其主管公有資產權利歸屬，並建立智慧財產權管理制度。</text:span></text:span></text:p>
      <text:p text:style-name="P1"><text:soft-page-break/><text:span text:style-name="預設段落字型"><text:span text:style-name="T3">第八條　　申請利用公有資產，應以書面載明下列事項，向該管管理機關提出：</text:span></text:span></text:p>
      <text:p text:style-name="P2"><text:span text:style-name="預設段落字型"><text:span text:style-name="T3">一、<text:tab/>公有資產名稱。</text:span></text:span></text:p>
      <text:p text:style-name="P2"><text:span text:style-name="預設段落字型"><text:span text:style-name="T3">二、<text:tab/>用途及利用期限。</text:span></text:span></text:p>
      <text:p text:style-name="P2"><text:span text:style-name="預設段落字型"><text:span text:style-name="T3">三、<text:tab/>公開發行者，其發行數量及發行地區。</text:span></text:span></text:p>
      <text:p text:style-name="P2"><text:span text:style-name="預設段落字型"><text:span text:style-name="T3">四、<text:tab/>以營利目的申請利用公有資產者，其營利方式及價格。</text:span></text:span></text:p>
      <text:p text:style-name="P2"><text:span text:style-name="預設段落字型"><text:span text:style-name="T3">五、<text:tab/>管理機關規定之其他事項。</text:span></text:span></text:p>
      <text:p text:style-name="P1"><text:span text:style-name="預設段落字型"><text:span text:style-name="T3">第九條　　申請案經管理機關審查同意後，應作成書面文件，其內容應記載事項如下：</text:span></text:span></text:p>
      <text:p text:style-name="P2"><text:span text:style-name="預設段落字型"><text:span text:style-name="T3">一、<text:tab/>利用標的、利用期限、利用範圍、利用地域及再利用約定。</text:span></text:span></text:p>
      <text:p text:style-name="P2"><text:span text:style-name="預設段落字型"><text:span text:style-name="T3">二、<text:tab/>利用報酬、付款條件及方式。</text:span></text:span></text:p>
      <text:p text:style-name="P2"><text:span text:style-name="預設段落字型"><text:span text:style-name="T3">三、<text:tab/>雙方之權利義務。</text:span></text:span></text:p>
      <text:p text:style-name="P2"><text:span text:style-name="預設段落字型"><text:span text:style-name="T3">四、<text:tab/>爭議處理。</text:span></text:span></text:p>
      <text:p text:style-name="P2"><text:span text:style-name="預設段落字型"><text:span text:style-name="T3">五、<text:tab/>其他保護運動產業資產之事項。</text:span></text:span></text:p>
      <text:p text:style-name="P1"><text:span text:style-name="預設段落字型"><text:span text:style-name="T3">第十條　　管理機關保留公有資產提供利用收益之百分之五十，專戶保存管理，並專款專用於管理維護、技術研發及人才培育事項。</text:span></text:span></text:p>
      <text:p text:style-name="P1"><text:span text:style-name="預設段落字型"><text:span text:style-name="T3">第十一條　本辦法自發布日施行。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iberation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Cambri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Cambri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9-25T16:52:13.59</meta:creation-date>
    <meta:editing-cycles>1</meta:editing-cycles>
    <meta:editing-duration>PT00H00M00S</meta:editing-duration>
    <meta:document-statistic meta:character-count="897" meta:image-count="0" meta:non-whitespace-character-count="861" meta:object-count="0" meta:page-count="2" meta:paragraph-count="29" meta:table-count="0" meta:word-count="861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ab8696/Downloads/修正條文-2(附件6).odt/Normal"/>
  </office:meta>
</office:document-meta>
</file>