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1.501cm" fo:margin-right="0cm" fo:margin-top="0.199cm" fo:margin-bottom="0cm" fo:line-height="0.811cm" fo:text-align="justify" style:justify-single-word="false" fo:text-indent="-1.501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loext:contextual-spacing="false" fo:margin-left="1.501cm" fo:margin-right="0cm" fo:margin-top="0.199cm" fo:margin-bottom="0cm" fo:line-height="0.811cm" fo:text-indent="-1.501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loext:contextual-spacing="false" fo:margin-left="1.496cm" fo:margin-right="0cm" fo:margin-top="0.199cm" fo:margin-bottom="0cm" fo:line-height="0.811cm" fo:text-align="justify" style:justify-single-word="false" fo:text-indent="-1.496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loext:contextual-spacing="false" fo:margin-left="1.501cm" fo:margin-right="0cm" fo:margin-top="0.199cm" fo:margin-bottom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loext:contextual-spacing="false" fo:margin-left="3.401cm" fo:margin-right="0cm" fo:margin-top="0.199cm" fo:margin-bottom="0cm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loext:contextual-spacing="false" fo:margin-left="1.501cm" fo:margin-right="0cm" fo:margin-top="0.199cm" fo:margin-bottom="0cm" fo:line-height="0.811cm" fo:text-align="justify" style:justify-single-word="false" fo:text-indent="1cm" style:auto-text-indent="false" style:punctuation-wrap="simple">
        <style:tab-stops/>
      </style:paragraph-properties>
    </style:style>
    <style:style style:name="P7" style:family="paragraph" style:parent-style-name="Text_20_body">
      <style:paragraph-properties loext:contextual-spacing="false" fo:margin-left="1.496cm" fo:margin-right="0cm" fo:margin-top="0.199cm" fo:margin-bottom="0cm" fo:line-height="0.811cm" fo:text-align="justify" style:justify-single-word="false" fo:text-indent="1.005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loext:contextual-spacing="false" fo:margin-left="1.9cm" fo:margin-right="0cm" fo:margin-top="0.199cm" fo:margin-bottom="0cm" fo:line-height="0.811cm" fo:text-align="justify" style:justify-single-word="false" fo:text-indent="-1.9cm" style:auto-text-indent="false" style:punctuation-wrap="simple">
        <style:tab-stops/>
      </style:paragraph-properties>
    </style:style>
    <style:style style:name="P9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10" style:family="paragraph" style:parent-style-name="Text_20_body">
      <style:paragraph-properties fo:margin-left="1.9cm" fo:margin-right="0cm" fo:text-align="justify" style:justify-single-word="false" fo:text-indent="-1.9cm" style:auto-text-indent="false">
        <style:tab-stops/>
      </style:paragraph-properties>
    </style:style>
    <style:style style:name="P11" style:family="paragraph" style:parent-style-name="Text_20_body">
      <style:paragraph-properties loext:contextual-spacing="false" fo:margin-left="4.001cm" fo:margin-right="0cm" fo:margin-top="0.199cm" fo:margin-bottom="0cm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12" style:family="paragraph" style:parent-style-name="Text_20_body">
      <style:paragraph-properties fo:margin-left="3.501cm" fo:margin-right="0cm" fo:text-indent="-1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2.799cm" style:auto-text-indent="false"/>
    </style:style>
    <style:style style:name="P14" style:family="paragraph" style:parent-style-name="Text_20_body">
      <style:paragraph-properties fo:margin-left="3.799cm" fo:margin-right="0cm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3.799cm" fo:margin-right="0cm" style:line-height-at-least="0.635cm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Text_20_body">
      <style:paragraph-properties fo:margin-left="2.9cm" fo:margin-right="0cm" style:line-height-at-least="0.635cm" fo:text-align="justify" style:justify-single-word="false" fo:text-indent="1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style:punctuation-wrap="simple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教育部委託或輔導補助民間機構訂定運動產業人才職能基準辦</text:span></text:span><text:span text:style-name="預設段落字型"><text:span text:style-name="T3">法修正條文</text:span></text:span></text:p>
      <text:p text:style-name="P1"><text:span text:style-name="預設段落字型"><text:span text:style-name="T4">第一條<text:tab/> <text:s text:c="3"/></text:span></text:span><text:span text:style-name="預設段落字型"><text:span text:style-name="T2">本辦法依運動產業發展條例（以下簡稱本條例）第十一條第二項規定訂定之</text:span></text:span><text:span text:style-name="預設段落字型"><text:span text:style-name="T4">。</text:span></text:span></text:p>
      <text:p text:style-name="P3"><text:span text:style-name="預設段落字型"><text:span text:style-name="T4">第二條 <text:s text:c="3"/></text:span></text:span><text:span text:style-name="預設段落字型"><text:span text:style-name="T2">本辦法之主管機關為教育部（以下簡稱本部） 。</text:span></text:span><text:span text:style-name="預設段落字型"><text:span text:style-name="T4">　　</text:span></text:span></text:p>
      <text:p text:style-name="P2"><text:span text:style-name="預設段落字型"><text:span text:style-name="T4">第三條 <text:s text:c="3"/></text:span></text:span><text:span text:style-name="預設段落字型"><text:span text:style-name="T2">本辦法所稱民間機構，指依法立案或登記之法人、團體及大專校院。</text:span></text:span></text:p>
      <text:p text:style-name="P4"><text:span text:style-name="預設段落字型"><text:span text:style-name="T2"><text:s text:c="4"/>本辦法所稱職能基準，指為完成特定職業或職類工作任務，所應具備之能力，包括該特定職業或職類之各主要工作任務、對應行為指標、工作產出、知識、技術、態度等職能內涵。</text:span></text:span></text:p>
      <text:p text:style-name="P3"><text:span text:style-name="預設段落字型"><text:span text:style-name="T4">第四條　　</text:span></text:span><text:span text:style-name="預設段落字型"><text:span text:style-name="T2">依本條例第十一條第一項所定職能基準之類別、辦理期限及相關事項，由本部公告之。</text:span></text:span></text:p>
      <text:p text:style-name="P3"><text:span text:style-name="預設段落字型"><text:span text:style-name="T4">第五條　　</text:span></text:span><text:span text:style-name="預設段落字型"><text:span text:style-name="T2">民間機構符合下列各款規定者，始得接受本部委託：</text:span></text:span></text:p>
      <text:p text:style-name="P5"><text:span text:style-name="預設段落字型"><text:span text:style-name="T4">一、</text:span></text:span><text:span text:style-name="預設段落字型"><text:span text:style-name="T2">設立、登記三年以上；其屬公司或商號者，中華民國國民持有股份或出資額應達百分之五十以上</text:span></text:span><text:span text:style-name="預設段落字型"><text:span text:style-name="T4">。</text:span></text:span></text:p>
      <text:p text:style-name="P5"><text:span text:style-name="預設段落字型"><text:span text:style-name="T4">二、</text:span></text:span><text:span text:style-name="預設段落字型"><text:span text:style-name="T2">最近三年無欠繳應納稅捐</text:span></text:span><text:span text:style-name="預設段落字型"><text:span text:style-name="T4">。</text:span></text:span></text:p>
      <text:p text:style-name="P5"><text:span text:style-name="預設段落字型"><text:span text:style-name="T4">三、</text:span></text:span><text:span text:style-name="預設段落字型"><text:span text:style-name="T2">財務健全、非屬金融機構拒絕往來戶，且資產淨值應為正值</text:span></text:span><text:span text:style-name="預設段落字型"><text:span text:style-name="T4"> 。</text:span></text:span></text:p>
      <text:p text:style-name="P5"><text:span text:style-name="預設段落字型"><text:span text:style-name="T4">四、</text:span></text:span><text:span text:style-name="預設段落字型"><text:span text:style-name="T2">最近三年內未有執行政府計畫或採購之重大違失紀錄，或受停權處分且其停權期間尚未屆滿</text:span></text:span><text:span text:style-name="預設段落字型"><text:span text:style-name="T4">。</text:span></text:span></text:p>
      <text:p text:style-name="P3"><text:span text:style-name="預設段落字型"><text:span text:style-name="T4">第六條　　</text:span></text:span><text:span text:style-name="預設段落字型"><text:span text:style-name="T2">民間機構接受委託者（以下簡稱受委託者），應檢附計畫、登記或立案證明文件，符合前條規定之相關證明文件，於第四條公告期限內，向本部提出。</text:span></text:span></text:p>
      <text:p text:style-name="P3"><text:span text:style-name="預設段落字型"><text:span text:style-name="T2"><text:s text:c="9"/>前項計畫，應載明下列事項：</text:span></text:span></text:p>
      <text:p text:style-name="P5"><text:span text:style-name="預設段落字型"><text:span text:style-name="T2">一、運動產業發展方向及市場需求評估。</text:span></text:span></text:p>
      <text:p text:style-name="P5"><text:span text:style-name="預設段落字型"><text:span text:style-name="T2">二、運動產業人才類別及現況描述。</text:span></text:span></text:p>
      <text:p text:style-name="P5"><text:span text:style-name="預設段落字型"><text:span text:style-name="T2">三、運動產業人才職能基準草案初稿。</text:span></text:span></text:p>
      <text:p text:style-name="P5"><text:span text:style-name="預設段落字型"><text:span text:style-name="T2">四、計畫執行之方式、程序及可行性分析。</text:span></text:span></text:p>
      <text:p text:style-name="P5"><text:soft-page-break/><text:span text:style-name="預設段落字型"><text:span text:style-name="T2">五、參與計畫人員之學歷、經歷及專長。</text:span></text:span></text:p>
      <text:p text:style-name="P5"><text:span text:style-name="預設段落字型"><text:span text:style-name="T2">六、所需經費預算。</text:span></text:span></text:p>
      <text:p text:style-name="P5"><text:span text:style-name="預設段落字型"><text:span text:style-name="T2">七、執行期程。</text:span></text:span></text:p>
      <text:p text:style-name="P5"><text:span text:style-name="預設段落字型"><text:span text:style-name="T2">八、預期效益。</text:span></text:span></text:p>
      <text:p text:style-name="P6"><text:span text:style-name="預設段落字型"><text:span text:style-name="T2">前項第三款職能基準草案初稿之擬訂，應依勞動部公告之職能基準品質認證作業規範辦理。</text:span></text:span></text:p>
      <text:p text:style-name="P3"><text:span text:style-name="預設段落字型"><text:span text:style-name="T4">第七條　　</text:span></text:span><text:span text:style-name="預設段落字型"><text:span text:style-name="T2">受委託者應備之文件、資料有欠缺者，本部應以書面通知限期補正；屆期未補正者，本部得不予委託。</text:span></text:span></text:p>
      <text:p text:style-name="P3"><text:span text:style-name="預設段落字型"><text:span text:style-name="T4">第八條　　</text:span></text:span><text:span text:style-name="預設段落字型"><text:span text:style-name="T2">本部得邀集體育運動或相關領域學者專家、運動產業界人士及機關代表，組成審查小組，審查第六條第一項計畫。</text:span></text:span></text:p>
      <text:p text:style-name="P3"><text:span text:style-name="預設段落字型"><text:span text:style-name="T2"><text:s text:c="10"/>前項審查小組任一性別委員人數不得少於委員總數三分之一。</text:span></text:span></text:p>
      <text:p text:style-name="P3"><text:span text:style-name="預設段落字型"><text:span text:style-name="T4">第九條　　</text:span></text:span><text:span text:style-name="預設段落字型"><text:span text:style-name="T2">計畫之審查基準如下：</text:span></text:span></text:p>
      <text:p text:style-name="P7"><text:span text:style-name="預設段落字型"><text:span text:style-name="T2">一、計畫完整性。</text:span></text:span></text:p>
      <text:p text:style-name="P7"><text:span text:style-name="預設段落字型"><text:span text:style-name="T2">二、計畫可行性。</text:span></text:span></text:p>
      <text:p text:style-name="P7"><text:span text:style-name="預設段落字型"><text:span text:style-name="T2">三、計畫效益性。</text:span></text:span></text:p>
      <text:p text:style-name="P7"><text:span text:style-name="預設段落字型"><text:span text:style-name="T2">四、經費合理性。</text:span></text:span></text:p>
      <text:p text:style-name="P3"><text:span text:style-name="預設段落字型"><text:span text:style-name="T2">第十條　　計畫經審查小組審查通過後，由本部核定計畫，及依核定之計畫所需經費，核給全部或一部之委託款，並以書面通知受委託者。</text:span></text:span></text:p>
      <text:p text:style-name="P8"><text:span text:style-name="預設段落字型"><text:span text:style-name="T2">第十ㄧ條　　受委託者應依核定之計畫執行；並於計畫結束前一個月內，檢送職能基準草案及成果報告，報本部經審查小組審查通過，由本部核定後，以書面通知受委託者。</text:span></text:span></text:p>
      <text:p text:style-name="P3"><text:span text:style-name="預設段落字型"><text:span text:style-name="T2"><text:s text:c="10"/>前項職能基準草案，由本部核定後，以本部名義送勞動部依相關法令規定，辦理登錄及公告事宜。</text:span></text:span></text:p>
      <text:p text:style-name="P3"><text:span text:style-name="預設段落字型"><text:span text:style-name="T2">第十二條　　計畫經費撥付及核結方式如下：</text:span></text:span></text:p>
      <text:p text:style-name="P11"><text:span text:style-name="預設段落字型"><text:span text:style-name="T2">一、第一期：受委託者收受第十條之書面通知後，應檢具書面通知及領據，報本部按核定經費百分之五十撥付。</text:span></text:span></text:p>
      <text:p text:style-name="P12"><text:soft-page-break/><text:span text:style-name="預設段落字型"><text:span text:style-name="T2">二、第二期：受委託者收受前條之書面通知後，應檢具書面通知、收支結算表及原始憑證，報本部按核定經費百分之五十撥付。</text:span></text:span></text:p>
      <text:p text:style-name="P9"><text:span text:style-name="預設段落字型"><text:span text:style-name="T2">第十三條　 <text:s/>有下列情形之一者，本部得終止委託；已撥款者，以書面行政處 <text:s text:c="23"/>分限期命受委託者返還全部或一部之委託款：</text:span></text:span></text:p>
      <text:p text:style-name="P13"><text:span text:style-name="預設段落字型"><text:span text:style-name="T2">一、提供不實之文件、資料。</text:span></text:span></text:p>
      <text:p text:style-name="P13"><text:span text:style-name="預設段落字型"><text:span text:style-name="T2">二、未依核定之經費用途支用或有虛報、浮報之情事。</text:span></text:span></text:p>
      <text:p text:style-name="P14"><text:span text:style-name="預設段落字型"><text:span text:style-name="T2">三、未依核定計畫執行或進度嚴重落後，且未能於本部通知之期 <text:s text:c="38"/>限內完成改善。</text:span></text:span></text:p>
      <text:p text:style-name="P15"><text:span text:style-name="預設段落字型"><text:span text:style-name="T2">四、依第十一條提送之職能基準草案及成果報告，經審查不通過。</text:span></text:span></text:p>
      <text:p text:style-name="P16"><text:span text:style-name="預設段落字型"><text:span text:style-name="T2">有前項情形之一者，本部得依情節輕重，五年內不委託受委託者辦理訂定職能基準。</text:span></text:span></text:p>
      <text:p text:style-name="P10"><text:span text:style-name="預設段落字型"><text:span text:style-name="T2">第十四條　　民間機構為運動發展需要，擬發展第四條公告以外之職能基準者，得準用第五條至前條之規定，申請本部輔導補助。</text:span></text:span></text:p>
      <text:p text:style-name="P3"><text:span text:style-name="預設段落字型"><text:span text:style-name="T4">第十五條 <text:s text:c="3"/>本辦法自發布日施行。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iberation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Cambri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Cambria" style:font-size-complex="8pt"/>
    </style:style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12-03T11:03:34.20</meta:creation-date>
    <meta:editing-cycles>1</meta:editing-cycles>
    <meta:editing-duration>PT00H00M00S</meta:editing-duration>
    <meta:document-statistic meta:character-count="1507" meta:image-count="0" meta:non-whitespace-character-count="1367" meta:object-count="0" meta:page-count="3" meta:paragraph-count="44" meta:table-count="0" meta:word-count="1367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0315/AppData/Local/Microsoft/Windows/INetCache/Content.Outlook/3SS2Z6FV/修正條文-教育部補助民間機構訂定運動產業人才職能基準辦法.odt/Normal"/>
  </office:meta>
</office:document-meta>
</file>