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loext:contextual-spacing="false" fo:margin-left="1.496cm" fo:margin-right="0cm" fo:margin-top="0cm" fo:margin-bottom="0cm" fo:line-height="0.811cm" fo:text-align="justify" style:justify-single-word="false" fo:text-indent="-1.496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loext:contextual-spacing="false" fo:margin-left="3.5cm" fo:margin-right="0cm" fo:margin-top="0cm" fo:margin-bottom="0cm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P3" style:family="paragraph" style:parent-style-name="Text_20_body">
      <style:paragraph-properties loext:contextual-spacing="false" fo:margin-left="3.602cm" fo:margin-right="0cm" fo:margin-top="0cm" fo:margin-bottom="0cm" fo:line-height="0.811cm" fo:text-align="justify" style:justify-single-word="false" fo:text-indent="-1.101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loext:contextual-spacing="false" fo:margin-left="3.6cm" fo:margin-right="0cm" fo:margin-top="0cm" fo:margin-bottom="0cm" fo:line-height="0.811cm" fo:text-align="justify" style:justify-single-word="false" fo:text-indent="-1.101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loext:contextual-spacing="false" fo:margin-left="3.6cm" fo:margin-right="0cm" fo:margin-top="0cm" fo:margin-bottom="0cm" fo:line-height="0.811cm" fo:text-align="justify" style:justify-single-word="false" fo:text-indent="-1.101cm" style:auto-text-indent="false" style:punctuation-wrap="simple">
        <style:tab-stops/>
      </style:paragraph-properties>
    </style:style>
    <style:style style:name="P6" style:family="paragraph" style:parent-style-name="Text_20_body">
      <style:paragraph-properties loext:contextual-spacing="false" fo:margin-left="3.6cm" fo:margin-right="0cm" fo:margin-top="0cm" fo:margin-bottom="0cm" fo:line-height="0.811cm" fo:text-align="justify" style:justify-single-word="false" fo:text-indent="-1.10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loext:contextual-spacing="false" fo:margin-left="1.499cm" fo:margin-right="0cm" fo:margin-top="0cm" fo:margin-bottom="0cm" fo:line-height="0.811cm" fo:text-indent="1.101cm" style:auto-text-indent="false">
        <style:tab-stops/>
      </style:paragraph-properties>
    </style:style>
    <style:style style:name="P8" style:family="paragraph" style:parent-style-name="Text_20_body">
      <style:paragraph-properties loext:contextual-spacing="false" fo:margin-left="1.501cm" fo:margin-right="0cm" fo:margin-top="0cm" fo:margin-bottom="0cm" fo:line-height="0.811cm" fo:text-align="justify" style:justify-single-word="false" fo:text-indent="1cm" style:auto-text-indent="false" style:punctuation-wrap="simple">
        <style:tab-stops/>
      </style:paragraph-properties>
    </style:style>
    <style:style style:name="P9" style:family="paragraph" style:parent-style-name="Text_20_body">
      <style:paragraph-properties loext:contextual-spacing="false" fo:margin-left="1.499cm" fo:margin-right="0cm" fo:margin-top="0cm" fo:margin-bottom="0cm" fo:line-height="0.811cm" fo:text-align="justify" style:justify-single-word="false" fo:text-indent="1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margin-left="1.499cm" fo:margin-right="0cm" fo:line-height="0.811cm" fo:text-align="justify" style:justify-single-word="false" fo:text-indent="0cm" style:auto-text-indent="false" style:punctuation-wrap="simpl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 style:punctuation-wrap="simpl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補助運動事業引進關鍵技術及發展國際或自有品牌辦法修正條文 <text:s text:c="2"/></text:p>
      <text:p text:style-name="P1"><text:span text:style-name="預設段落字型"><text:span text:style-name="T1">第一條　　本辦法依運動產業發展條例第十四條第二項規定訂定之。 <text:s/></text:span></text:span></text:p>
      <text:p text:style-name="P1"><text:span text:style-name="預設段落字型"><text:span text:style-name="T3">第二條　　本辦法用詞，定義如下：</text:span></text:span></text:p>
      <text:p text:style-name="P2"><text:span text:style-name="預設段落字型"><text:span text:style-name="T3">一、申請單位：指從事運動產業之法人、合夥或獨資，向教育部（以下簡稱本部）申請補助者。</text:span></text:span></text:p>
      <text:p text:style-name="P2"><text:span text:style-name="預設段落字型"><text:span text:style-name="T3">二、關鍵技術：指對運動產業之創新及發展，具有重要影響之技術。</text:span></text:span></text:p>
      <text:p text:style-name="P3"><text:span text:style-name="預設段落字型"><text:span text:style-name="T3">三、國際或自有品牌：指申請單位取得其他國家或我國運動產業相關商標權之品牌。</text:span></text:span></text:p>
      <text:p text:style-name="P1"><text:span text:style-name="預設段落字型"><text:span text:style-name="T1">第三條　　</text:span></text:span><text:span text:style-name="預設段落字型"><text:span text:style-name="T3">申請單位依本辦法申請引進關鍵技術補助者，應符合下列條件：</text:span></text:span></text:p>
      <text:p text:style-name="P4">一、設立、登記三年以上且中華民國國民持有股份或出資額達百分之五十以上。</text:p>
      <text:p text:style-name="P4">二、最近三年無欠繳應納稅捐。</text:p>
      <text:p text:style-name="P4">三、財務健全，且非屬金融機構拒絕往來戶；申請單位為公司者，其公司淨值應為正值。</text:p>
      <text:p text:style-name="P4">四、最近三年內未有執行政府計畫或採購之重大違失紀錄，或受停權處分且其停權期間尚未屆滿。</text:p>
      <text:p text:style-name="P7"><text:span text:style-name="預設段落字型"><text:span text:style-name="T3">申請單位依本辦法申請發展國際或自有品牌補助者，應符合下列條件：</text:span></text:span></text:p>
      <text:p text:style-name="P4">一、符合前項規定。</text:p>
      <text:p text:style-name="P4">二、運動品牌已取得其他國家或我國商標權。</text:p>
      <text:p text:style-name="P1"><text:span text:style-name="預設段落字型"><text:span text:style-name="T1">第四條　　</text:span></text:span><text:span text:style-name="預設段落字型"><text:span text:style-name="T4">申請單位，應填具申請書，並檢附計畫及下列文件、資料，向本部提出</text:span></text:span><text:span text:style-name="預設段落字型"><text:span text:style-name="T2">： <text:s/></text:span></text:span></text:p>
      <text:p text:style-name="P4">一、商業登記證明文件或公司登記證明文件影本。</text:p>
      <text:p text:style-name="P4">二、符合前條所定之相關證明文件。</text:p>
      <text:p text:style-name="P5"><text:span text:style-name="預設段落字型"><text:span text:style-name="T1">三、自願接受本部實地稽查執行情形同意書。</text:span></text:span></text:p>
      <text:p text:style-name="P8"><text:span text:style-name="預設段落字型"><text:span text:style-name="T2">前項計畫，應載明下列事項：</text:span></text:span></text:p>
      <text:p text:style-name="P5"><text:span text:style-name="預設段落字型"><text:span text:style-name="T2">一、</text:span></text:span><text:span text:style-name="預設段落字型"><text:span text:style-name="T1">計畫目標。</text:span></text:span></text:p>
      <text:p text:style-name="P6"><text:soft-page-break/>二、計畫內容及實施方法；關鍵技術或品牌有授權第三人使用時，其方式及期程。</text:p>
      <text:p text:style-name="P6">三、引進關鍵技術者，具體敘明擬引進之關鍵技術對我國運動發展之重要性；發展國際或自有品牌者，檢附包括市場調查及產業行銷之相關品牌發展策略。</text:p>
      <text:p text:style-name="P6">四、執行時程及進度。</text:p>
      <text:p text:style-name="P6">五、人力配置。</text:p>
      <text:p text:style-name="P6">六、所需經費預算。</text:p>
      <text:p text:style-name="P6">七、預期效益。</text:p>
      <text:p text:style-name="P5"><text:span text:style-name="預設段落字型"><text:span text:style-name="T1">八、其他本部指定之事項。</text:span></text:span> <text:span text:style-name="預設段落字型"><text:span text:style-name="T2"><text:s/></text:span></text:span><text:span text:style-name="預設段落字型"><text:span text:style-name="T1"><text:s/></text:span></text:span></text:p>
      <text:p text:style-name="P1"><text:span text:style-name="預設段落字型"><text:span text:style-name="T1">第五條　　</text:span></text:span><text:span text:style-name="預設段落字型"><text:span text:style-name="T4">本部得邀集運動產業領域專家學者、業界人士及機關代表，審查前條第一項申請案。</text:span></text:span></text:p>
      <text:p text:style-name="P9"><text:span text:style-name="預設段落字型"><text:span text:style-name="T4">申請案經審查通過後，由本部核定計畫及補助金額，並以書面通知申請單位。 </text:span></text:span><text:span text:style-name="預設段落字型"><text:span text:style-name="T1"><text:s text:c="3"/></text:span></text:span></text:p>
      <text:p text:style-name="P1"><text:span text:style-name="預設段落字型"><text:span text:style-name="T1">第六條　　</text:span></text:span><text:span text:style-name="預設段落字型"><text:span text:style-name="T2">申請案之審查基準如下：</text:span></text:span></text:p>
      <text:p text:style-name="P6">一、計畫完整性。</text:p>
      <text:p text:style-name="P6">二、計畫可行性。</text:p>
      <text:p text:style-name="P6">三、計畫效益性。</text:p>
      <text:p text:style-name="P6">四、經費合理性。</text:p>
      <text:p text:style-name="P9"><text:span text:style-name="預設段落字型"><text:span text:style-name="T1">前項</text:span></text:span><text:span text:style-name="預設段落字型"><text:span text:style-name="T4">申請案，本部得依核定計畫所需經費，核給全部或一部</text:span></text:span></text:p>
      <text:p text:style-name="P10"><text:span text:style-name="預設段落字型"><text:span text:style-name="T4">之補助。</text:span></text:span></text:p>
      <text:p text:style-name="P1"><text:span text:style-name="預設段落字型"><text:span text:style-name="T1">第七條　　</text:span></text:span><text:span text:style-name="預設段落字型"><text:span text:style-name="T2">有下列情事之一者，本部得不予補助；已補助者，得撤銷或廢止之，並得視情節輕重以書面行政處分通知返還補助之一部或全部：</text:span></text:span></text:p>
      <text:p text:style-name="P6">一、未符合第三條所定條件。</text:p>
      <text:p text:style-name="P6">二、申請文件、資料或計畫內容有虛偽不實。</text:p>
      <text:p text:style-name="P6">三、同一申請案已獲得政府機關(構)獎助。</text:p>
      <text:p text:style-name="P6">四、未依核定計畫執行。</text:p>
      <text:p text:style-name="P6">五、違反本部就補助之核定所為之附款。</text:p>
      <text:p text:style-name="P1"><text:span text:style-name="預設段落字型"><text:span text:style-name="T1">第八條　　</text:span></text:span><text:span text:style-name="預設段落字型"><text:span text:style-name="T2"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iberation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Cambria" style:font-size-complex="8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Cambria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12-27T09:15:21.49</meta:creation-date>
    <meta:editing-cycles>1</meta:editing-cycles>
    <meta:editing-duration>PT00H00M00S</meta:editing-duration>
    <meta:document-statistic meta:character-count="998" meta:image-count="0" meta:non-whitespace-character-count="968" meta:object-count="0" meta:page-count="2" meta:paragraph-count="43" meta:table-count="0" meta:word-count="968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0315/AppData/Local/Microsoft/Windows/INetCache/Content.Outlook/3SS2Z6FV/補助運動事業引進關鍵技術及發展國際或自有品牌辦法-1.odt/Normal"/>
  </office:meta>
</office:document-meta>
</file>