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404cm" table:align="center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6.88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4.487cm"/>
    </style:style>
    <style:style style:name="表格1.1" style:family="table-row">
      <style:table-row-properties style:min-row-height="1.746cm"/>
    </style:style>
    <style:style style:name="表格1.A1" style:family="table-cell">
      <style:table-cell-properties style:vertical-align="middle" fo:padding="0.026cm" fo:border="0.018cm solid #000000"/>
    </style:style>
    <style:style style:name="表格1.3" style:family="table-row">
      <style:table-row-properties style:min-row-height="2.302cm"/>
    </style:style>
    <style:style style:name="表格1.4" style:family="table-row">
      <style:table-row-properties style:min-row-height="3.836cm"/>
    </style:style>
    <style:style style:name="表格1.A4" style:family="table-cell">
      <style:table-cell-properties fo:padding="0.026cm" fo:border="0.018cm solid #000000"/>
    </style:style>
    <style:style style:name="P1" style:family="paragraph" style:parent-style-name="內文_20__28_Web_29_">
      <style:paragraph-properties fo:margin-left="0.953cm" fo:margin-right="0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內文_20__28_Web_29_">
      <style:paragraph-properties fo:text-align="center" style:justify-single-word="false"/>
    </style:style>
    <style:style style:name="P3" style:family="paragraph" style:parent-style-name="內文_20__28_Web_29_">
      <style:text-properties style:font-name="標楷體" fo:font-size="14pt" style:font-name-asian="標楷體" style:font-size-asian="14pt"/>
    </style:style>
    <style:style style:name="P4" style:family="paragraph" style:parent-style-name="內文_20__28_Web_29_">
      <style:text-properties style:font-name="標楷體" fo:font-size="14pt" style:font-name-asian="標楷體" style:font-size-asian="14pt" style:font-size-complex="10pt"/>
    </style:style>
    <style:style style:name="P5" style:family="paragraph" style:parent-style-name="內文_20__28_Web_29_" style:master-page-name="MP0">
      <style:paragraph-properties fo:margin-left="0.318cm" fo:margin-right="0cm" fo:text-indent="0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size-complex="10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line-through-mode="continuous" style:font-name-asian="標楷體" style:font-size-asian="14pt" style:font-size-complex="10pt"/>
    </style:style>
    <style:style style:name="T3" style:family="text">
      <style:text-properties fo:color="#ff0000" style:font-name="標楷體" fo:font-size="14pt" style:font-name-asian="標楷體" style:font-size-asian="14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二</text:p>
      <text:p text:style-name="P1">教育部體育署獎勵運動科學研究及發展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1">研</text:span></text:span><text:span text:style-name="預設段落字型"><text:span text:style-name="T1">究題目</text:span></text:span></text:p>
          </table:table-cell>
          <table:table-cell table:style-name="表格1.A1" table:number-rows-spanned="2" office:value-type="string">
            <text:p text:style-name="內文_20__28_Web_29_"><text:span text:style-name="預設段落字型"><text:span text:style-name="T1">　</text:span></text:span></text:p>
            <text:p text:style-name="內文_20__28_Web_29_"><text:span text:style-name="預設段落字型"><text:span text:style-name="T1">　</text:span></text:span></text:p>
          </table:table-cell>
          <table:table-cell table:style-name="表格1.A1" office:value-type="string">
            <text:p text:style-name="P2"><text:span text:style-name="預設段落字型"><text:span text:style-name="T1">研究起訖年月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　　／　至　</text:span></text:span><text:span text:style-name="預設段落字型"><text:span text:style-name="T1">／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研究刊登日期</text:p>
          </table:table-cell>
          <table:table-cell table:style-name="表格1.A1" office:value-type="string">
            <text:p text:style-name="內文_20__28_Web_29_"><text:span text:style-name="預設段落字型"><text:span text:style-name="T1">　　／　至　</text:span></text:span><text:span text:style-name="預設段落字型"><text:span text:style-name="T1">／</text:span>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1">有無向其他機關</text:span></text:span><text:span text:style-name="預設段落字型"><text:span text:style-name="T1"><text:line-break/></text:span></text:span><text:span text:style-name="預設段落字型"><text:span text:style-name="T1">申請補（獎）助</text:span></text:span></text:p>
          </table:table-cell>
          <table:table-cell table:style-name="表格1.A1" table:number-columns-spanned="3" office:value-type="string">
            <text:p text:style-name="內文_20__28_Web_29_"><text:span text:style-name="預設段落字型"><text:span text:style-name="T1">□</text:span></text:span><text:span text:style-name="預設段落字型"><text:span text:style-name="T1"> 有。（機關名稱</text:span></text:span><text:span text:style-name="預設段落字型"><text:span text:style-name="T2">　　　　　　　　　</text:span></text:span></text:p>
            <text:p text:style-name="內文_20__28_Web_29_"><text:span text:style-name="預設段落字型"><text:span text:style-name="T1">　　　　金額</text:span></text:span><text:span text:style-name="預設段落字型"><text:span text:style-name="T2">　　　　　　</text:span></text:span><text:span text:style-name="預設段落字型"><text:span text:style-name="T1">）</text:span></text:span></text:p>
            <text:p text:style-name="內文_20__28_Web_29_"><text:span text:style-name="預設段落字型"><text:span text:style-name="T1">□</text:span></text:span><text:span text:style-name="預設段落字型"><text:span text:style-name="T1"> 無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">內容大綱：</text:p>
            <text:p text:style-name="P4">1、論文摘要（約五百字）。</text:p>
            <text:p text:style-name="內文_20__28_Web_29_"><text:span text:style-name="預設段落字型"><text:span text:style-name="T1">2</text:span></text:span><text:span text:style-name="預設段落字型"><text:span text:style-name="T1">、</text:span></text:span><text:span text:style-name="預設段落字型"><text:span text:style-name="T1">共同製作</text:span></text:span><text:span text:style-name="預設段落字型"><text:span text:style-name="T1">人簡介（無則免填</text:span></text:span><text:span text:style-name="預設段落字型"><text:span text:style-name="T3">，有則</text:span></text:span><text:span text:style-name="預設段落字型"><text:span text:style-name="T3">應檢附-</text:span></text:span><text:span text:style-name="預設段落字型"><text:span text:style-name="T3">附表四</text:span></text:span><text:span text:style-name="預設段落字型"><text:span text:style-name="T1">）。</text:span></text:span></text:p>
            <text:p text:style-name="P4">3、經費來源及使用情形。</text:p>
            <text:p text:style-name="內文_20__28_Web_29_"><text:span text:style-name="預設段落字型"><text:span text:style-name="T1">4、本研究之重要貢獻。</text:span>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本文縮排" style:family="paragraph" style:parent-style-name="Text_20_body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font-name="DFKaiShu-SB-Estd-BF" fo:font-size="16pt" style:letter-kerning="false" style:font-name-asian="DFKaiShu-SB-Estd-BF" style:font-size-asian="16pt" style:font-size-complex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memo_5f_text3" style:display-name="memo_text3" style:family="text" style:parent-style-name="預設段落字型"/>
    <style:style style:name="s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法規名稱：運動科學研究及發展獎勵辦法 ( 民國 97 年 04 月 25 日 修正 )</dc:title>
    <meta:creation-date>2019-02-25T08:50:06.10</meta:creation-date>
    <meta:editing-cycles>1</meta:editing-cycles>
    <meta:editing-duration>PT00H00M00S</meta:editing-duration>
    <meta:document-statistic meta:character-count="196" meta:non-whitespace-character-count="168" meta:page-count="1" meta:paragraph-count="1" meta:row-count="1" meta:word-count="29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Temporary%20Internet%20Files/Content.IE5/Y9PYY68F/%E7%99%BC%E6%96%87%E9%99%84%E4%BB%B62-%E7%94%B3%E8%AB%8B%E6%9B%B8.odt/Normal"/>
  </office:meta>
</office:document-meta>
</file>