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內文">
      <style:paragraph-properties fo:margin-left="0cm" fo:margin-right="0cm" style:line-height-at-least="0.423cm" fo:text-align="center" style:justify-single-word="false" fo:text-indent="0.776cm" style:auto-text-indent="false" style:text-autospace="none" style:snap-to-layout-grid="false"/>
      <style:text-properties style:font-name="標楷體" fo:font-size="22pt" fo:font-weight="bold" style:letter-kerning="false" style:font-name-asian="標楷體" style:font-size-asian="22pt" style:font-weight-asian="bold" style:font-size-complex="22pt"/>
    </style:style>
    <style:style style:name="P2" style:family="paragraph" style:parent-style-name="內文">
      <style:paragraph-properties style:line-height-at-least="0.423cm" style:text-autospace="none" style:snap-to-layout-grid="false"/>
    </style:style>
    <style:style style:name="P3" style:family="paragraph" style:parent-style-name="內文">
      <style:paragraph-properties style:line-height-at-least="0.423cm" style:text-autospace="none" style:snap-to-layout-grid="false"/>
      <style:text-properties style:font-name="標楷體" fo:font-size="18pt" style:letter-kerning="false" style:font-name-asian="標楷體" style:font-size-asian="18pt" style:font-size-complex="18pt"/>
    </style:style>
    <style:style style:name="P4" style:family="paragraph" style:parent-style-name="內文">
      <style:paragraph-properties style:line-height-at-least="0.423cm" style:text-autospace="none" style:snap-to-layout-grid="false"/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P5" style:family="paragraph" style:parent-style-name="內文">
      <style:paragraph-properties fo:margin-left="0cm" fo:margin-right="0cm" style:line-height-at-least="0.423cm" fo:text-indent="6.033cm" style:auto-text-indent="false" style:text-autospace="none" style:snap-to-layout-grid="false"/>
      <style:text-properties style:font-name="標楷體" fo:font-size="18pt" style:letter-kerning="false" style:font-name-asian="標楷體" style:font-size-asian="18pt" style:font-size-complex="18pt"/>
    </style:style>
    <style:style style:name="P6" style:family="paragraph" style:parent-style-name="內文" style:master-page-name="MP0">
      <style:paragraph-properties style:line-height-at-least="0.423cm" style:page-number="auto" fo:break-before="page" style:text-autospace="none" style:snap-to-layout-grid="false"/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P7" style:family="paragraph" style:parent-style-name="Text_20_body" style:list-style-name="L1">
      <style:paragraph-properties fo:margin-left="1.501cm" fo:margin-right="0cm" style:line-height-at-least="0.423cm" fo:text-indent="-0.25cm" style:auto-text-indent="false" style:text-autospace="none" style:snap-to-layout-grid="false">
        <style:tab-stops/>
      </style:paragraph-properties>
      <style:text-properties style:font-name="標楷體" fo:font-size="18pt" style:letter-kerning="false" style:font-name-asian="標楷體" style:font-size-asian="18pt" style:font-size-complex="18pt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size-complex="20pt"/>
    </style:style>
    <style:style style:name="T2" style:family="text">
      <style:text-properties style:font-name="標楷體" fo:font-size="18pt" style:letter-kerning="false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line-through-mode="continuous" style:letter-kerning="false" style:font-name-asian="標楷體" style:font-size-asian="18pt" style:font-size-complex="18pt"/>
    </style:style>
    <style:style style:name="T4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text:list-style style:name="L1">
      <text:list-level-style-number text:level="1" style:num-suffix="、" style:num-format="1">
        <style:list-level-properties text:min-label-width="0.847cm" fo:text-align="end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三</text:p>
      <text:p>切　結　書</text:p>
      <text:p><text:span text:style-name="預設段落字型"><text:span text:style-name="T1">本人</text:span></text:span><text:span text:style-name="預設段落字型"><text:span text:style-name="T2">〈即立切結書人〉</text:span></text:span></text:p>
      <text:p><text:span text:style-name="預設段落字型"><text:span text:style-name="T1">所著</text:span></text:span><text:span text:style-name="預設段落字型"><text:span text:style-name="T2">　　　　　　　　　　</text:span></text:span><text:span text:style-name="預設段落字型"><text:span text:style-name="T2"> <text:s text:c="19"/></text:span></text:span><text:span text:style-name="預設段落字型"><text:span text:style-name="T2">乙文（書）</text:span></text:span><text:span text:style-name="預設段落字型"><text:span text:style-name="T2">參與教育部體育署「</text:span></text:span><text:span text:style-name="預設段落字型"><text:span text:style-name="T3"> <text:s text:c="3"/></text:span></text:span><text:span text:style-name="預設段落字型"><text:span text:style-name="T2">年度運動科研究及發展獎勵」之申請事務，同意簽訂本切結書，</text:span></text:span><text:span text:style-name="預設段落字型"><text:span text:style-name="T2">並</text:span></text:span><text:span text:style-name="預設段落字型"><text:span text:style-name="T2">遵守以下之約定事項：</text:span></text:span></text:p>
      <text:p/>
      <text:list xml:id="list28589977" text:style-name="L1">
        <text:list-item>
          <text:p text:style-name="P7">本人所提申請之著作，絕無侵害他人著作權或其他智慧財產權之情事，且非職位升等或學位論文，確為立切結書人〈全體共同〉 完成。</text:p>
        </text:list-item>
        <text:list-item>
          <text:p text:style-name="P7">申請作品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/>
      <text:p><text:span text:style-name="預設段落字型"><text:span text:style-name="T2"><text:s text:c="4"/></text:span></text:span><text:span text:style-name="預設段落字型"><text:span text:style-name="T4">此致</text:span></text:span></text:p>
      <text:p>教育部體育署</text:p>
      <text:p/>
      <text:p/>
      <text:p/>
      <text:p/>
      <text:p>立切結書人：</text:p>
      <text:p>身分證字號：</text:p>
      <text:p>戶籍地址：</text:p>
      <text:p>聯絡方式：</text:p>
      <text:p/>
      <text:p><text:span text:style-name="預設段落字型"><text:span text:style-name="T2">中　　華</text:span></text:span><text:span text:style-name="預設段落字型"><text:span text:style-name="T2">　　民　　國　　　　年　　　　月　</text:span></text:span><text:span text:style-name="預設段落字型"><text:span text:style-name="T2">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本文縮排" style:family="paragraph" style:parent-style-name="Text_20_body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style:font-name="DFKaiShu-SB-Estd-BF" fo:font-size="16pt" style:letter-kerning="false" style:font-name-asian="DFKaiShu-SB-Estd-BF" style:font-size-asian="16pt" style:font-size-complex="16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預設段落字型" style:family="text"/>
    <style:style style:name="memo_5f_text3" style:display-name="memo_text3" style:family="text" style:parent-style-name="預設段落字型"/>
    <style:style style:name="s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51cm" fo:margin-right="2.24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法規名稱：運動科學研究及發展獎勵辦法 ( 民國 97 年 04 月 25 日 修正 )</dc:title>
    <meta:creation-date>2019-02-25T08:48:10.52</meta:creation-date>
    <meta:editing-cycles>1</meta:editing-cycles>
    <meta:editing-duration>PT00H00M00S</meta:editing-duration>
    <meta:document-statistic meta:character-count="392" meta:non-whitespace-character-count="335" meta:page-count="1" meta:paragraph-count="1" meta:row-count="2" meta:word-count="58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user/AppData/Local/Microsoft/Windows/Temporary%20Internet%20Files/Content.IE5/H0I0PRBJ/%E7%99%BC%E6%96%87%E9%99%84%E4%BB%B63-%E5%88%87%E7%B5%90%E6%9B%B8.odt/Normal"/>
  </office:meta>
</office:document-meta>
</file>