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標楷體3" svg:font-family="標楷體" style:font-family-generic="script"/>
    <style:font-face style:name="標楷體1" svg:font-family="標楷體" style:font-adornments="標準" style:font-family-generic="script"/>
    <style:font-face style:name="標楷體" svg:font-family="標楷體" style:font-family-generic="script" style:font-pitch="fixed"/>
    <style:font-face style:name="標楷體4" svg:font-family="標楷體" style:font-adornments="標準" style:font-family-generic="script" style:font-pitch="fixed"/>
    <style:font-face style:name="MingLiU" svg:font-family="MingLiU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MingLiU1" svg:font-family="MingLiU" style:font-family-generic="script" style:font-pitch="variable"/>
    <style:font-face style:name="標楷體2" svg:font-family="標楷體" style:font-family-generic="script" style:font-pitch="variable"/>
  </office:font-face-decls>
  <office:automatic-styles>
    <style:style style:name="document" style:family="table">
      <style:table-properties style:width="5.997cm" table:align="margins"/>
    </style:style>
    <style:style style:name="document.A" style:family="table-column">
      <style:table-column-properties style:column-width="1.898cm" style:rel-column-width="20746*"/>
    </style:style>
    <style:style style:name="document.B" style:family="table-column">
      <style:table-column-properties style:column-width="4.099cm" style:rel-column-width="44789*"/>
    </style:style>
    <style:style style:name="document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document.2" style:family="table-row">
      <style:table-row-properties style:row-height="0.199cm"/>
    </style:style>
    <style:style style:name="document.A2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Associate" style:family="table">
      <style:table-properties style:width="15.796cm" table:align="margins"/>
    </style:style>
    <style:style style:name="Associate.A" style:family="table-column">
      <style:table-column-properties style:column-width="2.145cm" style:rel-column-width="8896*"/>
    </style:style>
    <style:style style:name="Associate.B" style:family="table-column">
      <style:table-column-properties style:column-width="13.651cm" style:rel-column-width="56639*"/>
    </style:style>
    <style:style style:name="Associate.A1" style:family="table-cell">
      <style:table-cell-properties fo:padding="0cm" fo:border="none"/>
    </style:style>
    <style:style style:name="arbiter" style:family="table">
      <style:table-properties style:width="15.796cm" table:align="margins"/>
    </style:style>
    <style:style style:name="arbiter.A" style:family="table-column">
      <style:table-column-properties style:column-width="15.796cm" style:rel-column-width="65535*"/>
    </style:style>
    <style:style style:name="arbiter.1" style:family="table-row">
      <style:table-row-properties style:min-row-height="0.801cm"/>
    </style:style>
    <style:style style:name="arbiter.A1" style:family="table-cell">
      <style:table-cell-properties fo:padding="0cm" fo:border-left="0.002cm solid #000000" fo:border-right="0.002cm solid #000000" fo:border-top="0.002cm solid #000000" fo:border-bottom="none"/>
    </style:style>
    <style:style style:name="units" style:family="table">
      <style:table-properties style:width="15.796cm" table:align="margins" style:may-break-between-rows="false"/>
    </style:style>
    <style:style style:name="units.A" style:family="table-column">
      <style:table-column-properties style:column-width="3.022cm" style:rel-column-width="12538*"/>
    </style:style>
    <style:style style:name="units.B" style:family="table-column">
      <style:table-column-properties style:column-width="3.166cm" style:rel-column-width="13139*"/>
    </style:style>
    <style:style style:name="units.C" style:family="table-column">
      <style:table-column-properties style:column-width="4.565cm" style:rel-column-width="18936*"/>
    </style:style>
    <style:style style:name="units.D" style:family="table-column">
      <style:table-column-properties style:column-width="5.043cm" style:rel-column-width="20922*"/>
    </style:style>
    <style:style style:name="units.1" style:family="table-row">
      <style:table-row-properties style:row-height="6.23cm"/>
    </style:style>
    <style:style style:name="units.A1" style:family="table-cell">
      <style:table-cell-properties fo:padding="0cm" fo:border-left="0.002cm solid #000000" fo:border-right="none" fo:border-top="0.002cm solid #000000" fo:border-bottom="0.002cm solid #000000"/>
    </style:style>
    <style:style style:name="units.B1" style:family="table-cell">
      <style:table-cell-properties fo:padding="0cm" fo:border-left="none" fo:border-right="none" fo:border-top="0.002cm solid #000000" fo:border-bottom="0.002cm solid #000000"/>
    </style:style>
    <style:style style:name="units.D1" style:family="table-cell">
      <style:table-cell-properties fo:padding="0cm" fo:border-left="none" fo:border-right="0.002cm solid #000000" fo:border-top="0.002cm solid #000000" fo:border-bottom="0.002cm solid #000000"/>
    </style:style>
    <style:style style:name="document" style:family="table">
      <style:table-properties style:width="5.997cm" table:align="margins"/>
    </style:style>
    <style:style style:name="document.A" style:family="table-column">
      <style:table-column-properties style:column-width="1.898cm" style:rel-column-width="20746*"/>
    </style:style>
    <style:style style:name="document.B" style:family="table-column">
      <style:table-column-properties style:column-width="4.099cm" style:rel-column-width="44789*"/>
    </style:style>
    <style:style style:name="document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document.2" style:family="table-row">
      <style:table-row-properties style:row-height="0.199cm"/>
    </style:style>
    <style:style style:name="document.A2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Associate" style:family="table">
      <style:table-properties style:width="15.796cm" table:align="margins"/>
    </style:style>
    <style:style style:name="Associate.A" style:family="table-column">
      <style:table-column-properties style:column-width="2.145cm" style:rel-column-width="8896*"/>
    </style:style>
    <style:style style:name="Associate.B" style:family="table-column">
      <style:table-column-properties style:column-width="13.651cm" style:rel-column-width="56639*"/>
    </style:style>
    <style:style style:name="Associate.A1" style:family="table-cell">
      <style:table-cell-properties fo:padding="0cm" fo:border="none"/>
    </style:style>
    <style:style style:name="arbiter" style:family="table">
      <style:table-properties style:width="15.796cm" table:align="margins"/>
    </style:style>
    <style:style style:name="arbiter.A" style:family="table-column">
      <style:table-column-properties style:column-width="15.796cm" style:rel-column-width="65535*"/>
    </style:style>
    <style:style style:name="arbiter.1" style:family="table-row">
      <style:table-row-properties style:min-row-height="0.801cm"/>
    </style:style>
    <style:style style:name="arbiter.A1" style:family="table-cell">
      <style:table-cell-properties fo:padding="0cm" fo:border-left="0.002cm solid #000000" fo:border-right="0.002cm solid #000000" fo:border-top="0.002cm solid #000000" fo:border-bottom="none"/>
    </style:style>
    <style:style style:name="units" style:family="table">
      <style:table-properties style:width="15.796cm" table:align="margins" style:may-break-between-rows="false"/>
    </style:style>
    <style:style style:name="units.A" style:family="table-column">
      <style:table-column-properties style:column-width="3.022cm" style:rel-column-width="12538*"/>
    </style:style>
    <style:style style:name="units.B" style:family="table-column">
      <style:table-column-properties style:column-width="3.166cm" style:rel-column-width="13139*"/>
    </style:style>
    <style:style style:name="units.C" style:family="table-column">
      <style:table-column-properties style:column-width="4.565cm" style:rel-column-width="18936*"/>
    </style:style>
    <style:style style:name="units.D" style:family="table-column">
      <style:table-column-properties style:column-width="5.043cm" style:rel-column-width="20922*"/>
    </style:style>
    <style:style style:name="units.1" style:family="table-row">
      <style:table-row-properties style:row-height="6.23cm"/>
    </style:style>
    <style:style style:name="units.A1" style:family="table-cell">
      <style:table-cell-properties fo:padding="0cm" fo:border-left="0.002cm solid #000000" fo:border-right="none" fo:border-top="0.002cm solid #000000" fo:border-bottom="0.002cm solid #000000"/>
    </style:style>
    <style:style style:name="units.B1" style:family="table-cell">
      <style:table-cell-properties fo:padding="0cm" fo:border-left="none" fo:border-right="none" fo:border-top="0.002cm solid #000000" fo:border-bottom="0.002cm solid #000000"/>
    </style:style>
    <style:style style:name="units.D1" style:family="table-cell">
      <style:table-cell-properties fo:padding="0cm" fo:border-left="none" fo:border-right="0.002cm solid #000000" fo:border-top="0.002cm solid #000000" fo:border-bottom="0.002cm solid #000000"/>
    </style:style>
    <style:style style:name="Title" style:family="table">
      <style:table-properties style:width="16.002cm" table:align="margins"/>
    </style:style>
    <style:style style:name="Title.A" style:family="table-column">
      <style:table-column-properties style:column-width="2.551cm" style:rel-column-width="10445*"/>
    </style:style>
    <style:style style:name="Title.B" style:family="table-column">
      <style:table-column-properties style:column-width="1.064cm" style:rel-column-width="4355*"/>
    </style:style>
    <style:style style:name="Title.C" style:family="table-column">
      <style:table-column-properties style:column-width="7.936cm" style:rel-column-width="32500*"/>
    </style:style>
    <style:style style:name="Title.D" style:family="table-column">
      <style:table-column-properties style:column-width="4.452cm" style:rel-column-width="18235*"/>
    </style:style>
    <style:style style:name="Title.1" style:family="table-row">
      <style:table-row-properties style:row-height="1.7cm"/>
    </style:style>
    <style:style style:name="Title.A1" style:family="table-cell">
      <style:table-cell-properties style:vertical-align="middle" fo:padding="0cm" fo:border="none"/>
    </style:style>
    <style:style style:name="Title.C1" style:family="table-cell">
      <style:table-cell-properties style:vertical-align="middle" fo:padding="0cm" fo:border="none"/>
    </style:style>
    <style:style style:name="Title.D1" style:family="table-cell">
      <style:table-cell-properties style:vertical-align="bottom" fo:padding="0cm" fo:border="none"/>
    </style:style>
    <style:style style:name="nochange" style:family="table">
      <style:table-properties style:width="16.002cm" table:align="margins"/>
    </style:style>
    <style:style style:name="nochange.A" style:family="table-column">
      <style:table-column-properties style:column-width="16.002cm" style:rel-column-width="65535*"/>
    </style:style>
    <style:style style:name="nochange.A1" style:family="table-cell">
      <style:table-cell-properties fo:padding="0cm" fo:border="none"/>
    </style:style>
    <style:style style:name="gist" style:family="table">
      <style:table-properties style:width="16.002cm" table:align="margins"/>
    </style:style>
    <style:style style:name="gist.A" style:family="table-column">
      <style:table-column-properties style:column-width="1.699cm" style:rel-column-width="6956*"/>
    </style:style>
    <style:style style:name="gist.B" style:family="table-column">
      <style:table-column-properties style:column-width="14.303cm" style:rel-column-width="58579*"/>
    </style:style>
    <style:style style:name="gist.A1" style:family="table-cell">
      <style:table-cell-properties fo:padding-left="0cm" fo:padding-right="0cm" fo:padding-top="0.101cm" fo:padding-bottom="0cm" fo:border="none"/>
    </style:style>
    <style:style style:name="gist.B1" style:family="table-cell">
      <style:table-cell-properties fo:background-color="transparent" fo:padding-left="0cm" fo:padding-right="0cm" fo:padding-top="0.101cm" fo:padding-bottom="0cm" fo:border="none">
        <style:background-image/>
      </style:table-cell-properties>
    </style:style>
    <style:style style:name="exposition" style:family="table">
      <style:table-properties style:width="16.002cm" table:align="margins"/>
    </style:style>
    <style:style style:name="exposition.A" style:family="table-column">
      <style:table-column-properties style:column-width="1.7cm" style:rel-column-width="6963*"/>
    </style:style>
    <style:style style:name="exposition.B" style:family="table-column">
      <style:table-column-properties style:column-width="14.302cm" style:rel-column-width="58572*"/>
    </style:style>
    <style:style style:name="exposition.A1" style:family="table-cell">
      <style:table-cell-properties fo:padding="0cm" fo:border="none"/>
    </style:style>
    <style:style style:name="ListItems" style:family="table">
      <style:table-properties style:width="16.002cm" table:align="margins"/>
    </style:style>
    <style:style style:name="ListItems.A" style:family="table-column">
      <style:table-column-properties style:column-width="16.002cm" style:rel-column-width="65535*"/>
    </style:style>
    <style:style style:name="ListItems.A1" style:family="table-cell">
      <style:table-cell-properties fo:padding="0.097cm" fo:border="none"/>
    </style:style>
    <style:style style:name="notation" style:family="table">
      <style:table-properties style:width="16.002cm" table:align="margins"/>
    </style:style>
    <style:style style:name="notation.A" style:family="table-column">
      <style:table-column-properties style:column-width="1.7cm" style:rel-column-width="6963*"/>
    </style:style>
    <style:style style:name="notation.B" style:family="table-column">
      <style:table-column-properties style:column-width="14.302cm" style:rel-column-width="58572*"/>
    </style:style>
    <style:style style:name="notation.1" style:family="table-row">
      <style:table-row-properties style:min-row-height="0.794cm"/>
    </style:style>
    <style:style style:name="notation.A1" style:family="table-cell">
      <style:table-cell-properties fo:padding="0cm" fo:border="none"/>
    </style:style>
    <style:style style:name="reverence" style:family="table">
      <style:table-properties style:width="16.002cm" table:align="margins" style:may-break-between-rows="false"/>
    </style:style>
    <style:style style:name="reverence.A" style:family="table-column">
      <style:table-column-properties style:column-width="1.7cm" style:rel-column-width="6964*"/>
    </style:style>
    <style:style style:name="reverence.B" style:family="table-column">
      <style:table-column-properties style:column-width="14.302cm" style:rel-column-width="58571*"/>
    </style:style>
    <style:style style:name="reverence.A1" style:family="table-cell">
      <style:table-cell-properties fo:background-color="transparent" fo:padding="0cm" fo:border="none">
        <style:background-image/>
      </style:table-cell-properties>
    </style:style>
    <style:style style:name="reverence.B1" style:family="table-cell">
      <style:table-cell-properties fo:padding="0cm" fo:border="none"/>
    </style:style>
    <style:style style:name="reverence.2" style:family="table-row">
      <style:table-row-properties style:min-row-height="0.233cm"/>
    </style:style>
    <style:style style:name="horizontal" style:family="table">
      <style:table-properties style:width="16.002cm" table:align="margins" fo:keep-with-next="always"/>
    </style:style>
    <style:style style:name="horizontal.A" style:family="table-column">
      <style:table-column-properties style:column-width="16.002cm" style:rel-column-width="65535*"/>
    </style:style>
    <style:style style:name="horizontal.1" style:family="table-row">
      <style:table-row-properties style:row-height="0.187cm"/>
    </style:style>
    <style:style style:name="horizontal.A1" style:family="table-cell">
      <style:table-cell-properties fo:padding="0cm" fo:border="none"/>
    </style:style>
    <style:style style:name="P1" style:family="paragraph" style:parent-style-name="Table_20_Contents">
      <style:paragraph-properties fo:background-color="transparent">
        <style:background-image/>
      </style:paragraph-properties>
      <style:text-properties fo:color="#ffffff" fo:font-size="14pt" style:font-size-asian="14pt" style:font-size-complex="14pt"/>
    </style:style>
    <style:style style:name="P2" style:family="paragraph" style:parent-style-name="Table_20_Contents">
      <style:text-properties fo:color="#ffffff" fo:font-size="14pt" style:font-size-asian="14pt" style:font-size-complex="14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Fram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style:punctuation-wrap="simple" style:line-break="normal" style:writing-mode="lr-tb"/>
    </style:style>
    <style:style style:name="P7" style:family="paragraph">
      <style:paragraph-properties style:punctuation-wrap="simple" style:line-break="normal" style:writing-mode="lr-tb"/>
      <style:text-properties fo:font-size="12pt"/>
    </style:style>
    <style:style style:name="P8" style:family="paragraph" style:parent-style-name="Footer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Table_20_Contents">
      <style:paragraph-properties fo:background-color="transparent">
        <style:background-image/>
      </style:paragraph-properties>
      <style:text-properties fo:color="#ffffff" fo:font-size="14pt" style:font-size-asian="14pt" style:font-size-complex="14pt"/>
    </style:style>
    <style:style style:name="P10" style:family="paragraph" style:parent-style-name="Table_20_Contents">
      <style:text-properties fo:color="#ffffff" fo:font-size="14pt" style:font-size-asian="14pt" style:font-size-complex="14pt"/>
    </style:style>
    <style:style style:name="P11" style:family="paragraph" style:parent-style-name="Table_20_Contents">
      <style:text-properties fo:font-size="12pt" style:font-size-asian="12pt" style:font-size-complex="12pt"/>
    </style:style>
    <style:style style:name="P12" style:family="paragraph" style:parent-style-name="Table_20_Contents">
      <style:text-properties style:font-name="標楷體" style:font-name-asian="標楷體"/>
    </style:style>
    <style:style style:name="P13" style:family="paragraph" style:parent-style-name="Table_20_Contents">
      <style:text-properties style:font-name="標楷體" style:font-name-asian="標楷體" style:font-size-asian="10pt"/>
    </style:style>
    <style:style style:name="P14" style:family="paragraph" style:parent-style-name="Table_20_Contents">
      <style:paragraph-properties fo:text-align="center" style:justify-single-word="false"/>
      <style:text-properties style:font-name="標楷體" style:font-name-asian="標楷體" style:font-size-asian="10pt"/>
    </style:style>
    <style:style style:name="P15" style:family="paragraph" style:parent-style-name="Table_20_Contents">
      <style:paragraph-properties fo:text-align="start" style:justify-single-word="false"/>
      <style:text-properties style:font-name="標楷體" style:font-name-asian="標楷體"/>
    </style:style>
    <style:style style:name="P16" style:family="paragraph" style:parent-style-name="Table_20_Contents">
      <style:paragraph-properties fo:text-align="start" style:justify-single-word="false"/>
      <style:text-properties style:font-name="標楷體" fo:font-size="10pt" style:font-name-asian="標楷體" style:font-size-asian="10pt"/>
    </style:style>
    <style:style style:name="P17" style:family="paragraph" style:parent-style-name="Table_20_Contents">
      <style:text-properties style:font-name="標楷體" fo:font-size="10pt" style:font-name-asian="標楷體" style:font-size-asian="10pt" style:font-size-complex="10pt"/>
    </style:style>
    <style:style style:name="P18" style:family="paragraph" style:parent-style-name="Table_20_Contents">
      <style:text-properties style:font-name="標楷體" fo:font-size="16pt" style:font-name-asian="標楷體" style:font-size-asian="16pt" style:font-size-complex="16pt"/>
    </style:style>
    <style:style style:name="P19" style:family="paragraph" style:parent-style-name="Table_20_Contents">
      <style:text-properties style:language-asian="zh" style:country-asian="TW"/>
    </style:style>
    <style:style style:name="P20" style:family="paragraph" style:parent-style-name="Standard">
      <style:text-properties fo:font-size="6pt" style:font-size-asian="6pt" style:font-size-complex="6pt"/>
    </style:style>
    <style:style style:name="P21" style:family="paragraph" style:parent-style-name="Standard">
      <style:text-properties style:font-name-asian="標楷體"/>
    </style:style>
    <style:style style:name="P22" style:family="paragraph" style:parent-style-name="Standard">
      <style:paragraph-properties fo:text-align="start" style:justify-single-word="false" style:punctuation-wrap="simple"/>
      <style:text-properties style:font-name-asian="標楷體"/>
    </style:style>
    <style:style style:name="P23" style:family="paragraph" style:parent-style-name="Standard">
      <style:paragraph-properties fo:text-align="end" style:justify-single-word="false" style:punctuation-wrap="simple"/>
      <style:text-properties style:font-name-asian="標楷體"/>
    </style:style>
    <style:style style:name="P24" style:family="paragraph" style:parent-style-name="Standard">
      <style:paragraph-properties style:line-spacing="0cm" fo:text-align="justify" style:justify-single-word="false" style:punctuation-wrap="simple"/>
      <style:text-properties style:font-name="標楷體" fo:font-size="16pt" fo:background-color="transparent" style:font-name-asian="標楷體" style:font-size-asian="16pt" style:font-size-complex="16pt"/>
    </style:style>
    <style:style style:name="P25" style:family="paragraph" style:parent-style-name="Standard">
      <style:paragraph-properties fo:text-align="start" style:justify-single-word="false" style:punctuation-wrap="simple"/>
      <style:text-properties fo:font-size="28pt" style:font-name-asian="標楷體" style:font-size-asian="28pt" style:font-size-complex="28pt"/>
    </style:style>
    <style:style style:name="P26" style:family="paragraph" style:parent-style-name="Frame_20_contents">
      <style:paragraph-properties fo:text-align="center" style:justify-single-word="false"/>
      <style:text-properties fo:font-size="14pt" style:font-size-asian="14pt" style:font-size-complex="14pt"/>
    </style:style>
    <style:style style:name="P27" style:family="paragraph" style:parent-style-name="Frame_20_contents">
      <style:paragraph-properties fo:text-align="end" style:justify-single-word="false"/>
      <style:text-properties style:font-name-asian="標楷體"/>
    </style:style>
    <style:style style:name="P28" style:family="paragraph" style:parent-style-name="Table_20_Contents">
      <style:paragraph-properties fo:margin-top="0cm" fo:margin-bottom="0cm" style:line-spacing="0.113cm"/>
      <style:text-properties fo:font-size="16pt" style:font-size-asian="16pt" style:font-size-complex="16pt"/>
    </style:style>
    <style:style style:name="P29" style:family="paragraph" style:parent-style-name="Table_20_Contents">
      <style:paragraph-properties fo:margin-top="0cm" fo:margin-bottom="0cm" style:line-spacing="0.113cm"/>
      <style:text-properties fo:font-size="5pt" style:font-size-asian="5pt" style:font-size-complex="5pt"/>
    </style:style>
    <style:style style:name="P30" style:family="paragraph" style:parent-style-name="Table_20_Contents">
      <style:paragraph-properties fo:margin-top="0cm" fo:margin-bottom="0cm" style:line-spacing="0cm" style:punctuation-wrap="simple"/>
      <style:text-properties style:font-name="標楷體" fo:font-size="16pt" style:font-name-asian="標楷體" style:font-size-asian="16pt" style:font-size-complex="16pt"/>
    </style:style>
    <style:style style:name="P31" style:family="paragraph" style:parent-style-name="Table_20_Contents">
      <style:paragraph-properties fo:margin-top="0cm" fo:margin-bottom="0cm" style:line-spacing="0cm" fo:text-align="justify" style:justify-single-word="false" style:punctuation-wrap="simple"/>
      <style:text-properties style:font-name="標楷體" fo:font-size="16pt" style:font-name-asian="標楷體" style:font-size-asian="16pt" style:font-size-complex="16pt"/>
    </style:style>
    <style:style style:name="P32" style:family="paragraph" style:parent-style-name="Standard">
      <style:paragraph-properties fo:margin-top="0cm" fo:margin-bottom="0cm" style:line-spacing="0.113cm"/>
      <style:text-properties fo:font-size="14pt" style:font-size-asian="14pt" style:font-size-complex="14pt"/>
    </style:style>
    <style:style style:name="P33" style:family="paragraph" style:parent-style-name="Standard" style:list-style-name="公文條列項目">
      <style:paragraph-properties style:line-spacing="0cm" fo:text-align="justify" style:justify-single-word="false" style:punctuation-wrap="simple"/>
      <style:text-properties style:font-name="標楷體" fo:font-size="16pt" fo:background-color="transparent" style:font-name-asian="標楷體" style:font-size-asian="16pt" style:language-asian="zh" style:country-asian="TW" style:font-size-complex="16pt"/>
    </style:style>
    <style:style style:name="P34" style:family="paragraph" style:parent-style-name="Standard" style:list-style-name="公文條列項目">
      <style:paragraph-properties style:line-spacing="0cm" fo:text-align="justify" style:justify-single-word="false" style:punctuation-wrap="simple"/>
      <style:text-properties style:font-name="標楷體" fo:font-size="16pt" fo:background-color="transparent" style:font-name-asian="標楷體" style:font-size-asian="16pt" style:font-size-complex="16pt"/>
    </style:style>
    <style:style style:name="P35" style:family="paragraph" style:parent-style-name="Standard">
      <style:paragraph-properties fo:text-align="start" style:justify-single-word="false" style:punctuation-wrap="simple"/>
      <style:text-properties fo:font-size="16pt" style:font-name-asian="標楷體" style:font-size-asian="16pt" style:language-asian="zh" style:country-asian="TW" style:font-size-complex="16pt"/>
    </style:style>
    <style:style style:name="P36" style:family="paragraph">
      <style:paragraph-properties fo:text-align="center"/>
      <style:text-properties style:font-name="標楷體1" fo:font-size="14pt"/>
    </style:style>
    <style:style style:name="T1" style:family="text">
      <style:text-properties style:use-window-font-color="true" style:font-name="Times New Roman" fo:font-size="10pt" fo:language="en" fo:country="US" style:letter-kerning="true" style:font-name-asian="標楷體3" style:font-size-asian="10pt" style:language-asian="zh" style:country-asian="TW" style:font-name-complex="Times New Roman" style:font-size-complex="10pt" style:language-complex="ar" style:country-complex="SA"/>
    </style:style>
    <style:style style:name="T2" style:family="text">
      <style:text-properties fo:color="#000000" fo:font-size="20pt" style:font-size-asian="20pt" style:font-weight-asian="normal" style:font-size-complex="20pt"/>
    </style:style>
    <style:style style:name="T3" style:family="text">
      <style:text-properties fo:color="#000000" style:font-weight-asian="normal"/>
    </style:style>
    <style:style style:name="T4" style:family="text">
      <style:text-properties fo:font-size="20pt" style:font-size-asian="20pt" style:font-size-complex="20pt"/>
    </style:style>
    <style:style style:name="fr1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ffffff" style:writing-mode="lr-tb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protect="content size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ffffff" style:writing-mode="lr-tb">
        <style:background-image/>
        <style:columns fo:column-count="1" fo:column-gap="0cm"/>
      </style:graphic-properties>
    </style:style>
    <style:style style:name="fr3" style:family="graphic" style:parent-style-name="Frame">
      <style:graphic-properties style:protect="content size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ffffff" style:writing-mode="lr-tb">
        <style:background-image xlink:href="../../../Program%20Files/OOPortable3.0/App/openoffice/Basis/OOoEDM/user/template/bar1.bmp" xlink:type="simple" xlink:actuate="onLoad" style:position="center center" style:repeat="no-repeat" draw:opacity="100%"/>
      </style:graphic-properties>
    </style:style>
    <style:style style:name="fr4" style:family="graphic" style:parent-style-name="Frame">
      <style:graphic-properties fo:margin-left="0cm" fo:margin-right="0cm" fo:margin-top="0cm" fo:margin-bottom="0cm" style:print-content="true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ffffff">
        <style:background-image/>
      </style:graphic-properties>
    </style:style>
    <style:style style:name="fr5" style:family="graphic" style:parent-style-name="Frame">
      <style:graphic-properties style:print-content="false" style:protect="content size position" style:vertical-pos="from-top" style:vertical-rel="page" style:horizontal-pos="from-left" style:horizontal-rel="page" fo:background-color="transparent" style:background-transparency="100%" fo:padding="0cm" fo:border="0.002cm solid #ffffff">
        <style:background-image/>
        <style:columns fo:column-count="1" fo:column-gap="0cm"/>
      </style:graphic-properties>
    </style:style>
    <style:style style:name="fr6" style:family="graphic" style:parent-style-name="Frame">
      <style:graphic-properties fo:margin-top="0.101cm" fo:margin-bottom="0.499cm" style:protect="size position" style:wrap="parallel" style:number-wrapped-paragraphs="no-limit" style:vertical-pos="from-top" style:vertical-rel="page" style:horizontal-pos="center" style:horizontal-rel="page" fo:background-color="transparent" style:background-transparency="100%" fo:padding-left="0.101cm" fo:padding-right="0.101cm" fo:padding-top="0cm" fo:padding-bottom="0cm" fo:border="0.002cm solid #ffffff" style:shadow="none">
        <style:background-image/>
      </style:graphic-properties>
    </style:style>
    <style:style style:name="fr7" style:family="graphic" style:parent-style-name="Frame">
      <style:graphic-properties style:protect="content size position" style:vertical-pos="from-top" style:vertical-rel="page" style:horizontal-pos="from-left" style:horizontal-rel="paragraph" fo:padding-left="0.011cm" fo:padding-right="0cm" fo:padding-top="0cm" fo:padding-bottom="0cm" fo:border="0.002cm solid #ffffff"/>
    </style:style>
    <style:style style:name="fr8" style:family="graphic" style:parent-style-name="Frame">
      <style:graphic-properties style:print-content="false" style:protect="content size position" style:vertical-pos="from-top" style:vertical-rel="paragraph" style:horizontal-pos="from-left" style:horizontal-rel="paragraph" fo:background-color="transparent" style:background-transparency="100%" fo:padding="0cm" fo:border="0.002cm solid #ffffff">
        <style:background-image/>
        <style:columns fo:column-count="1" fo:column-gap="0cm"/>
      </style:graphic-properties>
    </style:style>
    <style:style style:name="fr9" style:family="graphic" style:parent-style-name="Frame">
      <style:graphic-properties style:print-content="false" style:run-through="foreground" style:protect="size position" style:wrap="run-through" style:number-wrapped-paragraphs="no-limit" style:vertical-pos="bottom" style:vertical-rel="page-content" style:horizontal-pos="from-left" style:horizontal-rel="paragraph" fo:background-color="transparent" style:background-transparency="100%" fo:padding="0cm" fo:border="0.002cm solid #ffffff" style:shadow="none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dash" draw:stroke-dash="Dash_20_12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foreground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henryG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敬陳" form:printable="false" form:tab-stop="true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approveaction" xlink:href="vnd.sun.star.script:EFD.Func_MLE_Dlgs.ReverenceDlg_Open?language=Basic&amp;location=application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docNum" text:anchor-type="page" text:anchor-page-number="1" svg:x="14cm" svg:y="0.951cm" svg:width="6.001cm" svg:height="1.609cm" draw:z-index="0">
        <draw:text-box>
          <table:table table:name="document" table:style-name="document">
            <table:table-column table:style-name="document.A"/>
            <table:table-column table:style-name="document.B"/>
            <table:table-header-rows>
              <table:table-row>
                <table:table-cell table:style-name="document.A1" office:value-type="string" table:protected="true">
                  <text:p text:style-name="P14"><text:execute-macro><office:event-listeners><script:event-listener script:language="ooo:StarBasic" script:event-name="dom:click" script:macro-name="application:EFD.Func_SLE_Dlgs.DocumentDlg_Open"/></office:event-listeners>檔    號：</text:execute-macro></text:p>
                </table:table-cell>
                <table:table-cell table:style-name="document.A1" office:value-type="string">
                  <text:p text:style-name="P16">108/E0599/ <text:s text:c="3"/>/ <text:s text:c="3"/>/ <text:s text:c="4"/></text:p>
                </table:table-cell>
              </table:table-row>
            </table:table-header-rows>
            <table:table-row table:style-name="document.2">
              <table:table-cell table:style-name="document.A2" table:number-columns-spanned="2" office:value-type="string" table:protected="true">
                <text:p text:style-name="P13"/>
              </table:table-cell>
              <table:covered-table-cell/>
            </table:table-row>
            <table:table-row>
              <table:table-cell table:style-name="document.A1" office:value-type="string" table:protected="true">
                <text:p text:style-name="P17">保存年限：</text:p>
              </table:table-cell>
              <table:table-cell table:style-name="document.A1" office:value-type="string">
                <text:p text:style-name="P17">3年</text:p>
              </table:table-cell>
            </table:table-row>
          </table:table>
          <text:p text:style-name="Frame_20_contents"/>
        </draw:text-box>
      </draw:frame>
      <draw:frame draw:style-name="fr2" draw:name="serialPos2" text:anchor-type="page" text:anchor-page-number="1" svg:x="1cm" svg:y="28cm" svg:width="5.151cm" svg:height="1.298cm" draw:z-index="7">
        <draw:text-box>
          <text:p text:style-name="Frame_20_contents"/>
        </draw:text-box>
      </draw:frame>
      <draw:frame draw:style-name="fr3" draw:name="serialPos" text:anchor-type="page" text:anchor-page-number="1" svg:x="14.85cm" svg:y="27cm" svg:width="5.151cm" svg:height="1.298cm" draw:z-index="8">
        <draw:text-box>
          <text:p text:style-name="Frame_20_contents"/>
        </draw:text-box>
      </draw:frame>
      <draw:frame draw:style-name="fr4" draw:name="RStamp" text:anchor-type="page" text:anchor-page-number="1" svg:x="19.05cm" svg:y="0cm" svg:width="1.951cm" draw:z-index="6">
        <draw:text-box fo:min-height="1.799cm">
          <text:p text:style-name="Frame_20_contents"><text:line-break/> <text:line-break/> <text:line-break/></text:p>
        </draw:text-box>
      </draw:frame>
      <draw:frame draw:style-name="fr5" draw:name="TypeValue" text:anchor-type="page" text:anchor-page-number="1" svg:x="0cm" svg:y="0cm" svg:width="0.159cm" style:rel-width="1%" svg:height="0.261cm" style:rel-height="1%" draw:z-index="1">
        <draw:text-box>
          <text:p text:style-name="P1">116</text:p>
        </draw:text-box>
      </draw:frame>
      <draw:frame draw:style-name="fr5" draw:name="Textb" text:anchor-type="page" text:anchor-page-number="1" svg:x="0cm" svg:y="0cm" svg:width="0.159cm" style:rel-width="1%" svg:height="0.261cm" style:rel-height="1%" draw:z-index="2">
        <draw:text-box>
          <text:p text:style-name="P2"/>
        </draw:text-box>
      </draw:frame>
      <draw:frame draw:style-name="fr5" draw:name="arbiter_border" text:anchor-type="page" text:anchor-page-number="1" svg:x="0cm" svg:y="0cm" svg:width="0.159cm" style:rel-width="1%" svg:height="0.261cm" style:rel-height="1%" draw:z-index="3">
        <draw:text-box>
          <text:p text:style-name="P2">1</text:p>
        </draw:text-box>
      </draw:frame>
      <draw:frame draw:style-name="fr5" draw:name="signature" text:anchor-type="page" text:anchor-page-number="1" svg:x="0cm" svg:y="0cm" svg:width="0.159cm" style:rel-width="1%" svg:height="0.261cm" style:rel-height="1%" draw:z-index="4">
        <draw:text-box>
          <text:p text:style-name="P2"/>
        </draw:text-box>
      </draw:frame>
      <draw:frame draw:style-name="fr4" draw:name="LStamp" text:anchor-type="page" text:anchor-page-number="1" svg:x="0cm" svg:y="0.667cm" svg:width="1.951cm" draw:z-index="9">
        <draw:text-box fo:min-height="1.799cm">
          <text:p text:style-name="Frame_20_contents"><text:line-break/> <text:line-break/> <text:line-break/></text:p>
        </draw:text-box>
      </draw:frame>
      <draw:frame draw:style-name="fr6" draw:name="Arbiter" text:anchor-type="page" text:anchor-page-number="1" svg:y="18.761cm" svg:width="16cm" draw:z-index="13">
        <draw:text-box fo:min-height="7.77cm">
          <table:table table:name="Associate" table:style-name="Associate">
            <table:table-column table:style-name="Associate.A"/>
            <table:table-column table:style-name="Associate.B"/>
            <table:table-row>
              <table:table-cell table:style-name="Associate.A1" office:value-type="string" table:protected="true">
                <text:p text:style-name="P12"><text:execute-macro><office:event-listeners><script:event-listener script:language="ooo:StarBasic" script:event-name="dom:click" script:macro-name="application:EFD.Func_MLE_Dlgs.AssociateDlg2_Open"/></office:event-listeners>會辦單位：</text:execute-macro></text:p>
              </table:table-cell>
              <table:table-cell table:style-name="Associate.A1" office:value-type="string">
                <text:p text:style-name="P12"/>
              </table:table-cell>
            </table:table-row>
          </table:table>
          <table:table table:name="arbiter" table:style-name="arbiter">
            <table:table-column table:style-name="arbiter.A"/>
            <table:table-row table:style-name="arbiter.1">
              <table:table-cell table:style-name="arbiter.A1" office:value-type="string" table:protected="true">
                <text:p text:style-name="Table_20_Contents">第三層決行</text:p>
              </table:table-cell>
            </table:table-row>
          </table:table>
          <table:table table:name="units" table:style-name="units">
            <table:table-column table:style-name="units.A"/>
            <table:table-column table:style-name="units.B"/>
            <table:table-column table:style-name="units.C"/>
            <table:table-column table:style-name="units.D"/>
            <table:table-row table:style-name="units.1">
              <table:table-cell table:style-name="units.A1" office:value-type="string" table:protected="true">
                <text:p text:style-name="Table_20_Contents">教育處</text:p>
              </table:table-cell>
              <table:table-cell table:style-name="units.B1" office:value-type="string">
                <text:p text:style-name="Table_20_Contents"><text:line-break/><text:line-break/><text:line-break/><text:line-break/><text:line-break/></text:p>
              </table:table-cell>
              <table:table-cell table:style-name="units.B1" office:value-type="string">
                <text:p text:style-name="P19">核稿</text:p>
              </table:table-cell>
              <table:table-cell table:style-name="units.D1" office:value-type="string">
                <text:p text:style-name="P15"><text:execute-macro><office:event-listeners><script:event-listener script:language="ooo:StarBasic" script:event-name="dom:click" script:macro-name="application:EFD.Func_SLE_Dlgs.ArbiterDlg_Open"/></office:event-listeners>決行</text:execute-macro></text:p>
                <text:p text:style-name="P15"/>
                <text:p text:style-name="P15"/>
                <text:p text:style-name="P15"/>
                <text:p text:style-name="P15"/>
                <text:p text:style-name="P15"/>
              </table:table-cell>
            </table:table-row>
          </table:table>
          <text:p text:style-name="P3"/>
        </draw:text-box>
      </draw:frame>
      <draw:frame draw:style-name="fr7" draw:name="serialPosNo" text:anchor-type="page" text:anchor-page-number="1" svg:x="14.96cm" svg:y="27.899cm" svg:width="4.3cm" draw:z-index="14">
        <draw:text-box fo:min-height="0.801cm">
          <text:p text:style-name="P4">1080055831</text:p>
        </draw:text-box>
      </draw:frame>
      <draw:g text:anchor-type="page" text:anchor-page-number="1" draw:z-index="10" draw:name="裝訂線" draw:style-name="gr1">
        <draw:line draw:style-name="gr2" draw:text-style-name="P5" svg:x1="1.492cm" svg:y1="1.551cm" svg:x2="1.492cm" svg:y2="26.104cm">
          <text:p/>
        </draw:line>
        <draw:frame draw:style-name="gr3" draw:text-style-name="P7" svg:width="0.415cm" svg:height="0.399cm" svg:x="1.3cm" svg:y="8.796cm">
          <draw:text-box>
            <text:p text:style-name="P6"><text:span text:style-name="T1">裝</text:span></text:p>
          </draw:text-box>
        </draw:frame>
        <draw:frame draw:style-name="gr3" draw:text-style-name="P7" svg:width="0.415cm" svg:height="0.399cm" svg:x="1.3cm" svg:y="13.717cm">
          <draw:text-box>
            <text:p text:style-name="P6"><text:span text:style-name="T1">訂</text:span></text:p>
          </draw:text-box>
        </draw:frame>
        <draw:frame draw:style-name="gr3" draw:text-style-name="P7" svg:width="0.415cm" svg:height="0.399cm" svg:x="1.3cm" svg:y="18.681cm">
          <draw:text-box>
            <text:p text:style-name="P6"><text:span text:style-name="T1">線</text:span></text:p>
          </draw:text-box>
        </draw:frame>
      </draw:g>
      <table:table table:name="Title" table:style-name="Title">
        <table:table-column table:style-name="Title.A"/>
        <table:table-column table:style-name="Title.B"/>
        <table:table-column table:style-name="Title.C"/>
        <table:table-column table:style-name="Title.D"/>
        <table:table-row table:style-name="Title.1">
          <table:table-cell table:style-name="Title.A1" office:value-type="string" table:protected="true">
            <text:p text:style-name="P25"><text:span text:style-name="T3"><text:s/></text:span><text:span text:style-name="T3">簽 </text:span></text:p>
          </table:table-cell>
          <table:table-cell table:style-name="Title.A1" office:value-type="string">
            <text:p text:style-name="P22"><text:span text:style-name="T2">於</text:span><text:span text:style-name="T4"> </text:span></text:p>
          </table:table-cell>
          <table:table-cell table:style-name="Title.C1" office:value-type="string">
            <text:p text:style-name="P35">教育處</text:p>
          </table:table-cell>
          <table:table-cell table:style-name="Title.D1" office:value-type="string">
            <text:p text:style-name="P23">日期：108年3月22日</text:p>
          </table:table-cell>
        </table:table-row>
      </table:table>
      <table:table table:name="nochange" table:style-name="nochange">
        <table:table-column table:style-name="nochange.A"/>
        <table:table-row>
          <table:table-cell table:style-name="nochange.A1" office:value-type="string" table:protected="true">
            <text:p text:style-name="P11"/>
          </table:table-cell>
        </table:table-row>
      </table:table>
      <table:table table:name="gist" table:style-name="gist">
        <table:table-column table:style-name="gist.A"/>
        <table:table-column table:style-name="gist.B"/>
        <table:table-row>
          <table:table-cell table:style-name="gist.A1" office:value-type="string" table:protected="true">
            <text:p text:style-name="P18">主旨：</text:p>
          </table:table-cell>
          <table:table-cell table:style-name="gist.B1" office:value-type="string">
            <text:p text:style-name="P24">如來文</text:p>
          </table:table-cell>
        </table:table-row>
      </table:table>
      <table:table table:name="exposition" table:style-name="exposition">
        <table:table-column table:style-name="exposition.A"/>
        <table:table-column table:style-name="exposition.B"/>
        <table:table-row>
          <table:table-cell table:style-name="exposition.A1" office:value-type="string" table:protected="true">
            <text:p text:style-name="P18">說明：</text:p>
          </table:table-cell>
          <table:table-cell table:style-name="exposition.A1" office:value-type="string">
            <text:p text:style-name="P30"/>
          </table:table-cell>
        </table:table-row>
      </table:table>
      <table:table table:name="ListItems" table:style-name="ListItems">
        <table:table-column table:style-name="ListItems.A"/>
        <table:table-row>
          <table:table-cell table:style-name="ListItems.A1" office:value-type="string">
            <text:list xml:id="list29529293" text:style-name="公文條列項目">
              <text:list-item>
                <text:p text:style-name="P33">依據中華民國田徑協會108年3月18日田彥競(二)字第1080000089號函辦理。</text:p>
              </text:list-item>
              <text:list-item>
                <text:p text:style-name="P33">有關中華民國田徑協會辦理「108年全國小學田徑錦標賽」案，其競賽規程以處務公告（編號：53315）方式公告周知。</text:p>
              </text:list-item>
            </text:list>
          </table:table-cell>
        </table:table-row>
      </table:table>
      <table:table table:name="notation" table:style-name="notation">
        <table:table-column table:style-name="notation.A"/>
        <table:table-column table:style-name="notation.B"/>
        <table:table-row table:style-name="notation.1">
          <table:table-cell table:style-name="notation.A1" office:value-type="string" table:protected="true">
            <text:p text:style-name="P18">擬辦：</text:p>
          </table:table-cell>
          <table:table-cell table:style-name="notation.A1" office:value-type="string">
            <text:p text:style-name="P31">奉核後存查。</text:p>
          </table:table-cell>
        </table:table-row>
        <table:table-row>
          <table:table-cell table:style-name="notation.A1" table:number-columns-spanned="2" office:value-type="string">
            <text:list xml:id="list29598468" text:continue-numbering="true" text:style-name="公文條列項目">
              <text:list-header>
                <text:p text:style-name="P34"/>
              </text:list-header>
            </text:list>
          </table:table-cell>
          <table:covered-table-cell/>
        </table:table-row>
      </table:table>
      <table:table table:name="reverence" table:style-name="reverence">
        <table:table-column table:style-name="reverence.A"/>
        <table:table-column table:style-name="reverence.B"/>
        <table:table-row>
          <table:table-cell table:style-name="reverence.A1" office:value-type="string" table:protected="true">
            <text:p text:style-name="P28"><draw:frame draw:style-name="fr8" draw:name="reverence" text:anchor-type="paragraph" svg:x="0.15cm" svg:y="0.049cm" svg:width="1.18cm" svg:height="0.624cm" draw:z-index="11"><draw:text-box><text:p text:style-name="P32"><draw:control text:anchor-type="as-char" svg:y="-1.099cm" draw:z-index="12" draw:style-name="gr4" draw:text-style-name="P36" svg:width="1.1cm" svg:height="0.622cm" draw:control="control1"/></text:p></draw:text-box></draw:frame></text:p>
          </table:table-cell>
          <table:table-cell table:style-name="reverence.B1" office:value-type="string">
            <text:p text:style-name="P28"/>
          </table:table-cell>
        </table:table-row>
        <table:table-row table:style-name="reverence.2">
          <table:table-cell table:style-name="reverence.B1" table:number-columns-spanned="2" office:value-type="string" table:protected="true">
            <text:p text:style-name="P29"/>
          </table:table-cell>
          <table:covered-table-cell/>
        </table:table-row>
      </table:table>
      <table:table table:name="horizontal" table:style-name="horizontal">
        <table:table-column table:style-name="horizontal.A"/>
        <table:table-row table:style-name="horizontal.1">
          <table:table-cell table:style-name="horizontal.A1" office:value-type="string" table:protected="true">
            <text:p text:style-name="P11"/>
          </table:table-cell>
        </table:table-row>
      </table:table>
      <text:p text:style-name="P21"><draw:frame draw:style-name="fr9" draw:name="arbiter_show" text:anchor-type="paragraph" svg:x="0cm" svg:width="16cm" draw:z-index="5"><draw:text-box fo:min-height="0.499cm"><text:p text:style-name="P27">本案依照分層負責授權主管 <text:s/>科長 <text:s/>判發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標楷體3" svg:font-family="標楷體" style:font-family-generic="script"/>
    <style:font-face style:name="標楷體1" svg:font-family="標楷體" style:font-adornments="標準" style:font-family-generic="script"/>
    <style:font-face style:name="標楷體" svg:font-family="標楷體" style:font-family-generic="script" style:font-pitch="fixed"/>
    <style:font-face style:name="標楷體4" svg:font-family="標楷體" style:font-adornments="標準" style:font-family-generic="script" style:font-pitch="fixed"/>
    <style:font-face style:name="MingLiU" svg:font-family="MingLiU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MingLiU1" svg:font-family="MingLiU" style:font-family-generic="script" style:font-pitch="variable"/>
    <style:font-face style:name="標楷體2" svg:font-family="標楷體" style:font-family-generic="script" style:font-pitch="variable"/>
  </office:font-face-decls>
  <office:styles>
    <draw:stroke-dash draw:name="Dash_20_11" draw:display-name="Dash 11" draw:style="rect" draw:dots1="1" draw:dots1-length="0.015cm" draw:distance="0.015cm"/>
    <draw:stroke-dash draw:name="Dash_20_12" draw:display-name="Dash 12" draw:style="rect" draw:dots1="1" draw:dots1-length="0.015cm" draw:distance="0.015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ngLiU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" style:class="extra">
      <style:paragraph-properties fo:margin-top="0cm" fo:margin-bottom="0cm" text:number-lines="false" text:line-number="0"/>
      <style:text-properties style:font-name-asian="標楷體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/>
    </style:style>
    <style:style style:name="Frame_20_contents" style:display-name="Frame contents" style:family="paragraph" style:parent-style-name="Text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公文條列項目">
      <text:list-level-style-number text:level="1" text:style-name="Numbering_20_Symbols" style:num-suffix="、" style:num-format="一, 二, 三, ...">
        <style:list-level-properties text:space-before="0.6cm" text:min-label-width="1.199cm"/>
      </text:list-level-style-number>
      <text:list-level-style-number text:level="2" text:style-name="Numbering_20_Symbols" style:num-prefix="（" style:num-suffix="）" style:num-format="一, 二, 三, ...">
        <style:list-level-properties text:space-before="1.001cm" text:min-label-width="1.7cm"/>
      </text:list-level-style-number>
      <text:list-level-style-number text:level="3" text:style-name="Numbering_20_Symbols" style:num-suffix="、" style:num-format="１, ２, ３, ...">
        <style:list-level-properties text:space-before="2.001cm" text:min-label-width="1.199cm"/>
      </text:list-level-style-number>
      <text:list-level-style-number text:level="4" text:style-name="Numbering_20_Symbols" style:num-prefix="（" style:num-suffix="）" style:num-format="１, ２, ３, ...">
        <style:list-level-properties text:space-before="2.401cm" text:min-label-width="1.7cm"/>
      </text:list-level-style-number>
      <text:list-level-style-number text:level="5" text:style-name="Numbering_20_Symbols" style:num-suffix="." style:num-format="1">
        <style:list-level-properties text:space-before="3.401cm" text:min-label-width="1cm"/>
      </text:list-level-style-number>
      <text:list-level-style-number text:level="6" text:style-name="Numbering_20_Symbols" style:num-suffix="）" style:num-format="1">
        <style:list-level-properties text:space-before="3.8cm" text:min-label-width="1cm"/>
      </text:list-level-style-number>
      <text:list-level-style-number text:level="7" text:style-name="Numbering_20_Symbols" style:num-prefix="（" style:num-suffix="）" style:num-format="1">
        <style:list-level-properties text:space-before="4.2cm" text:min-label-width="1.199cm"/>
      </text:list-level-style-number>
      <text:list-level-style-number text:level="8" text:style-name="Numbering_20_Symbols" style:num-suffix="." style:num-format="a">
        <style:list-level-properties text:space-before="5.2cm" text:min-label-width="1cm"/>
      </text:list-level-style-number>
      <text:list-level-style-number text:level="9" text:style-name="Numbering_20_Symbols" style:num-suffix="）" style:num-format="a">
        <style:list-level-properties text:space-before="5.6cm" text:min-label-width="1cm"/>
      </text:list-level-style-number>
      <text:list-level-style-number text:level="10" style:num-format="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401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1</text:page-number>頁 共<text:page-count>1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9-03-22T09:40:05.98</meta:creation-date>
    <dc:language>en-US</dc:language>
    <meta:editing-cycles>1</meta:editing-cycles>
    <meta:editing-duration>PT00H00M00S</meta:editing-duration>
    <dc:description>&lt;?xml version="1.0"?&gt;
&lt;REQUEST&gt;&lt;GDMS&gt;&lt;GOV_PK&gt;&lt;/GOV_PK&gt;&lt;USER_LOGINID&gt;&lt;/USER_LOGINID&gt;&lt;Action&gt;1&lt;/Action&gt;&lt;/GDMS&gt;
	&lt;DOC_LIST filepool_id="376550000A1080055831" mode="1"&gt;
		&lt;DOC_DATA prjitem_id="1080055831" docpool_id="1080055831_1"&gt;
			&lt;簽 PI="1"&gt;
				&lt;檔案資訊&gt;
					&lt;文別 名稱="93簽" 樣式檔="簽稿"/&gt;
					&lt;格式 版本="4.0" SP版本="0" class_id="SD05_02" doc_id="SD05_03_4@0"/&gt;
					&lt;發文檢查 電子交換="F" 檔案命名="F"/&gt;
					&lt;描述 初始來源欄位="段落們/段落/文字"&gt;如來文&lt;/描述&gt;
					&lt;關鍵字&gt;
					&lt;/關鍵字&gt;
					&lt;作者/&gt;
					&lt;發文方式 方式="" 加密="" 公告起日="" 公告迄日="" 公告天數="" 郵寄方式=""/&gt;
					&lt;檔案標記 檔號="108/E0599/    /    /" 保存年限="3年" 內部流水號="1080055831"/&gt;
					&lt;檔號 年度="108" 分類號="E0599" 案次號="" 卷次號="" 目次號=""/&gt;
				&lt;/檔案資訊&gt;
				&lt;發文機關們&gt;
					&lt;發文機關 xml:space="preserve"&gt;						&lt;全銜 機關代碼="" 單位代碼=""&gt;教育處&lt;/全銜&gt;						&lt;字/&gt;						&lt;年度/&gt;						&lt;流水號/&gt;						&lt;支號/&gt;						&lt;稿署名/&gt;						&lt;署名人 職稱="" 狀態=""/&gt;						&lt;代理人 職稱="" 狀態=""/&gt;					&lt;/發文機關&gt;
				&lt;/發文機關們&gt;
				&lt;機關單位&gt;
					&lt;全銜 機關代碼="" 單位代碼=""/&gt;
				&lt;/機關單位&gt;
				&lt;段落們 xml:space="preserve"&gt;					&lt;段落 段名="主旨："&gt;						&lt;文字 FI="0" OI="3"&gt;如來文&lt;/文字&gt;					&lt;/段落&gt;					&lt;段落 段名="說明："&gt;						&lt;文字 FI="0" OI="6"&gt;&lt;/文字&gt;					&lt;條列 序號="一、"&gt;&lt;文字&gt;依據中華民國田徑協會108年3月18日田彥競(二)字第1080000089號函辦理。
&lt;/文字&gt;&lt;/條列&gt;&lt;條列 序號="二、"&gt;&lt;文字&gt;有關中華民國田徑協會辦理「108年全國小學田徑錦標賽」案，其競賽規程以處務公告（編號：53315）方式公告周知。&lt;/文字&gt;&lt;/條列&gt;&lt;/段落&gt;					&lt;段落 段名="擬辦："&gt;						&lt;文字 FI="0" OI="6"&gt;奉核後存查。&lt;/文字&gt;					&lt;/段落&gt;				&lt;/段落們&gt;
				&lt;年月日 年="108" 月="3" 日="22" 時="9" 分="39"/&gt;
				&lt;額外資料&gt;
					&lt;承辦人 職稱="" 電話=""/&gt;
					&lt;承辦單位/&gt;
					&lt;會稿單位/&gt;
					&lt;決行層級 級數="3" 總級數=""&gt;
						&lt;分層負責/&gt;
						&lt;層級們&gt;
							&lt;層級長官 no="1"/&gt;
							&lt;層級長官 no="2"/&gt;
							&lt;層級長官 no="3"/&gt;
							&lt;層級長官 no="4"/&gt;
							&lt;層級長官 no="5"/&gt;
							&lt;層級長官 no="6"/&gt;
							&lt;層級長官 no="7"/&gt;
							&lt;層級長官 no="8"/&gt;
						&lt;/層級們&gt;
					&lt;/決行層級&gt;
					&lt;抄本/&gt;
				&lt;/額外資料&gt;
			&lt;/簽&gt;
		&lt;/DOC_DATA&gt;
	&lt;/DOC_LIST&gt;&lt;/REQUEST&gt;
</dc:description>
    <meta:document-statistic meta:table-count="12" meta:image-count="0" meta:object-count="0" meta:page-count="1" meta:paragraph-count="29" meta:word-count="107" meta:character-count="253"/>
    <meta:user-defined meta:name="Info 1">&lt;GDMS&gt;&lt;GOV_PK&gt;&lt;/GOV_PK&gt;&lt;USER_LOGINID&gt;&lt;/USER_LOGINID&gt;&lt;Action&gt;1&lt;/Action&gt;&lt;/GDMS&gt;</meta:user-defined>
    <meta:user-defined meta:name="Info 2"/>
    <meta:user-defined meta:name="Info 3">1080055831</meta:user-defined>
    <meta:user-defined meta:name="Info 4"/>
  </office:meta>
</office:document-meta>
</file>