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 style:snap-to-layout-grid="false"/>
    </style:style>
    <style:style style:name="P2" style:family="paragraph" style:parent-style-name="內文">
      <style:paragraph-properties fo:text-align="justify" style:justify-single-word="false"/>
      <style:text-properties fo:letter-spacing="0.035cm"/>
    </style:style>
    <style:style style:name="P3" style:family="paragraph" style:parent-style-name="內文">
      <style:paragraph-properties fo:text-align="justify" style:justify-single-word="false"/>
      <style:text-properties style:font-name="標楷體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內文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內文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8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letter-spacing="0.035cm"/>
    </style:style>
    <style:style style:name="P9" style:family="paragraph" style:parent-style-name="內文">
      <style:paragraph-properties fo:margin-left="0.988cm" fo:margin-right="0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內文">
      <style:paragraph-properties fo:margin-left="0cm" fo:margin-right="0cm" fo:text-align="justify" style:justify-single-word="false" fo:text-indent="0.635cm" style:auto-text-indent="false"/>
      <style:text-properties style:font-name="標楷體"/>
    </style:style>
    <style:style style:name="P11" style:family="paragraph" style:parent-style-name="內文">
      <style:paragraph-properties fo:margin-left="0cm" fo:margin-right="0cm" fo:text-align="justify" style:justify-single-word="false" fo:text-indent="0.635cm" style:auto-text-indent="false" style:snap-to-layout-grid="false"/>
    </style:style>
    <style:style style:name="P12" style:family="paragraph" style:parent-style-name="內文">
      <style:paragraph-properties fo:margin-left="2.223cm" fo:margin-right="0cm" fo:text-align="justify" style:justify-single-word="false" fo:text-indent="-0.318cm" style:auto-text-indent="false">
        <style:tab-stops/>
      </style:paragraph-properties>
      <style:text-properties style:font-name="標楷體"/>
    </style:style>
    <style:style style:name="P13" style:family="paragraph" style:parent-style-name="內文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4" style:family="paragraph" style:parent-style-name="內文">
      <style:paragraph-properties fo:margin-left="1.901cm" fo:margin-right="0cm" fo:text-align="justify" style:justify-single-word="false" fo:text-indent="-1.58cm" style:auto-text-indent="false">
        <style:tab-stops/>
      </style:paragraph-properties>
    </style:style>
    <style:style style:name="P15" style:family="paragraph" style:parent-style-name="內文">
      <style:paragraph-properties fo:margin-left="1.676cm" fo:margin-right="0cm" fo:text-align="justify" style:justify-single-word="false" fo:text-indent="-1.143cm" style:auto-text-indent="false">
        <style:tab-stops/>
      </style:paragraph-properties>
      <style:text-properties style:font-name="標楷體"/>
    </style:style>
    <style:style style:name="P16" style:family="paragraph" style:parent-style-name="內文">
      <style:paragraph-properties fo:margin-left="1.676cm" fo:margin-right="0cm" fo:text-align="justify" style:justify-single-word="false" fo:text-indent="-1.355cm" style:auto-text-indent="false">
        <style:tab-stops/>
      </style:paragraph-properties>
      <style:text-properties style:font-name="標楷體"/>
    </style:style>
    <style:style style:name="P17" style:family="paragraph" style:parent-style-name="內文">
      <style:paragraph-properties fo:margin-left="2.54cm" fo:margin-right="0cm" fo:text-align="justify" style:justify-single-word="false" fo:text-indent="-2.219cm" style:auto-text-indent="false">
        <style:tab-stops/>
      </style:paragraph-properties>
      <style:text-properties style:font-name="標楷體"/>
    </style:style>
    <style:style style:name="P18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19" style:family="paragraph" style:parent-style-name="內文">
      <style:paragraph-properties fo:margin-left="2.475cm" fo:margin-right="0cm" fo:text-align="justify" style:justify-single-word="false" fo:text-indent="-2.475cm" style:auto-text-indent="false">
        <style:tab-stops/>
      </style:paragraph-properties>
    </style:style>
    <style:style style:name="P20" style:family="paragraph" style:parent-style-name="內文">
      <style:paragraph-properties fo:margin-left="0.212cm" fo:margin-right="0cm" fo:text-align="justify" style:justify-single-word="false" fo:text-indent="-0.212cm" style:auto-text-indent="false">
        <style:tab-stops/>
      </style:paragraph-properties>
    </style:style>
    <style:style style:name="P21" style:family="paragraph" style:parent-style-name="內文">
      <style:paragraph-properties fo:margin-left="0cm" fo:margin-right="0cm" fo:text-indent="0.212cm" style:auto-text-indent="false" style:text-autospace="none" style:snap-to-layout-grid="false"/>
      <style:text-properties style:font-name="標楷體"/>
    </style:style>
    <style:style style:name="P22" style:family="paragraph" style:parent-style-name="內文">
      <style:paragraph-properties fo:margin-left="1.109cm" fo:margin-right="0cm" fo:text-indent="-0.474cm" style:auto-text-indent="false" style:text-autospace="none">
        <style:tab-stops/>
      </style:paragraph-properties>
    </style:style>
    <style:style style:name="P23" style:family="paragraph" style:parent-style-name="內文">
      <style:paragraph-properties fo:margin-left="1.109cm" fo:margin-right="0cm" fo:text-indent="-0.474cm" style:auto-text-indent="false" style:text-autospace="none">
        <style:tab-stops/>
      </style:paragraph-properties>
      <style:text-properties style:font-name="標楷體" fo:language="zh" fo:country="TW" style:font-name-complex="新細明體"/>
    </style:style>
    <style:style style:name="P24" style:family="paragraph" style:parent-style-name="內文">
      <style:paragraph-properties fo:margin-left="1.109cm" fo:margin-right="0cm" fo:text-align="justify" style:justify-single-word="false" fo:text-indent="-0.474cm" style:auto-text-indent="false">
        <style:tab-stops/>
      </style:paragraph-properties>
    </style:style>
    <style:style style:name="P25" style:family="paragraph" style:parent-style-name="內文" style:master-page-name="MP0">
      <style:paragraph-properties fo:margin-left="0cm" fo:margin-right="0cm" fo:text-align="justify" style:justify-single-word="false" fo:text-indent="1.235cm" style:auto-text-indent="false" style:page-number="auto" fo:break-before="pag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T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0.035cm"/>
    </style:style>
    <style:style style:name="T5" style:family="text">
      <style:text-properties style:font-name="標楷體" fo:font-weight="bold" style:font-weight-asian="bold" style:font-name-complex="Arial"/>
    </style:style>
    <style:style style:name="T6" style:family="text">
      <style:text-properties style:font-name="標楷體" fo:language="zh" fo:country="TW" style:font-name-complex="新細明體"/>
    </style:style>
    <style:style style:name="T7" style:family="text">
      <style:text-properties fo:letter-spacing="0.035cm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標楷體" fo:font-size="13pt" fo:font-weight="bold" style:font-size-asian="13pt" style:font-weight-asian="bold" style:font-name-complex="Ari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4"/>高雄市政府教育局推展108年度智力運動競賽</text:p>
      <text:p><text:span text:style-name="預設段落字型"><text:span text:style-name="T1">『高雄市橋藝菁英賽』全</text:span></text:span><text:span text:style-name="預設段落字型"><text:span text:style-name="T2">國錦標賽辦法</text:span></text:span></text:p>
      <text:p>一、依據：中華民國108年5月8日高市教健字第10833026700號函辦理。</text:p>
      <text:p>二、主旨：<text:span text:style-name="預設段落字型"><text:span text:style-name="T3">推廣校園橋藝活動，執行全民體育普及政策，推展正當青少年休閒運動競賽；</text:span></text:span><text:span text:style-name="預設段落字型"><text:span text:style-name="T7">提供多元才能發展機會，並與外縣市橋藝代表隊交流，提升本市橋藝水準。</text:span></text:span></text:p>
      <text:p>三、主辦單位：高雄市政府教育局</text:p>
      <text:p>四、承辦學校：高雄市光榮國民小學</text:p>
      <text:p>五、協辦單位：高雄市資優教育資源中心、高雄市體育會橋藝委員會、</text:p>
      <text:p><text:s text:c="11"/>國立中山大學、高雄中學</text:p>
      <text:p><text:span text:style-name="預設段落字型"><text:span text:style-name="T7">六、比賽時</text:span></text:span><text:span text:style-name="預設段落字型"><text:span text:style-name="T4">間</text:span></text:span><text:span text:style-name="預設段落字型"><text:span text:style-name="T7">：</text:span></text:span><text:span text:style-name="預設段落字型"><text:span text:style-name="T7">108</text:span></text:span><text:span text:style-name="預設段落字型"><text:span text:style-name="T7">年</text:span></text:span><text:span text:style-name="預設段落字型"><text:span text:style-name="T7">7</text:span></text:span><text:span text:style-name="預設段落字型"><text:span text:style-name="T7">月</text:span></text:span><text:span text:style-name="預設段落字型"><text:span text:style-name="T7">1</text:span></text:span><text:span text:style-name="預設段落字型"><text:span text:style-name="T7">3</text:span></text:span><text:span text:style-name="預設段落字型"><text:span text:style-name="T7">（星期六）</text:span></text:span><text:span text:style-name="預設段落字型"><text:span text:style-name="T4">08：30~17：00</text:span></text:span><text:span text:style-name="預設段落字型"><text:span text:style-name="T7">（賽程視報名隊伍決定）</text:span></text:span></text:p>
      <text:p>七、比賽地點：高雄中學</text:p>
      <text:p>八、報名資格： </text:p>
      <text:p>（一）成人組：</text:p>
      <text:p>1.迷你橋牌，高雄市政府所屬機關同仁、全國教職員工及高雄市市民得自由組隊報名參加（若隊數超過16隊則另行分組）。</text:p>
      <text:p>2.合約橋牌，喜歡動腦、愛好橋牌者得自由組隊報名參加（16隊額滿）。 <text:s text:c="14"/></text:p>
      <text:p><text:span text:style-name="預設段落字型"><text:span text:style-name="T7"><text:s/></text:span></text:span><text:span text:style-name="預設段落字型"><text:span text:style-name="T3">（二）高、國中小學生組：合約橋牌，進入決賽隊伍6隊以學校為單位組隊報名參加，若該校人數不足，得跨校組隊報名。（16隊額滿。）</text:span></text:span></text:p>
      <text:p><text:span text:style-name="預設段落字型"><text:span text:style-name="T7"><text:s/></text:span></text:span><text:span text:style-name="預設段落字型"><text:span text:style-name="T3">（三）國中學生組：迷你橋牌，進入決賽隊伍</text:span></text:span><text:span text:style-name="預設段落字型"><text:span text:style-name="T3">10</text:span></text:span><text:span text:style-name="預設段落字型"><text:span text:style-name="T3">隊以學校為單位組隊報名參加，若該校人數不足，得跨校組隊報名。（</text:span></text:span><text:span text:style-name="預設段落字型"><text:span text:style-name="T3">20</text:span></text:span><text:span text:style-name="預設段落字型"><text:span text:style-name="T3">隊額滿。）</text:span></text:span></text:p>
      <text:p><text:soft-page-break/>（四）高中學生組：迷你橋牌，進入決賽隊伍6隊以學校為單位組隊報名參加，若該校人數不足，得跨校組隊報名。（16隊額滿。）</text:p>
      <text:p><text:s/>（五）國小學生組：迷你橋牌</text:p>
      <text:p><text:s text:c="8"/>1.男子組：以學校為單位組隊報名參加，（16隊額滿，含本市進入決賽隊伍8隊）。</text:p>
      <text:p><text:s text:c="8"/>2.女子組：以學校為單位組隊報名參加，（16隊額滿，含本市進入決賽隊伍6隊，唯限定賽員必須均為女生。）</text:p>
      <text:p><text:s text:c="9"/>3.混合組：以學校為單位組隊報名參加，（16隊額滿，含本市進入決</text:p>
      <text:p><text:s text:c="12"/>賽隊伍6隊，唯每場必須2男2女下場比賽；男生坐北家及西家、</text:p>
      <text:p><text:s text:c="12"/>女生坐南家及東家。）。</text:p>
      <text:p><text:s text:c="5"/>4.入門組：以學校為單位組隊報名參加，限定賽員必須均為1~4年級 </text:p>
      <text:p><text:s text:c="8"/>小朋友；若為4升5年級賽員需為原註冊隊員；20隊額滿，含本</text:p>
      <text:p><text:s text:c="12"/>市進入決賽隊伍10隊）</text:p>
      <text:p>（六）國、高中迷你橋副杯組：凡未進入決賽之國、高中隊伍，皆可自由組</text:p>
      <text:p><text:s text:c="6"/>隊參賽。</text:p>
      <text:p>（七）國小迷你橋副杯組：凡未進入決賽之國小隊伍，皆可自由組隊參</text:p>
      <text:p><text:s text:c="6"/>賽。 </text:p>
      <text:p><text:span text:style-name="預設段落字型"><text:span text:style-name="T7">九、</text:span></text:span><text:span text:style-name="預設段落字型"><text:span text:style-name="T3">比賽方式：四人制論隊賽，每隊四至六人</text:span></text:span><text:span text:style-name="預設段落字型"><text:span text:style-name="T7">各組採升降賽決定名次，升降賽場次視報名隊伍決定。</text:span></text:span></text:p>
      <text:p><text:span text:style-name="預設段落字型"><text:span text:style-name="T3">十、報名期限：即日起至7月3日（星期三）止。</text:span></text:span> <text:s/></text:p>
      <text:p><text:span text:style-name="預設段落字型"><text:span text:style-name="T3">十一、</text:span></text:span><text:span text:style-name="預設段落字型"><text:span text:style-name="T8">報名方式：</text:span></text:span></text:p>
      <text:p><text:span text:style-name="預設段落字型"><text:span text:style-name="T8">（一）報名作業一律採用電腦網路線上報名，網址如下：</text:span></text:span><text:span text:style-name="預設段落字型"><text:span text:style-name="T8"><text:line-break/></text:span></text:span><text:soft-page-break/><text:span text:style-name="預設段落字型"><text:span text:style-name="T2">http://register.nsysu.edu.tw/kedf201</text:span></text:span><text:span text:style-name="預設段落字型"><text:span text:style-name="T2">9</text:span></text:span><text:span text:style-name="預設段落字型"><text:span text:style-name="T2">p</text:span></text:span><text:span text:style-name="預設段落字型"><text:span text:style-name="T2">b</text:span></text:span></text:p>
      <text:p>（二）每隊可報領隊、隊長各一人，出賽隊員 4至6 人。凡報名後擬更改隊員名單時，(1)報名尚未截止：直接上網更改；(2)報名截止後：須於第二場比賽前提出。</text:p>
      <text:p>十二、競賽規範：</text:p>
      <text:p><text:span text:style-name="預設段落字型"><text:span text:style-name="T5">1.所有隊伍須於08：00~08：30完成報到，未完成報到及就坐完畢（第一場比賽位置）之學校，每逾五分鐘扣1VP，10分鐘2VP…以此類推。</text:span></text:span></text:p>
      <text:p><text:span text:style-name="預設段落字型"><text:span text:style-name="T5">2.</text:span></text:span><text:span text:style-name="預設段落字型"><text:span text:style-name="T9">參賽隊員均應遵守規則，服從裁判；裁判於比賽中對相關隊伍所有紀律性罰分，一律不得上訴。</text:span></text:span></text:p>
      <text:p><text:span text:style-name="預設段落字型"><text:span text:style-name="T5">3.</text:span></text:span><text:span text:style-name="預設段落字型"><text:span text:style-name="T9">凡規則有明文規定或有同等意義之解釋者，以裁判之判決為最終判決，不得提出異議。</text:span></text:span></text:p>
      <text:p><text:span text:style-name="預設段落字型"><text:span text:style-name="T5">4.</text:span></text:span><text:span text:style-name="預設段落字型"><text:span text:style-name="T9">比賽期間如有選手或教練侮辱裁判情事發生時，除按規定停止該選手出賽外，並報請有關單位議處。</text:span></text:span></text:p>
      <text:p><text:span text:style-name="預設段落字型"><text:span text:style-name="T5">5.長官或來賓致詞時，請各校隊員遵循運動員規範，若有吵雜或干擾賽事之進行者，裁判得依權責</text:span></text:span><text:span text:style-name="預設段落字型"><text:span text:style-name="T9">紀律性罰分</text:span></text:span><text:span text:style-name="預設段落字型"><text:span text:style-name="T5">處理且</text:span></text:span><text:span text:style-name="預設段落字型"><text:span text:style-name="T9">不得上訴。</text:span></text:span></text:p>
      <text:p>十三、獎勵方式：</text:p>
      <text:p><text:span text:style-name="預設段落字型"><text:span text:style-name="T3">1</text:span></text:span><text:span text:style-name="預設段落字型"><text:span text:style-name="T6">.各組報名隊數 18 隊以上錄取10名， 15 至 17 隊錄取8名，12 至 14隊錄取6名， 7至11隊錄取4名，5至6隊錄取3名頒發獎盃以資鼓勵。</text:span></text:span></text:p>
      <text:p>2.各組冠軍隊伍的指導老師，按「高雄市各級學校及幼稚園教職員工獎懲補充規定」，依成績證明各校自行敘獎。</text:p>
      <text:p>3.本市各校優勝名次依教育局年度獎勵辦法，自行申請績效獎勵金。</text:p>
      <text:p><text:span text:style-name="預設段落字型"><text:span text:style-name="T6">4.工作人員表現優異者，按「高雄市各級學校及幼稚園教職員工獎懲事件補充規定」自行獎勵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letter-kerning="false" style:font-name-asian="標楷體" style:font-name-complex="Times New Roman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9-06-19T10:16:50.23</meta:creation-date>
    <meta:editing-cycles>1</meta:editing-cycles>
    <meta:editing-duration>PT00H00M00S</meta:editing-duration>
    <meta:document-statistic meta:character-count="1736" meta:non-whitespace-character-count="1480" meta:page-count="2" meta:paragraph-count="3" meta:row-count="12" meta:word-count="259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INetCache/IE/JQKMTAPG/30482192_10834014800A0C_ATTCH2.odt/Normal"/>
  </office:meta>
</office:document-meta>
</file>