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601cm" fo:text-indent="0.847cm" style:auto-text-indent="false"/>
    </style:style>
    <style:style style:name="P2" style:family="paragraph" style:parent-style-name="Default">
      <style:paragraph-properties fo:margin-left="0cm" fo:margin-right="-0.601cm" fo:text-indent="0cm" style:auto-text-indent="false"/>
    </style:style>
    <style:style style:name="P3" style:family="paragraph" style:parent-style-name="Default" style:master-page-name="Standard">
      <style:paragraph-properties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span text:style-name="T1">教育部國民及學前教育署補助高級中等以下學校原住民學生助學金及住宿伙食費</text:span></text:p>
      <text:p text:style-name="P2"><text:span text:style-name="T1">原則第一點修正規定</text:span></text:p>
      <text:p text:style-name="Default"><text:span text:style-name="T1">一、依據： </text:span></text:p>
      <text:p text:style-name="P1"><text:span text:style-name="T2">教育部國民及學前教育署（以下簡稱本署）為落實原住民族教育法第二十<text:line-break/>六條第一項及第十六條規定，特訂定本原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9-10-30T07:15:00</meta:creation-date>
    <dc:date>2019-10-30T07:15:00</dc:date>
    <meta:editing-duration>PT1M</meta:editing-duration>
    <meta:generator>NDC_ODF_Application_Tools/1.0.3$Windows_x86 LibreOffice_project/8ad3e16aadc5e73175a2d44b1abec8638aa18880</meta:generator>
    <meta:document-statistic meta:table-count="0" meta:image-count="0" meta:object-count="0" meta:page-count="1" meta:paragraph-count="4" meta:word-count="101" meta:character-count="103" meta:non-whitespace-character-count="1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