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58.47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42.33mm"/>
    </style:style>
    <style:style style:name="co6" style:family="table-column">
      <style:table-column-properties fo:break-before="auto" style:column-width="59.8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ce6f2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visibility="collapse" table:default-cell-style-name="ce6"/>
        <table:table-column table:style-name="co9" table:visibility="collapse" table:default-cell-style-name="ce6"/>
        <table:table-column table:style-name="co10" table:number-columns-repeated="1014" table:default-cell-style-name="ce6"/>
        <table:table-column table:style-name="co9" table:default-cell-style-name="ce6"/>
        <table:table-row table:style-name="ro1">
          <table:table-cell table:style-name="ce1" office:value-type="string" calcext:value-type="string" table:number-columns-spanned="9" table:number-rows-spanned="1">
            <text:p>附件一『麥當勞叔叔之家慈善基金會』洗手校園巡迴宣導需求報名表 <text:s text:c="75"/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縣市別</text:p>
          </table:table-cell>
          <table:table-cell table:style-name="ce7" office:value-type="string" calcext:value-type="string">
            <text:p><text:s text:c="3"/>聯絡人 <text:s text:c="8"/>電子件信箱 <text:s text:c="3"/></text:p>
          </table:table-cell>
          <table:table-cell table:style-name="ce7" office:value-type="string" calcext:value-type="string">
            <text:p>校園名稱(國小/幼稚園)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<text:s text:c="2"/>校方連絡窗口 <text:s text:c="5"/>姓名/職稱</text:p>
          </table:table-cell>
          <table:table-cell table:style-name="ce7" office:value-type="string" calcext:value-type="string">
            <text:p>學校連絡電話</text:p>
          </table:table-cell>
          <table:table-cell table:style-name="ce7" office:value-type="string" calcext:value-type="string">
            <text:p>預計參與人數</text:p>
          </table:table-cell>
          <table:table-cell table:number-columns-repeated="1017"/>
        </table:table-row>
        <table:table-row table:style-name="ro2" table:number-rows-repeated="2">
          <table:table-cell table:style-name="ce3"/>
          <table:table-cell table:style-name="ce7"/>
          <table:table-cell table:style-name="ce2" table:number-columns-repeated="5"/>
          <table:table-cell table:number-columns-repeated="1017"/>
        </table:table-row>
        <table:table-row table:style-name="ro2" table:number-rows-repeated="7">
          <table:table-cell table:style-name="ce2" table:number-columns-repeated="7"/>
          <table:table-cell table:number-columns-repeated="1017"/>
        </table:table-row>
        <table:table-row table:style-name="ro2" table:number-rows-repeated="3">
          <table:table-cell table:style-name="ce4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9" table:number-rows-spanned="1">
            <text:p>備註: 1.宣導對象:幼稚園中班以上二年級以下 <text:s/>2.請回傳8226975@gmail.com 3.報名截止日108年12月20日</text:p>
          </table:table-cell>
          <table:covered-table-cell table:number-columns-repeated="8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0" table:number-columns-repeated="1023" table:default-cell-style-name="ce6"/>
        <table:table-column table:style-name="co9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2">
        <table:table-column table:style-name="co10" table:number-columns-repeated="1023" table:default-cell-style-name="ce6"/>
        <table:table-column table:style-name="co9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0mm" fo:margin-right="0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郭義隆</meta:initial-creator>
    <meta:creation-date>2013-02-21T00:26:53Z</meta:creation-date>
    <dc:date>2019-11-12T10:25:10.158000000</dc:date>
    <meta:print-date>2019-11-08T03:29:37Z</meta:print-date>
    <meta:editing-duration>PT29S</meta:editing-duration>
    <meta:editing-cycles>1</meta:editing-cycles>
    <meta:document-statistic meta:table-count="3" meta:cell-count="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