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8cm" fo:margin-left="0.326cm" fo:margin-top="0cm" fo:margin-bottom="0cm" table:align="left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4.847cm"/>
    </style:style>
    <style:style style:name="表格1.1" style:family="table-row">
      <style:table-row-properties style:min-row-height="1.3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1.314cm" fo:keep-together="always"/>
    </style:style>
    <style:style style:name="表格1.5" style:family="table-row">
      <style:table-row-properties style:min-row-height="1.386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2.447cm" fo:keep-together="always"/>
    </style:style>
    <style:style style:name="表格2" style:family="table">
      <style:table-properties style:width="10.271cm" fo:margin-left="0.395cm" fo:margin-top="0cm" fo:margin-bottom="0cm" table:align="left" style:writing-mode="lr-tb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6.5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55cm" fo:margin-left="0.905cm" fo:margin-top="0cm" fo:margin-bottom="0cm" table:align="left" style:writing-mode="lr-tb"/>
    </style:style>
    <style:style style:name="表格3.A" style:family="table-column">
      <style:table-column-properties style:column-width="1.593cm"/>
    </style:style>
    <style:style style:name="表格3.B" style:family="table-column">
      <style:table-column-properties style:column-width="6.622cm"/>
    </style:style>
    <style:style style:name="表格3.C" style:family="table-column">
      <style:table-column-properties style:column-width="3.157cm"/>
    </style:style>
    <style:style style:name="表格3.D" style:family="table-column">
      <style:table-column-properties style:column-width="5.084cm"/>
    </style:style>
    <style:style style:name="表格3.1" style:family="table-row">
      <style:table-row-properties style:min-row-height="1.27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lways"/>
    </style:style>
    <style:style style:name="表格3.3" style:family="table-row">
      <style:table-row-properties style:min-row-height="2.152cm" fo:keep-together="always"/>
    </style:style>
    <style:style style:name="P1" style:family="paragraph" style:parent-style-name="Plain_20_Text">
      <style:paragraph-properties fo:text-align="justify" style:justify-single-word="false"/>
      <style:text-properties officeooo:paragraph-rsid="00b894b5"/>
    </style:style>
    <style:style style:name="P2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3" style:family="paragraph" style:parent-style-name="Plain_20_Text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4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fo:font-size="10pt" style:font-name-asian="標楷體2" style:font-size-asian="10pt" style:font-name-complex="標楷體3" style:font-size-complex="10pt"/>
    </style:style>
    <style:style style:name="P5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6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 style:font-name-complex="標楷體3" style:font-size-complex="10pt"/>
    </style:style>
    <style:style style:name="P7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8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標楷體" fo:font-size="10pt" officeooo:rsid="00b9a18b" officeooo:paragraph-rsid="00b9a18b" style:font-name-asian="標楷體2" style:font-size-asian="10pt" style:language-asian="zh" style:country-asian="TW" style:font-name-complex="標楷體3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b700ad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bee190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693cm"/>
        </style:tab-stops>
      </style:paragraph-properties>
    </style:style>
    <style:style style:name="P15" style:family="paragraph" style:parent-style-name="Standard">
      <style:paragraph-properties fo:margin-left="0cm" fo:margin-right="0cm" fo:line-height="0.459cm" fo:text-indent="0cm" style:auto-text-indent="false" style:writing-mode="lr-tb"/>
      <style:text-properties officeooo:paragraph-rsid="00b894b5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3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style:font-name-asian="標楷體2" style:font-name-complex="標楷體3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officeooo:paragraph-rsid="00b700ad" style:font-name-asian="標楷體2" style:font-name-complex="標楷體3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officeooo:paragraph-rsid="00b700ad" style:font-name-asian="標楷體2" style:language-asian="zh" style:country-asian="TW" style:font-name-complex="標楷體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fo:font-size="18pt" style:font-name-asian="標楷體2" style:font-size-asian="18pt" style:font-name-complex="標楷體3" style:font-size-complex="18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language-asian="zh" style:country-asian="TW" style:font-name-complex="標楷體3" style:font-size-complex="16pt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style:font-name="標楷體" fo:font-size="16pt" officeooo:paragraph-rsid="00bee190" style:font-name-asian="標楷體2" style:font-size-asian="16pt" style:language-asian="zh" style:country-asian="TW" style:font-name-complex="標楷體3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ff0000" style:font-name="標楷體" fo:font-weight="bold" officeooo:paragraph-rsid="00b700ad" style:font-name-asian="標楷體2" style:language-asian="zh" style:country-asian="TW" style:font-weight-asian="bold" style:font-name-complex="標楷體3"/>
    </style:style>
    <style:style style:name="P35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ff0000" style:font-name="標楷體" style:font-name-asian="標楷體2" style:font-name-complex="標楷體3"/>
    </style:style>
    <style:style style:name="P36" style:family="paragraph" style:parent-style-name="Standard">
      <style:paragraph-properties fo:margin-left="0cm" fo:margin-right="0cm" fo:line-height="0.459cm" fo:text-indent="0cm" style:auto-text-indent="false" style:writing-mode="lr-tb"/>
      <style:text-properties fo:color="#ff0000" style:font-name="標楷體" officeooo:paragraph-rsid="00b894b5" style:font-name-asian="標楷體2" style:font-name-complex="標楷體3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標楷體" officeooo:paragraph-rsid="00c061d3" style:font-name-asian="標楷體2" style:language-asian="zh" style:country-asian="TW" style:font-name-complex="標楷體3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ff" style:font-name="標楷體" officeooo:paragraph-rsid="00b894b5" style:font-name-asian="標楷體2" style:font-name-complex="標楷體3"/>
    </style:style>
    <style:style style:name="P39" style:family="paragraph" style:parent-style-name="List_20_Paragraph">
      <style:paragraph-properties fo:margin-left="0cm" fo:margin-right="0cm" fo:line-height="150%" fo:text-indent="0cm" style:auto-text-indent="false" style:writing-mode="lr-tb"/>
    </style:style>
    <style:style style:name="P40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標楷體" officeooo:paragraph-rsid="00b700ad" style:font-name-asian="標楷體2" style:font-name-complex="標楷體3"/>
    </style:style>
    <style:style style:name="P41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fo:color="#000000" style:font-name="標楷體" fo:language="zh" fo:country="TW" officeooo:paragraph-rsid="00b700ad" style:letter-kerning="false" style:font-name-asian="標楷體2" style:language-asian="zh" style:country-asian="TW"/>
    </style:style>
    <style:style style:name="P42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orphans="2" fo:widows="2" fo:text-indent="0cm" style:auto-text-indent="false" style:writing-mode="lr-tb"/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P43" style:family="paragraph" style:parent-style-name="Plain_20_Text">
      <style:paragraph-properties fo:margin-left="0.988cm" fo:margin-right="0cm" style:line-height-at-least="0.423cm" fo:text-align="justify" style:justify-single-word="false" fo:text-indent="-0.469cm" style:auto-text-indent="false" style:writing-mode="lr-tb">
        <style:tab-stops>
          <style:tab-stop style:position="0.988cm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officeooo:paragraph-rsid="00b894b5"/>
    </style:style>
    <style:style style:name="P45" style:family="paragraph" style:parent-style-name="Standard">
      <style:paragraph-properties fo:text-align="center" style:justify-single-word="false"/>
      <style:text-properties officeooo:paragraph-rsid="00bced82"/>
    </style:style>
    <style:style style:name="P46" style:family="paragraph" style:parent-style-name="Standard">
      <style:paragraph-properties fo:text-align="justify" style:justify-single-word="false"/>
      <style:text-properties officeooo:paragraph-rsid="00b894b5"/>
    </style:style>
    <style:style style:name="P47" style:family="paragraph" style:parent-style-name="Standard">
      <style:paragraph-properties fo:text-align="justify" style:justify-single-word="false"/>
      <style:text-properties officeooo:paragraph-rsid="00bced82"/>
    </style:style>
    <style:style style:name="P48" style:family="paragraph" style:parent-style-name="Standard">
      <style:paragraph-properties fo:text-align="start" style:justify-single-word="false"/>
      <style:text-properties officeooo:paragraph-rsid="00b894b5"/>
    </style:style>
    <style:style style:name="P49" style:family="paragraph" style:parent-style-name="Standard">
      <style:paragraph-properties fo:text-align="start" style:justify-single-word="false"/>
      <style:text-properties officeooo:paragraph-rsid="00bced82"/>
    </style:style>
    <style:style style:name="P50" style:family="paragraph" style:parent-style-name="Standard">
      <style:text-properties fo:color="#ff0000" style:font-name="標楷體" style:font-name-asian="標楷體2" style:font-name-complex="標楷體3"/>
    </style:style>
    <style:style style:name="P51" style:family="paragraph" style:parent-style-name="Standard">
      <style:text-properties style:font-name="標楷體" style:font-name-asian="標楷體2" style:font-name-complex="標楷體3"/>
    </style:style>
    <style:style style:name="P52" style:family="paragraph" style:parent-style-name="Standard">
      <style:paragraph-properties fo:text-align="justify" style:justify-single-word="false"/>
      <style:text-properties style:font-name="標楷體" officeooo:paragraph-rsid="00b894b5" style:font-name-asian="標楷體2" style:font-name-complex="標楷體3"/>
    </style:style>
    <style:style style:name="P53" style:family="paragraph" style:parent-style-name="Standard">
      <style:paragraph-properties fo:text-align="justify" style:justify-single-word="false"/>
      <style:text-properties style:font-name="標楷體" officeooo:paragraph-rsid="00b894b5" style:font-name-asian="標楷體2" style:language-asian="zh" style:country-asian="TW" style:font-name-complex="標楷體3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6pt" officeooo:paragraph-rsid="00b894b5" style:font-name-asian="標楷體2" style:font-size-asian="16pt" style:language-asian="zh" style:country-asian="TW" style:font-name-complex="標楷體3" style:font-size-complex="16pt"/>
    </style:style>
    <style:style style:name="P55" style:family="paragraph" style:parent-style-name="Standard">
      <style:paragraph-properties fo:text-align="start" style:justify-single-word="false"/>
      <style:text-properties style:font-name="標楷體" fo:font-size="16pt" officeooo:paragraph-rsid="00b894b5" style:font-name-asian="標楷體2" style:font-size-asian="16pt" style:font-name-complex="標楷體3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6pt" officeooo:paragraph-rsid="00b894b5" style:font-name-asian="標楷體2" style:font-size-asian="16pt" style:font-name-complex="標楷體3" style:font-size-complex="16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6pt" officeooo:paragraph-rsid="00bced82" style:font-name-asian="標楷體2" style:font-size-asian="16pt" style:font-name-complex="標楷體3" style:font-size-complex="16pt"/>
    </style:style>
    <style:style style:name="P58" style:family="paragraph" style:parent-style-name="Standard">
      <style:paragraph-properties fo:text-align="start" style:justify-single-word="false"/>
      <style:text-properties style:font-name="標楷體" fo:font-size="16pt" style:text-underline-style="solid" style:text-underline-width="auto" style:text-underline-color="font-color" officeooo:paragraph-rsid="00bced82" style:font-name-asian="標楷體2" style:font-size-asian="16pt" style:font-name-complex="標楷體3" style:font-size-complex="16pt"/>
    </style:style>
    <style:style style:name="P59" style:family="paragraph" style:parent-style-name="Standard">
      <style:paragraph-properties fo:text-align="justify" style:justify-single-word="false"/>
      <style:text-properties style:font-name="標楷體" fo:font-size="10pt" officeooo:paragraph-rsid="00b894b5" style:font-name-asian="標楷體2" style:font-size-asian="10pt" style:font-name-complex="標楷體3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標楷體" fo:font-size="10pt" officeooo:paragraph-rsid="00b894b5" style:font-name-asian="標楷體2" style:font-size-asian="10pt" style:font-name-complex="標楷體3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標楷體" fo:font-size="10pt" fo:font-weight="bold" officeooo:paragraph-rsid="00b894b5" style:font-name-asian="標楷體2" style:font-size-asian="10pt" style:font-weight-asian="bold" style:font-name-complex="標楷體3" style:font-size-complex="10pt" loext:padding="0cm" loext:border="0.51pt solid #000000"/>
    </style:style>
    <style:style style:name="P62" style:family="paragraph" style:parent-style-name="Standard">
      <style:paragraph-properties fo:text-align="start" style:justify-single-word="false"/>
      <style:text-properties style:font-name="標楷體" fo:font-size="18pt" officeooo:paragraph-rsid="00bced82" style:letter-kerning="false" style:font-name-asian="標楷體2" style:font-size-asian="18pt" style:language-asian="zh" style:country-asian="TW" style:font-name-complex="標楷體3" style:font-size-complex="18pt"/>
    </style:style>
    <style:style style:name="P63" style:family="paragraph" style:parent-style-name="Standard">
      <style:paragraph-properties fo:text-align="start" style:justify-single-word="false"/>
      <style:text-properties style:font-name="標楷體" fo:font-size="18pt" officeooo:paragraph-rsid="00bced82" style:font-name-asian="標楷體2" style:font-size-asian="18pt" style:language-asian="zh" style:country-asian="TW" style:font-name-complex="標楷體3" style:font-size-complex="18pt"/>
    </style:style>
    <style:style style:name="P64" style:family="paragraph" style:parent-style-name="Standard">
      <style:paragraph-properties fo:text-align="start" style:justify-single-word="false"/>
      <style:text-properties style:font-name="標楷體" fo:font-size="18pt" officeooo:paragraph-rsid="00bced82" style:font-name-asian="標楷體2" style:font-size-asian="18pt" style:font-name-complex="標楷體3" style:font-size-complex="18pt"/>
    </style:style>
    <style:style style:name="P65" style:family="paragraph" style:parent-style-name="Standard">
      <style:paragraph-properties fo:text-align="justify" style:justify-single-word="false"/>
      <style:text-properties style:font-name="標楷體" fo:font-size="18pt" officeooo:paragraph-rsid="00bced82" style:font-name-asian="標楷體2" style:font-size-asian="18pt" style:font-name-complex="標楷體3" style:font-size-complex="18pt"/>
    </style:style>
    <style:style style:name="P66" style:family="paragraph" style:parent-style-name="Standard">
      <style:paragraph-properties fo:margin-left="2.963cm" fo:margin-right="0cm" fo:line-height="150%" fo:text-indent="0cm" style:auto-text-indent="false" style:writing-mode="lr-tb"/>
    </style:style>
    <style:style style:name="P67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officeooo:paragraph-rsid="00b894b5"/>
    </style:style>
    <style:style style:name="P68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fo:color="#0000ff" style:font-name="標楷體" style:font-name-asian="標楷體2" style:font-name-complex="標楷體3"/>
    </style:style>
    <style:style style:name="P69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fo:color="#0000ff" style:font-name="標楷體" officeooo:paragraph-rsid="00b894b5" style:font-name-asian="標楷體2" style:font-name-complex="標楷體3"/>
    </style:style>
    <style:style style:name="P70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fo:color="#0000ff" style:font-name="標楷體" officeooo:paragraph-rsid="00c2d97e" style:font-name-asian="標楷體2" style:language-asian="zh" style:country-asian="TW" style:font-name-complex="標楷體3"/>
    </style:style>
    <style:style style:name="P71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style:font-name="標楷體" style:font-name-asian="標楷體2" style:font-name-complex="標楷體3"/>
    </style:style>
    <style:style style:name="P72" style:family="paragraph" style:parent-style-name="Standard">
      <style:paragraph-properties fo:margin-left="4.246cm" fo:margin-right="0cm" fo:line-height="150%" fo:text-indent="-4.246cm" style:auto-text-indent="false" style:writing-mode="lr-tb"/>
    </style:style>
    <style:style style:name="P73" style:family="paragraph" style:parent-style-name="Standard">
      <style:paragraph-properties fo:margin-left="4.246cm" fo:margin-right="0cm" fo:line-height="150%" fo:text-indent="-4.246cm" style:auto-text-indent="false" style:writing-mode="lr-tb"/>
      <style:text-properties style:font-name="標楷體" officeooo:paragraph-rsid="00b894b5" style:font-name-asian="標楷體2" style:font-name-complex="標楷體3"/>
    </style:style>
    <style:style style:name="P74" style:family="paragraph" style:parent-style-name="Standard">
      <style:paragraph-properties fo:margin-left="0.347cm" fo:margin-right="0cm" fo:text-align="justify" style:justify-single-word="false" fo:text-indent="-0.347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75" style:family="paragraph" style:parent-style-name="Standard">
      <style:paragraph-properties fo:margin-left="3.475cm" fo:margin-right="0cm" fo:line-height="150%" fo:text-indent="-3.475cm" style:auto-text-indent="false" style:writing-mode="lr-tb"/>
      <style:text-properties style:font-name="標楷體" officeooo:paragraph-rsid="00b894b5" style:font-name-asian="標楷體2" style:font-name-complex="標楷體3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77" style:family="paragraph" style:parent-style-name="Standard">
      <style:paragraph-properties fo:margin-left="1.693cm" fo:margin-right="0cm" fo:margin-top="0.494cm" fo:margin-bottom="0.494cm" loext:contextual-spacing="false" fo:line-height="150%" fo:orphans="2" fo:widows="2" fo:text-indent="0cm" style:auto-text-indent="false" style:writing-mode="lr-tb"/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P78" style:family="paragraph" style:parent-style-name="Standard">
      <style:paragraph-properties fo:margin-left="0.212cm" fo:margin-right="0.212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/>
    </style:style>
    <style:style style:name="P79" style:family="paragraph" style:parent-style-name="List_20_Paragraph" style:list-style-name="WWNum1">
      <style:paragraph-properties fo:margin-left="2.117cm" fo:margin-right="0cm" fo:line-height="150%" fo:text-indent="-1.27cm" style:auto-text-indent="false" style:writing-mode="lr-tb"/>
      <style:text-properties style:font-name="標楷體" style:font-name-asian="標楷體2" style:font-name-complex="標楷體3"/>
    </style:style>
    <style:style style:name="P80" style:family="paragraph" style:parent-style-name="List_20_Paragraph" style:list-style-name="WWNum1">
      <style:paragraph-properties fo:margin-left="2.117cm" fo:margin-right="0cm" fo:line-height="150%" fo:text-indent="-1.27cm" style:auto-text-indent="false" style:writing-mode="lr-tb"/>
    </style:style>
    <style:style style:name="P81" style:family="paragraph" style:parent-style-name="List_20_Paragraph">
      <style:paragraph-properties fo:margin-left="0cm" fo:margin-right="0cm" fo:line-height="150%" fo:text-indent="0cm" style:auto-text-indent="false" style:writing-mode="lr-tb"/>
    </style:style>
    <style:style style:name="P82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officeooo:paragraph-rsid="00c8bfdf" style:language-asian="zh" style:country-asian="TW"/>
    </style:style>
    <style:style style:name="P8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2" style:font-size-asian="16pt" style:font-name-complex="標楷體3"/>
    </style:style>
    <style:style style:name="T2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3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4" style:family="text">
      <style:text-properties style:font-name="標楷體" fo:font-size="16pt" style:font-name-asian="標楷體2" style:font-size-asian="16pt" style:language-asian="zh" style:country-asian="TW" style:font-name-complex="標楷體3"/>
    </style:style>
    <style:style style:name="T5" style:family="text">
      <style:text-properties style:font-name="標楷體" fo:font-size="16pt" style:font-name-asian="標楷體2" style:font-size-asian="16pt" style:language-asian="zh" style:country-asian="TW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language-asian="zh" style:country-asian="TW" style:font-name-complex="標楷體3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2" style:font-size-asian="16pt" style:language-asian="zh" style:country-asian="TW" style:font-name-complex="標楷體3"/>
    </style:style>
    <style:style style:name="T10" style:family="text">
      <style:text-properties style:font-name="標楷體" fo:font-size="16pt" style:text-underline-style="none" style:font-name-asian="標楷體2" style:font-size-asian="16pt" style:font-name-complex="標楷體3" style:font-size-complex="16pt"/>
    </style:style>
    <style:style style:name="T11" style:family="text">
      <style:text-properties style:font-name="標楷體" fo:font-size="16pt" style:text-underline-style="none" style:font-name-asian="標楷體2" style:font-size-asian="16pt" style:language-asian="zh" style:country-asian="TW" style:font-name-complex="標楷體3" style:font-size-complex="16pt"/>
    </style:style>
    <style:style style:name="T12" style:family="text">
      <style:text-properties style:font-name="標楷體" style:font-name-asian="標楷體2" style:font-name-complex="標楷體3"/>
    </style:style>
    <style:style style:name="T13" style:family="text">
      <style:text-properties style:font-name="標楷體" style:font-name-asian="標楷體2" style:language-asian="zh" style:country-asian="TW" style:font-name-complex="標楷體3"/>
    </style:style>
    <style:style style:name="T14" style:family="text">
      <style:text-properties style:font-name="標楷體" officeooo:rsid="00b700ad" style:font-name-asian="標楷體2" style:language-asian="zh" style:country-asian="TW" style:font-name-complex="標楷體3"/>
    </style:style>
    <style:style style:name="T15" style:family="text">
      <style:text-properties style:font-name="標楷體" fo:font-size="18pt" style:font-name-asian="標楷體2" style:font-size-asian="18pt" style:font-name-complex="標楷體3" style:font-size-complex="18pt"/>
    </style:style>
    <style:style style:name="T16" style:family="text">
      <style:text-properties style:font-name="標楷體" fo:font-size="18pt" style:font-name-asian="標楷體2" style:font-size-asian="18pt" style:font-name-complex="標楷體3" style:font-size-complex="18pt" style:font-weight-complex="bold"/>
    </style:style>
    <style:style style:name="T17" style:family="text">
      <style:text-properties style:font-name="標楷體" fo:font-size="18pt" style:font-name-asian="標楷體2" style:font-size-asian="18pt" style:language-asian="zh" style:country-asian="TW" style:font-name-complex="標楷體3" style:font-size-complex="18pt"/>
    </style:style>
    <style:style style:name="T18" style:family="text"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T19" style:family="text">
      <style:text-properties style:font-name="標楷體" fo:font-size="18pt" style:letter-kerning="false" style:font-name-asian="標楷體2" style:font-size-asian="18pt" style:language-asian="zh" style:country-asian="TW" style:font-name-complex="標楷體3" style:font-size-complex="18pt"/>
    </style:style>
    <style:style style:name="T20" style:family="text">
      <style:text-properties style:font-name="標楷體" fo:font-size="18pt" fo:font-weight="bold" style:font-name-asian="標楷體2" style:font-size-asian="18pt" style:font-weight-asian="bold" style:font-name-complex="標楷體3" style:font-size-complex="18pt" loext:padding="0cm" loext:border="0.51pt solid #000000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3" style:font-size-complex="18pt"/>
    </style:style>
    <style:style style:name="T22" style:family="text">
      <style:text-properties style:font-name="標楷體" fo:font-weight="bold" style:font-name-asian="標楷體2" style:font-weight-asian="bold" style:font-name-complex="標楷體3" style:font-weight-complex="bold"/>
    </style:style>
    <style:style style:name="T23" style:family="text">
      <style:text-properties style:font-name="標楷體" fo:font-size="10pt" style:font-name-asian="標楷體2" style:font-size-asian="10pt" style:font-name-complex="標楷體3" style:font-size-complex="10pt"/>
    </style:style>
    <style:style style:name="T24" style:family="text">
      <style:text-properties style:font-name="標楷體" fo:font-size="10pt" officeooo:rsid="00b9a18b" style:font-name-asian="標楷體2" style:font-size-asian="10pt" style:language-asian="zh" style:country-asian="TW" style:font-name-complex="標楷體3" style:font-size-complex="10pt"/>
    </style:style>
    <style:style style:name="T25" style:family="text">
      <style:text-properties style:font-name="標楷體" fo:font-size="10pt" style:letter-kerning="false" style:font-name-asian="標楷體2" style:font-size-asian="10pt" style:font-name-complex="標楷體3" style:font-size-complex="10pt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fo:color="#ff0000" style:font-name="標楷體" style:font-name-asian="標楷體2" style:font-name-complex="標楷體3"/>
    </style:style>
    <style:style style:name="T28" style:family="text">
      <style:text-properties fo:color="#ff0000" style:font-name="標楷體" style:font-name-asian="標楷體2" style:language-asian="zh" style:country-asian="TW" style:font-name-complex="標楷體3"/>
    </style:style>
    <style:style style:name="T29" style:family="text">
      <style:text-properties fo:color="#ff0000" style:font-name="標楷體" officeooo:rsid="00c76d5c" style:font-name-asian="標楷體2" style:language-asian="zh" style:country-asian="TW" style:font-name-complex="標楷體3"/>
    </style:style>
    <style:style style:name="T30" style:family="text">
      <style:text-properties fo:color="#ff0000" style:font-name="標楷體" fo:font-weight="bold" style:font-name-asian="標楷體2" style:font-weight-asian="bold" style:font-name-complex="標楷體3"/>
    </style:style>
    <style:style style:name="T31" style:family="text">
      <style:text-properties fo:color="#000000" style:font-name="標楷體" fo:language="zh" fo:country="TW" style:letter-kerning="false" style:font-name-asian="標楷體2"/>
    </style:style>
    <style:style style:name="T32" style:family="text">
      <style:text-properties fo:color="#000000" style:font-name="標楷體" fo:background-color="#ffffff" loext:char-shading-value="0" style:font-name-asian="標楷體2" style:font-name-complex="標楷體3"/>
    </style:style>
    <style:style style:name="T33" style:family="text">
      <style:text-properties fo:color="#000000" style:font-name="標楷體" style:font-name-asian="標楷體2" style:font-name-complex="標楷體3"/>
    </style:style>
    <style:style style:name="T34" style:family="text">
      <style:text-properties fo:color="#000000" style:font-name="標楷體" style:font-name-asian="標楷體2" style:language-asian="zh" style:country-asian="TW" style:font-name-complex="標楷體3"/>
    </style:style>
    <style:style style:name="T35" style:family="text">
      <style:text-properties fo:color="#0000ff" style:font-name="標楷體" style:font-name-asian="標楷體2" style:font-name-complex="標楷體3"/>
    </style:style>
    <style:style style:name="T36" style:family="text">
      <style:text-properties fo:color="#0000ff" style:font-name="標楷體" style:font-name-asian="標楷體2" style:language-asian="zh" style:country-asian="TW" style:font-name-complex="標楷體3"/>
    </style:style>
    <style:style style:name="T37" style:family="text">
      <style:text-properties fo:color="#0000ff" style:font-name="標楷體" officeooo:rsid="00c2d97e" style:font-name-asian="標楷體2" style:language-asian="zh" style:country-asian="TW" style:font-name-complex="標楷體3"/>
    </style:style>
    <style:style style:name="T38" style:family="text">
      <style:text-properties fo:color="#0000ff" style:font-name="標楷體" fo:language="en" fo:country="US" style:font-name-asian="標楷體2" style:language-asian="zh" style:country-asian="TW" style:font-name-complex="標楷體3" style:font-size-complex="10pt" style:language-complex="ar" style:country-complex="SA"/>
    </style:style>
    <style:style style:name="T39" style:family="text">
      <style:text-properties fo:color="#0000ff" style:font-name="標楷體" fo:language="en" fo:country="US" officeooo:rsid="00b700ad" style:font-name-asian="標楷體2" style:language-asian="zh" style:country-asian="TW" style:font-name-complex="標楷體3" style:font-size-complex="10pt" style:language-complex="ar" style:country-complex="SA"/>
    </style:style>
    <style:style style:name="T40" style:family="text">
      <style:text-properties fo:color="#0000ff" style:font-name="標楷體" fo:language="en" fo:country="US" style:text-underline-style="none" style:font-name-asian="標楷體2" style:language-asian="zh" style:country-asian="TW" style:font-name-complex="標楷體3" style:font-size-complex="10pt" style:language-complex="ar" style:country-complex="SA"/>
    </style:style>
    <style:style style:name="T41" style:family="text">
      <style:text-properties fo:color="#0000ff" style:font-name="標楷體" fo:language="en" fo:country="US" style:text-underline-style="solid" style:text-underline-width="auto" style:text-underline-color="font-color" officeooo:rsid="00b700ad" style:font-name-asian="標楷體2" style:language-asian="zh" style:country-asian="TW" style:font-name-complex="標楷體3" style:font-size-complex="10pt" style:language-complex="ar" style:country-complex="SA"/>
    </style:style>
    <style:style style:name="T42" style:family="text">
      <style:text-properties style:font-name-asian="標楷體2"/>
    </style:style>
    <style:style style:name="T43" style:family="text">
      <style:text-properties style:font-name="標楷體2" fo:font-size="18pt" officeooo:rsid="00bee190" style:font-name-asian="標楷體2" style:font-size-asian="18pt" style:font-name-complex="標楷體2" style:font-size-complex="18pt"/>
    </style:style>
    <style:style style:name="T44" style:family="text">
      <style:text-properties style:font-name="標楷體2" fo:font-size="16pt" officeooo:rsid="00c061d3" style:font-name-asian="標楷體2" style:font-size-asian="16pt" style:language-asian="zh" style:country-asian="TW" style:font-name-complex="標楷體2"/>
    </style:style>
    <style:style style:name="T45" style:family="text">
      <style:text-properties style:language-asian="zh" style:country-asian="TW"/>
    </style:style>
    <style:style style:name="gr1" style:family="graphic">
      <style:graphic-properties draw:fill="none" draw:textarea-horizontal-align="justify" draw:textarea-vertical-align="middle" draw:auto-grow-height="false" fo:min-height="5.316cm" fo:min-width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花蓮縣瑞穗國中108學年度<text:span text:style-name="T45">寒假</text:span>體育班轉學(班)考甄選簡章</text:p>
      <text:p text:style-name="P19">一、目的：為發展體育優異之學生，培養學習興趣，促使其對體育才智充分發</text:p>
      <text:p text:style-name="P22"><text:s text:c="10"/>揮以達到培養人才之目的。</text:p>
      <text:p text:style-name="P19">二、依據：花蓮縣政府所屬國民中小學體育班設置要點。</text:p>
      <text:p text:style-name="P19">三、招考專長項目及名額：</text:p>
      <text:p text:style-name="P39"><text:span text:style-name="T12">　(一)田徑組</text:span><text:span text:style-name="T27">2</text:span><text:span text:style-name="T12">名(</text:span><text:span text:style-name="T13">限</text:span><text:span text:style-name="T12">7、8年級各1名)，每組備取若干名，未達錄取標準者(最</text:span></text:p>
      <text:p text:style-name="P82"><text:span text:style-name="T12"><text:s text:c="6"/>低錄取標準70分)，得不足額錄取。</text:span></text:p>
      <text:p text:style-name="P39"><text:span text:style-name="T12">　(二)設籍花蓮縣之國中學生對棒球運動有興趣者，具有實際參賽經驗者為</text:span><text:span text:style-name="T14">佳</text:span></text:p>
      <text:p text:style-name="P40"><text:s text:c="6"/>，請檢附成績證明。</text:p>
      <text:p text:style-name="P19">四、甄選資格：</text:p>
      <text:p text:style-name="P11"><text:span text:style-name="T12"><text:s/>（一）具有體育興趣或性向之學生均可報名。</text:span><text:span text:style-name="T30">不受學區及戶籍限制均可報名</text:span></text:p>
      <text:p text:style-name="P34"><text:s text:c="7"/>。</text:p>
      <text:p text:style-name="P39"><text:span text:style-name="T12"><text:s/>（二）</text:span><text:span text:style-name="T31">具心臟病、氣喘、癲癇症、脊椎畸形或運動傷害、生理機能無法負擔</text:span></text:p>
      <text:p text:style-name="P41"><text:s text:c="7"/>訓練課程劇烈肢體活動者，不宜報考。</text:p>
      <text:p text:style-name="P39"><text:span text:style-name="T12">五、報名日期：</text:span><text:span text:style-name="T35">即日起至109年</text:span><text:span text:style-name="T37">2</text:span><text:span text:style-name="T35">月</text:span><text:span text:style-name="T37">3</text:span><text:span text:style-name="T35">日(星期</text:span><text:span text:style-name="T37">一</text:span><text:span text:style-name="T35">)</text:span><text:span text:style-name="T27">當日</text:span><text:span text:style-name="T29">報到</text:span><text:span text:style-name="T27">測驗前</text:span><text:span text:style-name="T12">。</text:span></text:p>
      <text:p text:style-name="P19">六、報名地點：花蓮縣立瑞穗國民中學（學輔處） <text:s/></text:p>
      <text:p text:style-name="P19"><text:s text:c="14"/>聯 絡 人：甄選教練陳明山教練、許誌瑋組長</text:p>
      <text:p text:style-name="P66"><text:span text:style-name="T13"><text:s/></text:span><text:span text:style-name="T12"><text:s/>地 <text:s text:c="3"/>址：花蓮縣瑞穗鄉成功北路18號</text:span></text:p>
      <text:p text:style-name="P66"><text:span text:style-name="T12"><text:s/></text:span><text:span text:style-name="T13"><text:s/></text:span><text:span text:style-name="T12">電 <text:s text:c="3"/>話：03-8873111轉22。</text:span></text:p>
      <text:p text:style-name="P19">七、報名手續：</text:p>
      <text:p text:style-name="P19"><text:s text:c="2"/>（一）填寫報名表。</text:p>
      <text:p text:style-name="P10"><text:span text:style-name="T12"><text:s text:c="2"/>（二）簡章及報名表請至瑞穗國中網站下載。網址：</text:span><text:a xlink:type="simple" xlink:href="http://www.zsjh.hlc/" text:style-name="Internet_20_link" text:visited-style-name="Visited_20_Internet_20_Link"><text:span text:style-name="Internet_20_link">http://www.zsjh.hlc</text:span></text:a><text:span text:style-name="Internet_20_link"><text:span text:style-name="T38">.</text:span></text:span></text:p>
      <text:p text:style-name="P11"><text:span text:style-name="Internet_20_link"><text:span text:style-name="T40"><text:s text:c="8"/></text:span></text:span><text:span text:style-name="Internet_20_link"><text:span text:style-name="T41">edu</text:span></text:span><text:span text:style-name="Internet_20_link"><text:span text:style-name="T39">.tw</text:span></text:span><text:span text:style-name="Internet_20_link"><text:span text:style-name="T40">。</text:span></text:span></text:p>
      <text:p text:style-name="P20"><text:s text:c="2"/>（三）繳交本人最近正面半身2吋照片1式2張(自貼於報名表及准考證各乙張</text:p>
      <text:p text:style-name="P11"><text:span text:style-name="T12"><text:s text:c="8"/></text:span><text:span text:style-name="T14">)。</text:span></text:p>
      <text:p text:style-name="P10"><text:span text:style-name="T12"><text:s text:c="2"/>（四）繳交</text:span><text:span text:style-name="T32">健康聲明切結書</text:span><text:span text:style-name="T12">。 <text:s/></text:span></text:p>
      <text:p text:style-name="P19"><text:s text:c="2"/>（五）影印各項比賽最佳成績證明、獎狀並依時間前後排列（採A4格式）。</text:p>
      <text:p text:style-name="P19">八、報名方式：(一)現場報名，請攜帶相關資料至本校學輔處報名。</text:p>
      <text:p text:style-name="P10"><text:span text:style-name="T12"><text:s text:c="14"/>(二)</text:span><text:span text:style-name="T33">通訊報名：檢附貼足限掛郵資35元之回函信封，及書寫收</text:span></text:p>
      <text:p text:style-name="P11"><text:soft-page-break/><text:span text:style-name="T33"><text:s text:c="14"/>信人住址姓名。(10</text:span><text:span text:style-name="T34">9</text:span><text:span text:style-name="T33">.</text:span><text:span text:style-name="T34">1</text:span><text:span text:style-name="T33">.</text:span><text:span text:style-name="T34">3</text:span><text:span text:style-name="T33">1前郵戳為憑，逾期原件退回；報名</text:span></text:p>
      <text:p text:style-name="P37"><text:s text:c="14"/>手續完成即寄出准考證)</text:p>
      <text:p text:style-name="P10"><text:span text:style-name="T12">九、甄試日期：</text:span><text:span text:style-name="T35">109年</text:span><text:span text:style-name="T36">2</text:span><text:span text:style-name="T35">月</text:span><text:span text:style-name="T36">3</text:span><text:span text:style-name="T35">日（星期</text:span><text:span text:style-name="T36">一</text:span><text:span text:style-name="T35">），</text:span><text:span text:style-name="T36">09</text:span><text:span text:style-name="T35">：30起於學輔處開始辦理報到。</text:span></text:p>
      <text:p text:style-name="P10"><text:span text:style-name="T35"><text:s text:c="14"/></text:span><text:span text:style-name="T36">上</text:span><text:span text:style-name="T35">午1</text:span><text:span text:style-name="T36">0</text:span><text:span text:style-name="T35">：</text:span><text:span text:style-name="T36">00</text:span><text:span text:style-name="T35">起基本體能測驗。</text:span><text:span text:style-name="T36">上</text:span><text:span text:style-name="T35">午1</text:span><text:span text:style-name="T36">0</text:span><text:span text:style-name="T35">：30起專長術科測驗。</text:span></text:p>
      <text:p text:style-name="P19">十、甄試地點：基本體能測驗：(本校操場)；術科測驗：棒球(本校棒球場)。</text:p>
      <text:p text:style-name="P10"><text:span text:style-name="T12">十一、</text:span><text:span text:style-name="T35">甄試科目及注意事項：考試程序安排參閱准考證。(如有變更參閱公告</text:span></text:p>
      <text:p text:style-name="P38"><text:s text:c="6"/>欄暨本校網頁)</text:p>
      <text:p text:style-name="P10"><text:span text:style-name="T12"><text:s text:c="2"/></text:span><text:span text:style-name="T27">（一）基本體能測驗項目—佔總成績40%</text:span></text:p>
      <text:p text:style-name="P50"><text:s text:c="6"/>1、立定三跳遠<text:tab/> <text:s text:c="5"/>（15％）。 2、10公尺折返跑×2 <text:s text:c="2"/>（15％）。</text:p>
      <text:p text:style-name="P35"><text:s text:c="6"/>3、一分鐘仰臥起坐 <text:s text:c="2"/>（10％）。</text:p>
      <text:p text:style-name="P35"><text:s text:c="2"/>（二）專長術科測驗項目—佔總成績60%</text:p>
      <text:p text:style-name="P35"><text:s text:c="8"/>田徑：(1) 60公尺測驗(20％)。※此項目可著釘鞋。</text:p>
      <text:p text:style-name="P35"><text:s text:c="14"/>(2) 壘球擲遠(20％)。</text:p>
      <text:p text:style-name="P35"><text:s text:c="14"/>(3) 800公尺耐力跑(20％)。※此項目不可穿著釘鞋。</text:p>
      <text:p text:style-name="P36"><text:s text:c="2"/>（三）注意事項：請穿著運動服及甄選需用器材，甄選用球及器材本校提供</text:p>
      <text:p text:style-name="P15"><text:span text:style-name="T27"><text:s text:c="18"/></text:span><text:span text:style-name="T28">。</text:span></text:p>
      <text:p text:style-name="P75">十二、錄取方式：以甄試科目之成績，依甄審會議訂定之最低錄取標準後錄取 </text:p>
      <text:p text:style-name="P75"><text:s text:c="16"/>之，未達錄取標準者得不足額錄取。成績相同者，以60公尺</text:p>
      <text:p text:style-name="P75"><text:s text:c="16"/>成績高低決定之。</text:p>
      <text:p text:style-name="P67"><text:span text:style-name="T12">十三、放榜：</text:span><text:span text:style-name="T35">109年</text:span><text:span text:style-name="T36">2</text:span><text:span text:style-name="T35">月</text:span><text:span text:style-name="T36">3</text:span><text:span text:style-name="T35">日（星期</text:span><text:span text:style-name="T36">一</text:span><text:span text:style-name="T35">）下午1</text:span><text:span text:style-name="T36">6</text:span><text:span text:style-name="T35">：</text:span><text:span text:style-name="T36">0</text:span><text:span text:style-name="T35">0以前於瑞穗國中門口川堂榜</text:span></text:p>
      <text:p text:style-name="P67"><text:span text:style-name="T35"><text:s text:c="12"/>示及學校網頁公告。(</text:span><text:span text:style-name="Internet_20_link"><text:span text:style-name="T38">http://www.zsjh.hlc.edu.tw</text:span></text:span><text:span text:style-name="T35">)</text:span></text:p>
      <text:p text:style-name="P72"><text:span text:style-name="T12">十四、申請成績複查：書面方式，於109年</text:span><text:span text:style-name="T13">2</text:span><text:span text:style-name="T12">月</text:span><text:span text:style-name="T13">4</text:span><text:span text:style-name="T12">日（星期</text:span><text:span text:style-name="T13">二</text:span><text:span text:style-name="T12">）中午10：00前提</text:span></text:p>
      <text:p text:style-name="P73"><text:s text:c="20"/>出申請，複查僅核對成績登錄及計算後總分。</text:p>
      <text:p text:style-name="P67"><text:span text:style-name="T12">十五、報到：</text:span><text:span text:style-name="T35">(一)、正取者請於109年</text:span><text:span text:style-name="T36">2</text:span><text:span text:style-name="T35">月</text:span><text:span text:style-name="T36">4</text:span><text:span text:style-name="T35">日(星期</text:span><text:span text:style-name="T36">二</text:span><text:span text:style-name="T35">)上午08：30至16：00至</text:span></text:p>
      <text:p text:style-name="P69"><text:s text:c="18"/>本校學務處辦 理報到手續</text:p>
      <text:p text:style-name="P68"><text:s text:c="9"/><text:span text:style-name="T45"><text:s/></text:span><text:s text:c="2"/>(二)、請攜帶戶籍謄本、大頭照光碟、低收入戶證明(無可免)，</text:p>
      <text:p text:style-name="P70"><text:s text:c="17"/>逾期視同棄權由備取生遞補不得異議(可委託由家長代為報</text:p>
      <text:p text:style-name="P69"><text:span text:style-name="T45"><text:s text:c="17"/></text:span><text:s/>到)。</text:p>
      <text:p text:style-name="P67"><text:span text:style-name="T12">十六、備取及遞補：</text:span><text:span text:style-name="T35">若未於時間內報到者，視同放棄，將依備取順位依序遞補</text:span></text:p>
      <text:p text:style-name="P67"><text:span text:style-name="T35"><text:s text:c="18"/></text:span><text:span text:style-name="T36">。</text:span></text:p>
      <text:p text:style-name="P71"><text:soft-page-break/>十七、附則：</text:p>
      <text:list xml:id="list4049946877" text:style-name="WWNum1">
        <text:list-item>
          <text:p text:style-name="P79">對於適應不良、運動成績不如預期、若有任何不良行為、及無法配合教練訓練之學生，經溝通無效後，校方得輔導轉班。學區內學生，依一般轉學、轉班辦法規定辦理。非學區內學生，依規定輔導轉回原學區學校就讀，不得異議。</text:p>
        </text:list-item>
        <text:list-item>
          <text:p text:style-name="P80"><text:span text:style-name="T12">患有氣喘、心臟血管疾病、癲癇症</text:span><text:span text:style-name="T42">或重大疾病</text:span><text:span text:style-name="T12">等不適合體育訓練者，不宜參加本校體育績優生甄選。</text:span></text:p>
        </text:list-item>
      </text:list>
      <text:p text:style-name="P51">十八、本簡章依據本校體育班甄審委員會通過，報請縣府核定後實施，修正亦</text:p>
      <text:p text:style-name="P53"><text:s text:c="6"/>同。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4"><text:soft-page-break/><text:span text:style-name="T6">花蓮縣瑞穗國中</text:span><text:span text:style-name="T3">108學年度</text:span><text:span text:style-name="T6">寒假</text:span><text:span text:style-name="T3">體育班轉學(班)考甄選</text:span><text:span text:style-name="T16"> <text:s text:c="15"/></text:span><text:span text:style-name="T2">報名表</text:span></text:p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8">准考證號碼</text:p>
          </table:table-cell>
          <table:table-cell table:style-name="表格1.A1" table:number-columns-spanned="6" office:value-type="string">
            <text:p text:style-name="P16"><text:span text:style-name="T22"><text:s text:c="24"/></text:span><text:span text:style-name="T12"><text:s/>(此欄勿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2">請自粘照片</text:p>
            <text:p text:style-name="P76">照片請自行剪貼好。</text:p>
            <text:p text:style-name="P76">所貼之照片要與准考證所貼相同</text:p>
            <text:p text:style-name="P74"/>
          </table:table-cell>
        </table:table-row>
        <table:table-row table:style-name="表格1.2">
          <table:table-cell table:style-name="表格1.A1" office:value-type="string">
            <text:p text:style-name="P21">甄選項目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姓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>性別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出生年月日</text:p>
          </table:table-cell>
          <table:table-cell table:style-name="表格1.A1" table:number-columns-spanned="2" office:value-type="string">
            <text:p text:style-name="P21">民國 <text:s text:c="2"/>年 <text:s text:c="2"/>月 <text:s text:c="3"/>日</text:p>
          </table:table-cell>
          <table:covered-table-cell/>
          <table:table-cell table:style-name="表格1.A1" office:value-type="string">
            <text:p text:style-name="P21">身分證字號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畢業國小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家長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職業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>聯絡電話</text:p>
          </table:table-cell>
          <table:table-cell table:style-name="表格1.A1" table:number-columns-spanned="2" office:value-type="string">
            <text:p text:style-name="P18">日：</text:p>
            <text:p text:style-name="P18">夜：</text:p>
            <text:p text:style-name="P21">行動電話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1">地址</text:p>
          </table:table-cell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4"><text:span text:style-name="T3">花蓮縣瑞穗國中108學年度</text:span><text:span text:style-name="T6">寒假</text:span><text:span text:style-name="T3">體育班轉學(班)考甄選 <text:s text:c="18"/></text:span><text:span text:style-name="T2">准考證</text:span></text:p>
      <text:p text:style-name="P55"/>
      <text:p text:style-name="P52">▓考生姓名： <text:s text:c="17"/>▓准考證號碼：______________(此欄勿填)</text:p>
      <text:p text:style-name="P52"><draw:custom-shape text:anchor-type="paragraph" draw:z-index="0" draw:name="形狀1" draw:style-name="gr1" draw:text-style-name="P83" svg:width="4.691cm" svg:height="5.317cm" svg:x="12.407cm" svg:y="0.515cm"><text:p/><draw:enhanced-geometry svg:viewBox="0 0 21600 21600" draw:type="rectangle" draw:enhanced-path="M 0 0 L 21600 0 21600 21600 0 21600 0 0 Z N"/></draw:custom-shape></text:p>
      <text:p text:style-name="P52">▓考生性別：</text:p>
      <text:p text:style-name="P52"/>
      <text:p text:style-name="P52"/>
      <text:p text:style-name="P52">▓應考組別： □田徑 <text:s/></text:p>
      <text:p text:style-name="P9"><text:span text:style-name="T12">▓</text:span><text:span text:style-name="T26">甄試地點：本校田徑場</text:span></text:p>
      <text:p text:style-name="P17">▓應考時程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3">109年<text:span text:style-name="T45">2</text:span>月<text:span text:style-name="T45">3</text:span>日（星期<text:span text:style-name="T45">一</text:span>） <text:s text:c="7"/>地點：本校田徑場集合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45">09</text:span>：<text:span text:style-name="T45">30</text:span>~1<text:span text:style-name="T45">0</text:span>：<text:span text:style-name="T45">0</text:span>0</text:p>
          </table:table-cell>
          <table:table-cell table:style-name="表格2.A1" office:value-type="string">
            <text:p text:style-name="P7">報到時間</text:p>
          </table:table-cell>
        </table:table-row>
        <table:table-row table:style-name="表格2.2">
          <table:table-cell table:style-name="表格2.A2" office:value-type="string">
            <text:p text:style-name="P4">1<text:span text:style-name="T45">0</text:span>：<text:span text:style-name="T45">0</text:span>0~1<text:span text:style-name="T45">2</text:span>：00</text:p>
          </table:table-cell>
          <table:table-cell table:style-name="表格2.A1" office:value-type="string">
            <text:p text:style-name="P6">基本體能測驗、運動專長測驗</text:p>
          </table:table-cell>
        </table:table-row>
      </table:table>
      <text:p text:style-name="Standard"/>
      <text:p text:style-name="P1"><text:span text:style-name="T12">▓</text:span><text:span text:style-name="T23">應考注意事項：</text:span></text:p>
      <text:p text:style-name="P3"><text:span text:style-name="T24"><text:s text:c="3"/>1.</text:span><text:span text:style-name="T23">應試者於預備測驗集合時，應攜帶「准考證」，以利查證。如未攜帶「准考證」 <text:s text:c="23"/></text:span></text:p>
      <text:p text:style-name="P8"><text:s text:c="5"/>得拍照存證，但應於當節考試結束前補提證件，否則該科不予計分。</text:p>
      <text:p text:style-name="P2"><text:span text:style-name="T24"><text:s text:c="3"/>2.</text:span><text:span text:style-name="T23">應試者須於規定時間報到，遲到逾時10分鐘以上不准入場。</text:span></text:p>
      <text:p text:style-name="P43"><text:span text:style-name="T24">3.</text:span><text:span text:style-name="T23">應試者應聽從監試人員指導，按照編訂號碼依序排隊。並遵守有關甄試臨時規定事項。</text:span></text:p>
      <text:p text:style-name="P46"><text:span text:style-name="T24"><text:s text:c="3"/>4.</text:span><text:span text:style-name="T23">基本體能測驗請穿著運動服裝，運動專長測驗請依個人參加項目穿著適當服裝。</text:span></text:p>
      <text:p text:style-name="P59"/>
      <text:p text:style-name="P59"/>
      <text:p text:style-name="P59"><text:soft-page-break/></text:p>
      <text:p text:style-name="P44"><text:span text:style-name="T3">花蓮縣瑞穗國中108學年度</text:span><text:span text:style-name="T6">寒假</text:span><text:span text:style-name="T3">體育班轉學(班)考甄選 <text:s text:c="11"/></text:span><text:span text:style-name="T2">家長同意書</text:span></text:p>
      <text:p text:style-name="P56"/>
      <text:p text:style-name="P60"/>
      <text:p text:style-name="P48"><text:span text:style-name="T25"><text:s text:c="7"/></text:span><text:span text:style-name="T18">茲同意本人子弟 <text:s text:c="13"/>經貴校錄取為體育班學生後，願意遵守貴校體育班教學、輔導、訓練之相關規定，</text:span><text:span text:style-name="T15">除無條件接受指導訓練，並代表學校參加各項比賽，以爭取最高榮譽外，願加強品德教育，並遵守團隊紀律。</text:span><text:span text:style-name="T20">若有任何不良行為，經查屬實，願接受最嚴厲之處分。倘不再接受訓練指導或不代表學校參加比賽時，則願接受退隊及轉回原學區學校就就讀，絕無異議。</text:span></text:p>
      <text:p text:style-name="P61"/>
      <text:p text:style-name="P62"><text:s text:c="20"/></text:p>
      <text:p text:style-name="P49"><text:span text:style-name="T19"><text:s text:c="15"/></text:span><text:span text:style-name="T18">此 </text:span><text:span text:style-name="T19"><text:s text:c="2"/></text:span><text:span text:style-name="T18"><text:s/>致 </text:span></text:p>
      <text:p text:style-name="P42">花蓮縣立瑞穗國中</text:p>
      <text:p text:style-name="P77">學生家長簽章：</text:p>
      <text:p text:style-name="P77">學生身分證字號：</text:p>
      <text:p text:style-name="P77">學生簽章：</text:p>
      <text:p text:style-name="P77">地 <text:s text:c="3"/>址：</text:p>
      <text:p text:style-name="P77">聯絡電話：</text:p>
      <text:p text:style-name="P63"><text:s text:c="9"/></text:p>
      <text:p text:style-name="P49"><text:span text:style-name="T17"><text:s text:c="11"/></text:span><text:span text:style-name="T15">中華民國<text:tab/> <text:s text:c="4"/>年<text:tab/><text:tab/> <text:s/>月<text:tab/><text:tab/> <text:s/>日</text:span></text:p>
      <text:p text:style-name="P64"/>
      <text:p text:style-name="P64"/>
      <text:p text:style-name="P64"/>
      <text:p text:style-name="P64"/>
      <text:p text:style-name="P64"><text:soft-page-break/></text:p>
      <text:p text:style-name="P45"><text:span text:style-name="T3">花蓮縣瑞穗國中108學年度</text:span><text:span text:style-name="T6">寒假</text:span><text:span text:style-name="T3">體育班轉學(班)甄選 <text:s text:c="13"/></text:span><text:span text:style-name="T2">健康聲明切結書</text:span></text:p>
      <text:p text:style-name="P57"/>
      <text:p text:style-name="P64"/>
      <text:p text:style-name="P47"><text:span text:style-name="T17"><text:s text:c="4"/></text:span><text:span text:style-name="T15">敝子弟</text:span><text:span text:style-name="T21"><text:tab/><text:tab/><text:tab/><text:tab/></text:span><text:span text:style-name="T15">，參加瑞穗國中體育</text:span><text:span text:style-name="T16">實驗</text:span><text:span text:style-name="T15">班新生入學甄選，確定無患有氣喘、心臟血管疾病、癲癇症或重大疾病等不適體育訓練之情形。倘患有痼疾不適宜訓練時，願意辦理轉學，絕無異議。</text:span></text:p>
      <text:p text:style-name="P65"/>
      <text:p text:style-name="P65"/>
      <text:p text:style-name="P47"><text:span text:style-name="T43">※</text:span><text:span text:style-name="T15">如上述有不實陳述，將視為詐欺的一部份，在訓練過程有發生嚴重問題，本校歉不負責。</text:span></text:p>
      <text:p text:style-name="P65"/>
      <text:p text:style-name="P65"/>
      <text:p text:style-name="P65">謹此</text:p>
      <text:p text:style-name="P25"/>
      <text:p text:style-name="P25"/>
      <text:p text:style-name="P10"><text:span text:style-name="T17"><text:s text:c="10"/></text:span><text:span text:style-name="T15">學生簽名：</text:span></text:p>
      <text:p text:style-name="P10"><text:span text:style-name="T17"><text:s text:c="10"/></text:span><text:span text:style-name="T15">父母（或監護人）簽章：</text:span></text:p>
      <text:p text:style-name="P25"/>
      <text:p text:style-name="P47"><text:span text:style-name="T17"><text:s text:c="13"/></text:span><text:span text:style-name="T15">中華民國<text:tab/><text:tab/> 年<text:tab/><text:tab/>月<text:tab/><text:tab/><text:tab/>日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45"><text:span text:style-name="T6"><text:s text:c="2"/></text:span><text:span text:style-name="T3">花蓮縣瑞穗國中108學年度</text:span><text:span text:style-name="T6">寒假</text:span><text:span text:style-name="T3">體育班轉學(班)甄選 <text:s text:c="11"/></text:span><text:span text:style-name="T2">成績複查申請表 </text:span></text:p>
      <text:p text:style-name="P57"/>
      <text:p text:style-name="P49"><text:span text:style-name="T5"><text:s text:c="42"/></text:span><text:span text:style-name="T2">申請日期：</text:span><text:span text:style-name="T8"> <text:s text:c="7"/></text:span></text:p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31">考生姓名</text:p>
          </table:table-cell>
          <table:table-cell table:style-name="表格3.A1" table:number-rows-spanned="2" office:value-type="string">
            <text:p text:style-name="P26"/>
          </table:table-cell>
          <table:table-cell table:style-name="表格3.A1" office:value-type="string">
            <text:p text:style-name="P26">准考證號碼</text:p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8">聯絡電話</text:p>
          </table:table-cell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26">申請複查</text:p>
            <text:p text:style-name="P26">組別</text:p>
          </table:table-cell>
          <table:table-cell table:style-name="表格3.A1" table:number-columns-spanned="3" office:value-type="string">
            <text:p text:style-name="P27"><text:s text:c="4"/>□棒球 <text:s text:c="10"/></text:p>
          </table:table-cell>
          <table:covered-table-cell/>
          <table:covered-table-cell/>
        </table:table-row>
      </table:table>
      <text:p text:style-name="Standard"/>
      <text:p text:style-name="P58"/>
      <text:p text:style-name="P49"><text:span text:style-name="T11"><text:s text:c="3"/></text:span><text:span text:style-name="T10">考生本人簽名蓋章：</text:span><text:span text:style-name="T7"> <text:s text:c="9"/></text:span><text:span text:style-name="T1">考生家長簽名蓋章：</text:span><text:span text:style-name="T7"> <text:s text:c="4"/></text:span><text:span text:style-name="T9"><text:s text:c="8"/></text:span><text:span text:style-name="T1"><text:s text:c="73"/></text:span></text:p>
      <text:p text:style-name="P29"><text:s text:c="3"/></text:p>
      <text:p text:style-name="P13"><text:span text:style-name="T4"><text:s text:c="3"/>一、</text:span><text:span text:style-name="T1">申請日期：109年</text:span><text:span text:style-name="T4">2</text:span><text:span text:style-name="T1">月</text:span><text:span text:style-name="T4">4</text:span><text:span text:style-name="T1">日（星期</text:span><text:span text:style-name="T4">二</text:span><text:span text:style-name="T1">）上午10:00止，逾期恕不</text:span></text:p>
      <text:p text:style-name="P29"><text:s text:c="7"/>受理。</text:p>
      <text:p text:style-name="P12"><text:span text:style-name="T4"><text:s text:c="3"/>二、</text:span><text:span text:style-name="T1">申請手續：請按下列規定辦理，否則不予受理：</text:span></text:p>
      <text:p text:style-name="P14"><text:span text:style-name="T4"><text:s text:c="7"/></text:span><text:span text:style-name="T44">․</text:span><text:span text:style-name="T1">請填妥本表，並攜帶准考證及成績單向體育組提出申請。</text:span></text:p>
      <text:p text:style-name="P49"><text:span text:style-name="T4"><text:s text:c="7"/></text:span><text:span text:style-name="T44">․</text:span><text:span text:style-name="T1">複查僅核對成績登錄及計算後總分有無錯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4:56:33.894000000</meta:creation-date>
    <meta:editing-duration>PT7H16M45S</meta:editing-duration>
    <meta:editing-cycles>8</meta:editing-cycles>
    <meta:generator>NDC_ODF_Application_Tools/2.0.2$Windows_x86 LibreOffice_project/ed72a44ef8f10c5a9b48f1a4b7467ea50da7b580</meta:generator>
    <dc:title>預設空白範本(writer)</dc:title>
    <dc:date>2020-01-16T11:06:39.903000000</dc:date>
    <meta:document-statistic meta:table-count="3" meta:image-count="0" meta:object-count="0" meta:page-count="7" meta:paragraph-count="135" meta:word-count="2402" meta:character-count="3501" meta:non-whitespace-character-count="25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1-08T14:56:33.160000000"/>
  </office:meta>
</office:document-meta>
</file>