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script"/>
    <style:font-face style:name="標楷體" svg:font-family="標楷體" style:font-family-generic="script"/>
    <style:font-face style:name="F2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2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9.5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標楷體" style:font-name-complex="標楷體"/>
    </style:style>
    <style:style style:name="T4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" fo:font-weight="normal" style:font-name-asian="新細明體" style:font-name-complex="新細明體" style:font-weight-asian="normal" style:font-weight-complex="normal"/>
    </style:style>
    <style:style style:name="T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" fo:font-weight="bold" style:font-name-asian="標楷體" style:font-name-complex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5" table:number-rows-spanned="1">
            <text:p>家庭經濟受「嚴重特殊傳染性肺炎」疫情影響之公私立國小、國中學生人數一覽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1">縣市別</text:span></text:p>
          </table:table-cell>
          <table:table-cell table:style-name="ce2" office:value-type="string" calcext:value-type="string" table:number-columns-spanned="2" table:number-rows-spanned="1">
            <text:p><text:span text:style-name="T1">國小</text:span></text:p>
          </table:table-cell>
          <table:covered-table-cell/>
          <table:table-cell table:style-name="ce2" office:value-type="string" calcext:value-type="string" table:number-columns-spanned="2" table:number-rows-spanned="1">
            <text:p><text:span text:style-name="T1">國中</text:span></text:p>
          </table:table-cell>
          <table:covered-table-cell/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學生家長「遭服務公司資遣或服務公司歇業、倒閉，造成家庭主要經濟來源者非自願失業」之學生人數</text:p>
          </table:table-cell>
          <table:table-cell table:style-name="ce6" office:value-type="string" calcext:value-type="string">
            <text:p>學生家長「遭服務公司<text:span text:style-name="T4">調減上班時數或實施無薪假</text:span>，造成家庭主要經濟來源者<text:span text:style-name="T4">收入短少</text:span>」<text:span text:style-name="T4">之學生人數</text:span></text:p>
          </table:table-cell>
          <table:table-cell table:style-name="ce6" office:value-type="string" calcext:value-type="string">
            <text:p>學生家長<text:span text:style-name="T5">「</text:span>遭服務公司<text:span text:style-name="T4">資遣或服務公司歇業、倒閉</text:span>，造成家庭主要經濟來源者<text:span text:style-name="T4">非自願失業</text:span><text:span text:style-name="T6">」</text:span><text:span text:style-name="T7">之學生人數</text:span></text:p>
          </table:table-cell>
          <table:table-cell table:style-name="ce6" office:value-type="string" calcext:value-type="string">
            <text:p>學生家長「遭服務公司<text:span text:style-name="T4">調減上班時數或實施無薪假</text:span>，造成家庭主要經濟來源者<text:span text:style-name="T4">收入短少</text:span>」<text:span text:style-name="T4">之學生人數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新北市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臺北市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臺中市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臺南市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高雄市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桃園市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宜蘭縣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新竹縣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苗栗縣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彰化縣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南投縣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雲林縣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嘉義縣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屏東縣</text:span></text:p>
          </table:table-cell>
          <table:table-cell table:style-name="ce4"/>
          <table:table-cell table:style-name="ce7"/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臺東縣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花蓮縣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澎湖縣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基隆市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新竹市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嘉義市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金門縣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連江縣</text:span>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合計</text:span></text:p>
          </table:table-cell>
          <table:table-cell table:style-name="ce4"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2">
            <text:p><text:span text:style-name="T1">備註：</text:span></text:p>
            <text:p><text:span text:style-name="T1">本表所列家庭經濟受「嚴重特殊傳染性肺炎」疫情影響之國小、國中學生人數，係指學生家中符合下列定義之學生人數：</text:span></text:p>
            <text:p><text:span text:style-name="T1">一、學生家長「遭服務公司資遣或服務公司歇業、倒閉，造成家庭主要經濟來源者非自願失業」之學生人數。</text:span></text:p>
            <text:p><text:span text:style-name="T1">二、學生家長「遭服務公司調減上班時數或實施無薪假，造成家庭主要經濟來源者收入短少」之學生人數。</text:span></text:p>
            <text:p><text:span text:style-name="T1">（例如：甲校學生中，A生父親因受疫情影響，而遭公司裁員，即符合本調查定義；</text:span><text:span text:style-name="T2">B</text:span><text:span text:style-name="T3">生母親因受疫情影響，而開始放無薪假，亦符合本調查定義。綜上，甲校共有</text:span><text:span text:style-name="T2">2</text:span><text:span text:style-name="T3">名學生「</text:span><text:span text:style-name="T2">A</text:span><text:span text:style-name="T3">生、</text:span><text:span text:style-name="T2">B</text:span><text:span text:style-name="T3">生」符合本調查定義。）</text:span>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5"/>
          <table:table-cell table:number-columns-repeated="101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E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script"/>
    <style:font-face style:name="標楷體" svg:font-family="標楷體" style:font-family-generic="script"/>
    <style:font-face style:name="F2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98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張硯凱</meta:initial-creator>
    <meta:creation-date>2020-04-30T02:23:53Z</meta:creation-date>
    <dc:date>2020-05-01T14:19:19.940000000</dc:date>
    <meta:print-date>2020-04-30T03:23:58Z</meta:print-date>
    <meta:editing-cycles>2</meta:editing-cycles>
    <meta:editing-duration>PT3M3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