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3.5cm" fo:margin-right="0cm" fo:line-height="0.811cm" fo:text-indent="-1.002cm" style:auto-text-indent="false"/>
    </style:style>
    <style:style style:name="P2" style:family="paragraph" style:parent-style-name="Standard">
      <style:paragraph-properties fo:margin-left="1.499cm" fo:margin-right="0cm" fo:line-height="0.811cm" fo:text-indent="0cm" style:auto-text-indent="false"/>
    </style:style>
    <style:style style:name="P3" style:family="paragraph" style:parent-style-name="Standard">
      <style:paragraph-properties fo:margin-left="1.494cm" fo:margin-right="0cm" fo:line-height="1.058cm" fo:text-align="justify" style:justify-single-word="false" fo:text-indent="0.002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5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3.5cm" fo:margin-right="0cm" fo:line-height="0.811cm" fo:text-indent="-1.002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4.748cm" fo:margin-right="0cm" fo:line-height="0.811cm" fo:text-indent="-1.501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1.499cm" fo:margin-right="0cm" fo:line-height="0.81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全國大專校院運動會舉辦準則第九條修正條文</text:p>
      <text:p text:style-name="P5">第九條 <text:s text:c="3"/>全大運舉辦之競賽種類如下：</text:p>
      <text:p text:style-name="P1"><text:span text:style-name="T1">一、必辦種類：</text:span><text:span text:style-name="T2">田徑、游泳、體操、桌球、羽球、網球、跆拳道、柔道、擊劍、射箭、舉重、射擊、拳擊、空手道、軟式網球、角力、輕艇、划船、自由車及木球共計二十種</text:span><text:span text:style-name="T1">。</text:span></text:p>
      <text:p text:style-name="P6">二、選辦種類：</text:p>
      <text:p text:style-name="P7">（一）執委會得選擇最近一屆已辦或將辦之奧林匹克運動會（以下簡稱奧運）、亞洲運動會（以下簡稱亞運）及世界大學運動會（以下簡稱世大運）之競賽必辦種類一種，經組委會審查通過，報本部核定後舉辦。</text:p>
      <text:p text:style-name="P7">（二）組委會得配合世大運舉辦種類擇若干種，報本部核定後舉辦。</text:p>
      <text:p text:style-name="P8"><text:s text:c="4"/>各競賽種類之競賽科目及項目，以最近一屆已辦或將辦之奧運、亞運及世大運競賽科目及項目為原則；其科目或項目之變更，以奧運、亞運及世大運或國家重點項目有變更者為原則。</text:p>
      <text:p text:style-name="P2"><text:span text:style-name="T1"><text:s text:c="4"/>各類競賽參賽隊（人）數限制及成績基準，於競賽規程中定之，並由本部或大專體總辦理參賽資格審定或選拔，會內賽參賽選手人數以一萬</text:span><text:bookmark text:name="_GoBack"/><text:span text:style-name="T1">人為原則。</text:span></text:p>
      <text:p text:style-name="P8"><text:s text:c="4"/>前項競賽規程及各運動技術手冊，由執委會擬訂，經組委會之運動競賽小組審查並報本部核定後，於比賽前一年之十一月三十日前公告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紹睿</meta:initial-creator>
    <dc:creator>學校組 劉哲志</dc:creator>
    <meta:editing-cycles>4</meta:editing-cycles>
    <meta:creation-date>2019-05-02T07:21:00</meta:creation-date>
    <dc:date>2020-05-21T02:02:00</dc:date>
    <meta:editing-duration>PT12M</meta:editing-duration>
    <meta:generator>LibreOffice/6.2.2.2$Windows_X86_64 LibreOffice_project/2b840030fec2aae0fd2658d8d4f9548af4e3518d</meta:generator>
    <meta:document-statistic meta:table-count="0" meta:image-count="0" meta:object-count="0" meta:page-count="1" meta:paragraph-count="9" meta:word-count="449" meta:character-count="465" meta:non-whitespace-character-count="4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