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2" style:family="paragraph" style:parent-style-name="Standard">
      <style:paragraph-properties fo:text-align="justify" style:justify-single-word="false"/>
      <style:text-properties fo:font-size="5pt" style:letter-kerning="false" style:font-size-asian="5pt" style:font-size-complex="5pt"/>
    </style:style>
    <style:style style:name="P3" style:family="paragraph" style:parent-style-name="Standard">
      <style:paragraph-properties fo:margin-left="2.963cm" fo:margin-right="0cm" fo:line-height="0.811cm" fo:text-indent="-2.963cm" style:auto-text-indent="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2.54cm" fo:margin-right="0cm" fo:text-align="justify" style:justify-single-word="false" fo:text-indent="-2.54cm" style:auto-text-indent="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2.54cm" fo:margin-right="0cm" fo:text-align="justify" style:justify-single-word="false" fo:text-indent="-2.54cm" style:auto-text-indent="false"/>
      <style:text-properties style:font-name="標楷體" style:font-name-asian="標楷體" style:font-name-complex="標楷體"/>
    </style:style>
    <style:style style:name="P6" style:family="paragraph" style:parent-style-name="Standard">
      <style:paragraph-properties fo:margin-left="1.496cm" fo:margin-right="0cm" fo:line-height="0.811cm" fo:text-indent="-1.496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master-page-name="Standard">
      <style:paragraph-properties fo:text-align="justify" style:justify-single-word="false" style:page-number="auto"/>
      <style:text-properties style:font-name="標楷體" fo:font-size="18pt" style:font-name-asian="標楷體" style:font-size-asian="18pt" style:font-name-complex="標楷體"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高級中等以上學校護理教師介聘及分發為健康與護理科教師辦法第一條、第二條、第六條修正條文</text:p>
      <text:p text:style-name="P6">第一條　　本辦法依教師法（以下簡稱本法）第四十八條第二項規定訂定之。</text:p>
      <text:p text:style-name="P6">第二條 <text:s/>　本法中華民國九十五年五月二十六日修正生效前已由教育部（以下簡稱本部）依規定介派高級中等以上學校擔任護理教師，並已取得健康與護理科合格教師資格者，得依本辦法規定，介聘為公立高級中等學校健康與護理科教師。</text:p>
      <text:p text:style-name="P6">　　　　　前項介聘，應由現職護理教師於各主管教育行政機關規定期限內，填具申請表，並檢具相關證明文件向任職機關（學校）提出，經任職機關（學校）初審合格且無本法第三十條各款、教育人員任用條例第三十一條、第三十三條或其他法規規定不予聘任之情事後，彙整函報各主管教育行政機關函轉本部辦理。</text:p>
      <text:p text:style-name="P6">　　　　　前項申請，應包括擬任教學校志願之選填；選填後，不得變更或增減。</text:p>
      <text:p text:style-name="P6">第六條　　本部依第四條規定介聘或分發健康與護理科教師，受介聘或分發學校不得拒絕。但經其教師評審委員會審查有本法第三十條各款、教育人員任用條例第三十一條、第三十三條或其他法規規定不予聘任之情事者，不在此限。</text:p>
      <text:p text:style-name="P3"/>
      <text:p text:style-name="P4"/>
      <text:p text:style-name="P5"/>
      <text:p text:style-name="P5"/>
      <text:p text:style-name="P5"/>
      <text:p text:style-name="P5"/>
      <text:p text:style-name="P5"/>
      <text:p text:style-name="P5"/>
      <text:p text:style-name="P5"/>
      <text:p text:style-name="P5"/>
      <text:p text:style-name="P5"/>
      <text:p text:style-name="P5"/>
      <text:p text:style-name="P1"/>
      <text:p text:style-name="P1"/>
      <text:p text:style-name="P1"/>
      <text:p text:style-name="P1"><text:soft-page-break/></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_30_13" style:display-name="013"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令  中華民國101年6月18日</dc:title>
    <dc:subject/>
    <meta:keyword/>
    <dc:description/>
    <meta:initial-creator>moejsmpc</meta:initial-creator>
    <meta:creation-date>2020-06-18T15:38:00</meta:creation-date>
    <dc:date>2020-06-19T11:15:56.951000000</dc:date>
    <meta:editing-cycles>5</meta:editing-cycles>
    <meta:editing-duration>PT16M50S</meta:editing-duration>
    <meta:generator>NDC_ODF_Application_Tools/1.0.3$Windows_x86 LibreOffice_project/8ad3e16aadc5e73175a2d44b1abec8638aa18880</meta:generator>
    <meta:print-date>2020-06-19T11:29:48.967000000</meta:print-date>
    <meta:document-statistic meta:table-count="0" meta:image-count="0" meta:object-count="0" meta:page-count="2" meta:paragraph-count="6" meta:word-count="444" meta:character-count="461" meta:non-whitespace-character-count="444"/>
  </office:meta>
</office:document-meta>
</file>