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2.442cm" fo:margin-left="2.191cm" table:align="left"/>
    </style:style>
    <style:style style:name="表格1.A" style:family="table-column">
      <style:table-column-properties style:column-width="3.074cm"/>
    </style:style>
    <style:style style:name="表格1.B" style:family="table-column">
      <style:table-column-properties style:column-width="9.36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004cm" fo:margin-left="-0.51cm" table:align="left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11.75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73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縮排">
      <style:paragraph-properties fo:margin-left="1.446cm" fo:margin-right="0cm" fo:margin-top="0.318cm" fo:margin-bottom="0cm" loext:contextual-spacing="false" fo:line-height="0.776cm" fo:text-align="center" style:justify-single-word="false" fo:text-indent="-1.446cm" style:auto-text-indent="false">
        <style:tab-stops/>
      </style:paragraph-properties>
    </style:style>
    <style:style style:name="P2" style:family="paragraph" style:parent-style-name="本文縮排">
      <style:paragraph-properties fo:margin-left="1.266cm" fo:margin-right="0cm" fo:margin-top="0.318cm" fo:margin-bottom="0cm" loext:contextual-spacing="false" fo:line-height="0.776cm" fo:text-indent="-1.266cm" style:auto-text-indent="false">
        <style:tab-stops/>
      </style:paragraph-properties>
      <style:text-properties fo:color="#000000" style:font-name="標楷體" fo:font-size="14pt" fo:font-weight="bold" style:font-size-asian="14pt" style:font-weight-asian="bold" style:font-size-complex="14pt"/>
    </style:style>
    <style:style style:name="P3" style:family="paragraph" style:parent-style-name="本文縮排">
      <style:paragraph-properties fo:margin-left="0cm" fo:margin-right="0cm" fo:line-height="0.917cm" fo:text-indent="0cm" style:auto-text-indent="false">
        <style:tab-stops/>
      </style:paragraph-properties>
    </style:style>
    <style:style style:name="P4" style:family="paragraph" style:parent-style-name="本文縮排">
      <style:paragraph-properties fo:margin-left="0cm" fo:margin-right="0cm" fo:line-height="0.917cm" fo:text-indent="0cm" style:auto-text-indent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5" style:family="paragraph" style:parent-style-name="本文縮排">
      <style:paragraph-properties fo:margin-left="0cm" fo:margin-right="0cm" fo:line-height="0.917cm" fo:text-indent="0.988cm" style:auto-text-indent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6" style:family="paragraph" style:parent-style-name="本文縮排">
      <style:paragraph-properties fo:margin-left="1.094cm" fo:margin-right="0cm" fo:line-height="0.917cm" fo:text-indent="-0.035cm" style:auto-text-indent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7" style:family="paragraph" style:parent-style-name="Text_20_body">
      <style:paragraph-properties fo:line-height="0.917cm"/>
    </style:style>
    <style:style style:name="P8" style:family="paragraph" style:parent-style-name="Text_20_body">
      <style:paragraph-properties fo:line-height="0.917cm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917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76cm"/>
      <style:text-properties fo:color="#000000" style:font-name="標楷體" style:font-name-asian="標楷體" style:font-weight-complex="bold"/>
    </style:style>
    <style:style style:name="P11" style:family="paragraph" style:parent-style-name="Text_20_body">
      <style:paragraph-properties fo:line-height="0.776cm" fo:text-align="center" style:justify-single-word="false"/>
      <style:text-properties fo:color="#000000" style:font-name="標楷體" style:font-name-asian="標楷體" style:font-weight-complex="bold"/>
    </style:style>
    <style:style style:name="P12" style:family="paragraph" style:parent-style-name="Text_20_body">
      <style:paragraph-properties fo:line-height="0.776cm" fo:text-align="center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13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本文縮排">
      <style:paragraph-properties fo:margin-left="0.99cm" fo:margin-right="0cm" fo:margin-top="0cm" fo:margin-bottom="0.323cm" loext:contextual-spacing="false" fo:line-height="0.917cm" fo:text-indent="-0.99cm" style:auto-text-indent="false">
        <style:tab-stops/>
      </style:paragraph-properties>
    </style:style>
    <style:style style:name="P20" style:family="paragraph" style:parent-style-name="Text_20_body">
      <style:paragraph-properties fo:margin-top="0cm" fo:margin-bottom="0.318cm" loext:contextual-spacing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margin-left="0cm" fo:margin-right="0cm" fo:line-height="0.776cm" fo:text-indent="0.847cm" style:auto-text-indent="false"/>
      <style:text-properties fo:color="#000000" style:font-name="標楷體" style:font-name-asian="標楷體" style:font-weight-complex="bold"/>
    </style:style>
    <style:style style:name="P22" style:family="paragraph" style:parent-style-name="Text_20_body">
      <style:paragraph-properties fo:margin-left="0.741cm" fo:margin-right="0cm" fo:line-height="0.917cm" fo:text-indent="-0.741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fo:margin-left="0.741cm" fo:margin-right="0cm" fo:line-height="0.917cm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P24" style:family="paragraph" style:parent-style-name="Text_20_body">
      <style:paragraph-properties fo:margin-left="0.741cm" fo:margin-right="0cm" fo:line-height="0.917cm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741cm" fo:margin-right="0cm" fo:line-height="0.917cm" fo:text-indent="-0.741cm" style:auto-text-indent="false">
        <style:tab-stops/>
      </style:paragraph-properties>
    </style:style>
    <style:style style:name="P26" style:family="paragraph" style:parent-style-name="Text_20_body">
      <style:paragraph-properties fo:margin-left="0.423cm" fo:margin-right="0cm" fo:line-height="0.917cm" fo:text-indent="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orphans="2" fo:widows="2" fo:hyphenation-ladder-count="no-limit" fo:break-before="page"/>
      <style:text-properties style:font-name="標楷體" fo:font-weight="bold" style:font-name-asian="標楷體" style:font-weight-asian="bold" fo:hyphenate="true"/>
    </style:style>
    <style:style style:name="P28" style:family="paragraph" style:parent-style-name="Text_20_body">
      <style:paragraph-properties fo:margin-top="0.129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top="0.129cm" fo:margin-bottom="0.129cm" loext:contextual-spacing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top="0.323cm" fo:margin-bottom="0.323cm" loext:contextual-spacing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top="0.323cm" fo:margin-bottom="0.323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cm" fo:margin-right="-0.601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3" style:family="paragraph" style:parent-style-name="本文縮排" style:master-page-name="MP0">
      <style:paragraph-properties fo:margin-left="1.446cm" fo:margin-right="0cm" fo:margin-top="0.318cm" fo:margin-bottom="0cm" loext:contextual-spacing="false" fo:line-height="0.776cm" fo:text-align="center" style:justify-single-word="false" fo:text-indent="-1.446cm" style:auto-text-indent="false" style:page-number="auto" fo:break-before="page">
        <style:tab-stops/>
      </style:paragraph-properties>
      <style:text-properties style:font-name="標楷體" fo:font-size="16pt" fo:font-weight="bold" style:letter-kerning="false" style:font-size-asian="16pt" style:font-weight-asian="bold" style:font-size-complex="16pt" style:font-weight-complex="bold"/>
    </style:style>
    <style:style style:name="T1" style:family="text">
      <style:text-properties style:font-name="標楷體" fo:font-size="16pt" fo:font-weight="bold" style:letter-kerning="false" style:font-size-asian="16pt" style:font-weight-asian="bold" style:font-size-complex="16pt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style:font-name="標楷體" fo:font-size="14pt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「教育部體育署110年度體育逆光飛翔天使宣傳計畫</text:p>
      <text:p text:style-name="P1"><text:span text:style-name="預設段落字型"><text:span text:style-name="T1">-校園座談會」申辦作業</text:span></text:span></text:p>
      <text:p text:style-name="P2"/>
      <text:p text:style-name="P3"><text:span text:style-name="預設段落字型"><text:span text:style-name="T4">壹、計畫目的：</text:span></text:span><text:span text:style-name="預設段落字型"><text:span text:style-name="T6">為提升學生運動品德及加強生命教育，本計畫邀請</text:span></text:span></text:p>
      <text:p text:style-name="P4">　　2013年至2019年獲得總統教育獎體育類得獎者，並安排體育界</text:p>
      <text:p text:style-name="P4">　　專業人士加入校園座談會行列，一同分享奮鬥歷程與經驗，期</text:p>
      <text:p text:style-name="P5">望將蒲公英般不屈不撓的精神以及體育運動的種子散播各校，</text:p>
      <text:p text:style-name="P6">於學生心中萌芽，期能宣導積極向上良善校園風氣，並激勵及培養我國更多優秀運動選手揚名於國際運動賽會。</text:p>
      <text:p text:style-name="P3"><text:span text:style-name="預設段落字型"><text:span text:style-name="T4">貳、主辦單位：</text:span></text:span><text:span text:style-name="預設段落字型"><text:span text:style-name="T6">教育部體育署</text:span></text:span></text:p>
      <text:p text:style-name="P3"><text:span text:style-name="預設段落字型"><text:span text:style-name="T4">參、承辦單位：</text:span></text:span><text:span text:style-name="預設段落字型"><text:span text:style-name="T6">國立體育大學</text:span></text:span></text:p>
      <text:p text:style-name="P7"><text:span text:style-name="預設段落字型"><text:span text:style-name="T5">肆、辦理方式：</text:span></text:span><text:span text:style-name="預設段落字型"><text:span text:style-name="T7">本計畫係以高級中等（含）以下學校學生為對象，</text:span></text:span></text:p>
      <text:p text:style-name="P8">　　舉辦校園巡迴座談會，每場次邀請總統教育獎體育類得主以及</text:p>
      <text:p text:style-name="P8">　　體育界專業人士，與學生們面對面分享其奮鬥之勵志故事、訓</text:p>
      <text:p text:style-name="P8">　　練與參賽以及獲獎心路歷程，歡迎全校師生共同參與。</text:p>
      <text:p text:style-name="P19"><text:span text:style-name="預設段落字型"><text:span text:style-name="T4">伍、辦理期間：</text:span></text:span><text:span text:style-name="預設段落字型"><text:span text:style-name="T6">本計畫訂於110年2月至110年11月期間辦理35場次座談會，每場次約100分鐘(2節課的時間)。</text:span></text:span></text:p>
      <text:p text:style-name="P20">陸、座談會程序表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1">預計時間</text:p>
          </table:table-cell>
          <table:table-cell table:style-name="表格1.A1" office:value-type="string">
            <text:p text:style-name="P11">流　　　　程</text:p>
          </table:table-cell>
        </table:table-row>
        <table:table-row>
          <table:table-cell table:style-name="表格1.A1" office:value-type="string">
            <text:p text:style-name="P11">10分鐘</text:p>
          </table:table-cell>
          <table:table-cell table:style-name="表格1.A1" office:value-type="string">
            <text:p text:style-name="P12">座談會開始</text:p>
            <text:p text:style-name="P21">1.主持人致詞並介紹與會貴賓</text:p>
            <text:p text:style-name="P21"><text:soft-page-break/>2.贈書(總統教育獎體育類得獎主專書)</text:p>
          </table:table-cell>
        </table:table-row>
        <table:table-row>
          <table:table-cell table:style-name="表格1.A1" office:value-type="string">
            <text:p text:style-name="P11">80分鐘</text:p>
          </table:table-cell>
          <table:table-cell table:style-name="表格1.A1" office:value-type="string">
            <text:p text:style-name="P12">座談會課程</text:p>
            <text:p text:style-name="P11">【經驗分享、傳承與問答】 <text:s text:c="6"/>　 </text:p>
          </table:table-cell>
        </table:table-row>
        <table:table-row>
          <table:table-cell table:style-name="表格1.A1" office:value-type="string">
            <text:p text:style-name="P11">10分鐘</text:p>
          </table:table-cell>
          <table:table-cell table:style-name="表格1.A1" office:value-type="string">
            <text:p text:style-name="P12">1.主持人結論</text:p>
            <text:p text:style-name="P12">2.影片播放</text:p>
          </table:table-cell>
        </table:table-row>
        <table:table-row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2">座談會結束</text:p>
          </table:table-cell>
        </table:table-row>
      </table:table>
      <text:p text:style-name="P22">柒、申辦學校配合暨協助事項：</text:p>
      <text:p text:style-name="P25"><text:span text:style-name="預設段落字型"><text:span text:style-name="T7">　一、請有意申辦學校請於110年1月22日（星期五）前</text:span></text:span><text:span text:style-name="預設段落字型"><text:span text:style-name="T8">，至　</text:span></text:span></text:p>
      <text:p text:style-name="P23">　　　https://www.pgyschool.com/「座談會報名表」專區或由國</text:p>
      <text:p text:style-name="P25"><text:span text:style-name="預設段落字型"><text:span text:style-name="T8">　　　立體育大學網頁</text:span></text:span><text:bookmark-start text:name="_Hlk29996146"/><text:span text:style-name="預設段落字型"><text:span text:style-name="T7">「行政服務/進修推廣部/體育逆光飛翔天使</text:span></text:span></text:p>
      <text:p text:style-name="P25"><text:span text:style-name="預設段落字型"><text:span text:style-name="T7">　　　計畫」進入本計畫網頁進行線上報名</text:span></text:span><text:bookmark-end text:name="_Hlk29996146"/><text:span text:style-name="預設段落字型"><text:span text:style-name="T7">，本校於確定辦理場次</text:span></text:span></text:p>
      <text:p text:style-name="P25"><text:span text:style-name="預設段落字型"><text:span text:style-name="T7">　　　後將另行發函至35所申辦學校</text:span></text:span><text:span text:style-name="預設段落字型"><text:span text:style-name="T8">，並公告於網頁。</text:span></text:span></text:p>
      <text:p text:style-name="P24">　二、座談會時間、場地及參加學生安排：座談會時間請檢視學校　</text:p>
      <text:p text:style-name="P24">　　　行事曆之行程，並提供適合舉辦座談會之場地、器材（包</text:p>
      <text:p text:style-name="P24">　　　含：播放PPT簡報設備、麥克風、音響及桌椅等）。另本座談</text:p>
      <text:p text:style-name="P24">　　　會不限體育班學生參加，歡迎全校師生共同參與。</text:p>
      <text:p text:style-name="P24">　三、本計畫網頁已建置校園座談會影片、焦點人物影片以及《逆</text:p>
      <text:p text:style-name="P24">　　　光飛翔的天使》電子書等豐富資源，敬請多加利用。</text:p>
      <text:p text:style-name="P24">　四、請各申辦學校於辦理座談會後2週內，填寫附表回饋單並以</text:p>
      <text:p text:style-name="P26">e-mail回復計畫承辦人員謝筑虹老師彙整；或至網頁「座談</text:p>
      <text:p text:style-name="P26">會報名表」下拉”座談會回饋單”進行填報。</text:p>
      <text:p text:style-name="P9"><text:soft-page-break/></text:p>
      <text:p text:style-name="P9">捌、本計畫承辦人員聯絡方式</text:p>
      <text:p text:style-name="P13"><text:s text:c="5"/>國立體育大學進修推廣部謝筑虹小姐</text:p>
      <text:p text:style-name="P13"><text:s text:c="5"/>聯絡電話：03-3971574、03-3283201轉8107</text:p>
      <text:p text:style-name="P13"><text:s text:c="5"/>傳真電話：03-3979283</text:p>
      <text:p text:style-name="P13"><text:s text:c="5"/>e-mail：ester@ntsu.edu.tw</text:p>
      <text:p text:style-name="P17"><text:s text:c="6"/></text:p>
      <text:p text:style-name="P27"/>
      <text:p text:style-name="P15">【附表】</text:p>
      <text:p text:style-name="P15"/>
      <text:p text:style-name="P18"><text:span text:style-name="預設段落字型"><text:span text:style-name="T2">110年度體育逆光飛翔天使宣傳計畫—</text:span></text:span><text:span text:style-name="預設段落字型"><text:span text:style-name="T3">校園座談會回饋單</text:span></text:span></text:p>
      <text:p text:style-name="P14"/>
      <text:p text:style-name="P28">壹、辦理學校名稱：</text:p>
      <text:p text:style-name="P28">貳、承辦人：○○處○○○老師 <text:s/>(如:學務處○○○老師)</text:p>
      <text:p text:style-name="P28"><text:s text:c="4"/>連絡電話及e-mail<text:tab/></text:p>
      <text:p text:style-name="P29">參、辦理成果回饋：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31">項　　目</text:p>
          </table:table-cell>
          <table:table-cell table:style-name="表格2.A1" office:value-type="string">
            <text:p text:style-name="P31">內　　　　　　容</text:p>
          </table:table-cell>
        </table:table-row>
        <table:table-row>
          <table:table-cell table:style-name="表格2.A1" office:value-type="string">
            <text:p text:style-name="P30">參加人數</text:p>
          </table:table-cell>
          <table:table-cell table:style-name="表格2.A1" office:value-type="string">
            <text:p text:style-name="P30">____________人(含師長及學生)</text:p>
          </table:table-cell>
        </table:table-row>
        <table:table-row table:style-name="表格2.3">
          <table:table-cell table:style-name="表格2.A1" office:value-type="string">
            <text:p text:style-name="P30">座談會舉辦場地</text:p>
          </table:table-cell>
          <table:table-cell table:style-name="表格2.A1" office:value-type="string">
            <text:p text:style-name="P30">__________________(如:視聽教室…等)</text:p>
          </table:table-cell>
        </table:table-row>
        <table:table-row>
          <table:table-cell table:style-name="表格2.A4" office:value-type="string">
            <text:p text:style-name="P16"/>
            <text:p text:style-name="P16"/>
            <text:p text:style-name="P16">辦理回饋成果填寫內容參考:</text:p>
            <text:p text:style-name="P16">1.於座談會現場獲釋後之師生反應及建議事項</text:p>
            <text:p text:style-name="P16">2.如有具體案例<text:soft-page-break/>陳述更佳(如:某位同學受到座談會講者的激勵，而改變其原來放棄訓練的想法…)</text:p>
            <text:p text:style-name="P16">3.對於本次活動後續辦理之建議事項</text:p>
            <text:p text:style-name="P16">4.請附上照片2張</text:p>
            <text:p text:style-name="P16"/>
            <text:p text:style-name="P16"/>
          </table:table-cell>
          <table:table-cell table:style-name="表格2.A1" office:value-type="string">
            <text:p text:style-name="P15"/>
          </table:table-cell>
        </table:table-row>
      </table:table>
      <text:p text:style-name="P32">※請於座談會舉辦後2周內以e-mail回復本校承辦人員　謝筑虹小姐</text:p>
      <text:p text:style-name="P15"><text:s text:c="2"/>聯絡電話:03-3971574　　　傳真:03-3979283 <text:s text:c="2"/></text:p>
      <text:p text:style-name="Text_20_body"><text:span text:style-name="預設段落字型"><text:span text:style-name="T3"><text:s text:c="2"/>Email：ester@ntsu.edu.tw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27cm" fo:margin-right="0cm" fo:line-height="0.564cm" fo:text-align="justify" style:justify-single-word="false" fo:hyphenation-ladder-count="no-limit" fo:text-indent="-1.905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admin</meta:initial-creator>
    <dc:creator>Admin</dc:creator>
    <meta:creation-date>2020-12-28T08:21:00Z</meta:creation-date>
    <dc:date>2020-12-28T08:40:00Z</dc:date>
    <meta:print-date>2020-01-15T07:56:00Z</meta:print-date>
    <meta:editing-cycles>4</meta:editing-cycles>
    <meta:editing-duration>PT300S</meta:editing-duration>
    <meta:document-statistic meta:table-count="2" meta:image-count="0" meta:object-count="0" meta:page-count="5" meta:paragraph-count="69" meta:word-count="1107" meta:character-count="1416" meta:non-whitespace-character-count="1310"/>
    <meta:template xlink:type="simple" xlink:actuate="onRequest" xlink:title="" xlink:href="file:///C:/Users/b332.SA/AppData/Local/Microsoft/Windows/INetCache/IE/B7M9UYW3/A09010000E0000000_1091900327-1.odt/Normal"/>
  </office:meta>
</office:document-meta>
</file>