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194in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start" fo:line-height="0.3194in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" style:parent-style-name="Standard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6888in" fo:text-indent="-0.2902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6027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6027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0.8263in" fo:text-indent="-0.2333in">
        <style:tab-stops>
          <style:tab-stop style:type="left" style:position="-0.0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8263in" fo:text-indent="-0.2333in">
        <style:tab-stops>
          <style:tab-stop style:type="left" style:position="-0.038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0.9916in" fo:text-indent="-0.4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0.9916in" fo:text-indent="-0.4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194in" fo:margin-left="0.9916in" fo:text-indent="-0.476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line-height="0.3194in" fo:margin-left="0.9916in" fo:text-indent="-0.4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教育部國民及學前教育署補助直轄市與縣（市）政府</text:p>
      <text:p text:style-name="P2">所屬公立國民中學及國民小學充實學校午餐人力要點</text:p>
      <text:p text:style-name="P3"><text:span text:style-name="T4">第七點修正規定</text:span></text:p>
      <text:p text:style-name="P5"><text:span text:style-name="T6">七、補助比率及金額標準</text:span></text:p>
      <text:p text:style-name="P7"><text:span text:style-name="T8">本要點補助地方政府之比率及金額標準如下：</text:span></text:p>
      <text:p text:style-name="P9"><text:span text:style-name="T10">（一）補助比率：依「中央對直轄市及縣（市）政府補助辦法」規定，就各地方政府財力級次，依本署核定金額，給予不同補助比率。財力屬第一級者，依計畫金額最高補助百分之三十；第二級者，最高補助百分之五十；第三級者，最高補助百分之六十；第四級者，最高補助百分之七十；第五級者，最高補助百分之八十。</text:span></text:p>
      <text:p text:style-name="P11"><text:span text:style-name="T12">（二）補助金額標準：</text:span></text:p>
      <text:p text:style-name="P13"><text:span text:style-name="T14">1、營養師：正式編制內營養師，每人每一年新臺幣(以下同)八十四萬元；非編制內約聘僱營養師，每人每一年五十四萬元。</text:span></text:p>
      <text:p text:style-name="P15"><text:span text:style-name="T16">2、廚工：</text:span></text:p>
      <text:p text:style-name="P17"><text:span text:style-name="T18">（1）廚工以月薪僱用者，每人每一年最高補助三十五萬元，包括依法應參加之勞工保險、全民健康保險及勞工退休金雇主應負擔之費用(每日工作八小時，每週工作五日，每年工作十二個月。補助每月基本工資，並包含勞工保險、全民健康保險及勞工退休金雇主應負擔之費用)。</text:span></text:p>
      <text:p text:style-name="P19"><text:span text:style-name="T20">（2）以時薪僱用者，依實際僱用工時，依前開額度，按比率計算補助金額。</text:span></text:p>
      <text:p text:style-name="P21"><text:span text:style-name="T22">（3）依學校須符合勞動基準法及勞工保險條例之規定，選擇以月時薪或時月薪僱用；超過補助金額部分，由地方政府或學校自籌。</text:span></text:p>
      <text:p text:style-name="P23"><text:span text:style-name="T24">（</text:span><text:span text:style-name="T25">4</text:span><text:span text:style-name="T26">）</text:span><text:span text:style-name="T27">初任以第一級之薪資計算，爾後依年度考績調整支給級次，最高補助至第三級。(如附表</text:span><text:span text:style-name="T28">)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預設段落字型0" style:display-name="預設段落字型" style:family="text"/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5pt" style:font-size-asian="15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政為</dc:creator>
    <meta:creation-date>2021-06-25T05:55:00Z</meta:creation-date>
    <dc:date>2021-06-25T05:55:00Z</dc:date>
    <meta:print-date>2021-06-25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