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size="18pt" style:font-size-asian="18pt" style:font-size-complex="18pt"/>
    </style:style>
    <style:style style:name="P2" style:parent-style-name="內文" style:family="paragraph">
      <style:paragraph-properties fo:line-height="0.3611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4" style:family="table-column">
      <style:table-column-properties style:column-width="1.0798in"/>
    </style:style>
    <style:style style:name="TableColumn5" style:family="table-column">
      <style:table-column-properties style:column-width="3.3465in"/>
    </style:style>
    <style:style style:name="TableColumn6" style:family="table-column">
      <style:table-column-properties style:column-width="0.5909in"/>
    </style:style>
    <style:style style:name="TableColumn7" style:family="table-column">
      <style:table-column-properties style:column-width="0.5902in"/>
    </style:style>
    <style:style style:name="TableColumn8" style:family="table-column">
      <style:table-column-properties style:column-width="1.0784in"/>
    </style:style>
    <style:style style:name="Table3" style:family="table">
      <style:table-properties style:width="6.6861in" fo:margin-left="0in" table:align="center"/>
    </style:style>
    <style:style style:name="TableRow9" style:family="table-row">
      <style:table-row-properties style:min-row-height="0.709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0" style:family="table-row">
      <style:table-row-properties style:min-row-height="0.7736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5in" fo:margin-left="0.25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 style:family="table-row">
      <style:table-row-properties style:min-row-height="0.5763in"/>
    </style:style>
    <style:style style:name="P3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 style:family="table-row">
      <style:table-row-properties style:min-row-height="0.4868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5" style:family="table-row">
      <style:table-row-properties style:min-row-height="0.4868in"/>
    </style:style>
    <style:style style:name="P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style>
    <style:style style:name="T59" style:parent-style-name="預設段落字型" style:family="text">
      <style:text-properties style:font-name="標楷體" style:font-name-asian="標楷體" fo:color="#FF0000"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6" style:family="table-row">
      <style:table-row-properties style:min-row-height="0.795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5in"/>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新細明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 style:family="table-row">
      <style:table-row-properties style:min-row-height="0.4687in"/>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 style:family="table-row">
      <style:table-row-properties style:min-row-height="0.4756in"/>
    </style:style>
    <style:style style:name="P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 style:family="table-row">
      <style:table-row-properties style:min-row-height="0.795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5in"/>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6" style:family="table-row">
      <style:table-row-properties style:min-row-height="0.4562in"/>
    </style:style>
    <style:style style:name="P1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5in"/>
      <style:text-properties style:font-name="標楷體" style:font-name-asian="標楷體" fo:color="#FF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26" style:family="table-row">
      <style:table-row-properties style:min-row-height="0.6694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 style:family="table-row">
      <style:table-row-properties style:min-row-height="0.7951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9" style:family="table-row">
      <style:table-row-properties style:min-row-height="0.4847in"/>
    </style:style>
    <style:style style:name="P1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9" style:family="table-row">
      <style:table-row-properties style:min-row-height="0.875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1" style:family="table-row">
      <style:table-row-properties style:min-row-height="0.4993in"/>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1" style:family="table-row">
      <style:table-row-properties style:min-row-height="0.8576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5in"/>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3" style:family="table-row">
      <style:table-row-properties style:min-row-height="0.644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2" style:family="table-row">
      <style:table-row-properties style:min-row-height="0.8402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style:text-properties style:font-name="標楷體" style:font-name-asian="標楷體" fo:font-size="14pt" style:font-size-asian="14pt" style:font-size-complex="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2年「結合地方政府及民間團體強化維護海域遊憩活動安全工作計畫」審查項目自評表</text:p>
      <text:p text:style-name="P2">提案計畫名稱： <text:s text:c="5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審查項目</text:p>
          </table:table-cell>
          <table:table-cell table:style-name="TableCell12">
            <text:p text:style-name="P13">說明</text:p>
          </table:table-cell>
          <table:table-cell table:style-name="TableCell14">
            <text:p text:style-name="P15">配分<text:s/></text:p>
          </table:table-cell>
          <table:table-cell table:style-name="TableCell16">
            <text:p text:style-name="P17">自評分數</text:p>
          </table:table-cell>
          <table:table-cell table:style-name="TableCell18">
            <text:p text:style-name="P19">自評說明</text:p>
          </table:table-cell>
        </table:table-row>
        <table:table-row table:style-name="TableRow20">
          <table:table-cell table:style-name="TableCell21" table:number-rows-spanned="4">
            <text:p text:style-name="P22">計畫完整性(25%)</text:p>
          </table:table-cell>
          <table:table-cell table:style-name="TableCell23">
            <text:p text:style-name="P24">計畫構想符合本會補助方向︰</text:p>
            <text:list text:style-name="LFO1" text:continue-numbering="true">
              <text:list-item>
                <text:p text:style-name="P25">完善海域遊憩活動場地</text:p>
              </text:list-item>
              <text:list-item>
                <text:p text:style-name="P26">辦理水域遊憩安全宣導</text:p>
              </text:list-item>
              <text:list-item>
                <text:p text:style-name="P27">辦理區域救生救難演練</text:p>
              </text:list-item>
              <text:list-item>
                <text:p text:style-name="P28">補強地方救生救難裝備</text:p>
              </text:list-item>
            </text:list>
          </table:table-cell>
          <table:table-cell table:style-name="TableCell29">
            <text:p text:style-name="P30">15</text:p>
          </table:table-cell>
          <table:table-cell table:style-name="TableCell31">
            <text:p text:style-name="P32"/>
          </table:table-cell>
          <table:table-cell table:style-name="TableCell33">
            <text:p text:style-name="P34"/>
          </table:table-cell>
        </table:table-row>
        <table:table-row table:style-name="TableRow35">
          <table:covered-table-cell>
            <text:p text:style-name="P36"/>
          </table:covered-table-cell>
          <table:table-cell table:style-name="TableCell37">
            <text:p text:style-name="P38">推動方式、工作項目及期程規劃之合理性</text:p>
          </table:table-cell>
          <table:table-cell table:style-name="TableCell39">
            <text:p text:style-name="P40">5</text:p>
          </table:table-cell>
          <table:table-cell table:style-name="TableCell41">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ext:p text:style-name="P48">計畫風險評估與應變作為</text:p>
          </table:table-cell>
          <table:table-cell table:style-name="TableCell49">
            <text:p text:style-name="P50">3</text:p>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table-cell table:style-name="TableCell57">
            <text:p text:style-name="P58"><text:span text:style-name="T59">計畫內容是否納入性別平等議題</text:span></text:p>
          </table:table-cell>
          <table:table-cell table:style-name="TableCell60">
            <text:p text:style-name="P61">2</text:p>
          </table:table-cell>
          <table:table-cell table:style-name="TableCell62">
            <text:p text:style-name="P63"/>
          </table:table-cell>
          <table:table-cell table:style-name="TableCell64">
            <text:p text:style-name="P65"/>
          </table:table-cell>
        </table:table-row>
        <table:table-row table:style-name="TableRow66">
          <table:table-cell table:style-name="TableCell67" table:number-rows-spanned="3">
            <text:p text:style-name="P68">計畫創新性及可行性</text:p>
            <text:p text:style-name="P69">(20%)</text:p>
          </table:table-cell>
          <table:table-cell table:style-name="TableCell70">
            <text:p text:style-name="P71"><text:span text:style-name="T72">計畫內容具備當前海洋事務課題及發展願景︰符合</text:span><text:span text:style-name="T73">「向海致敬」政策之五大原則(</text:span><text:span text:style-name="T74">開放、透明、服務、教育、責任)</text:span><text:span text:style-name="T75">。</text:span></text:p>
          </table:table-cell>
          <table:table-cell table:style-name="TableCell76">
            <text:p text:style-name="P77">10</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前一受補助年度執行結案情形</text:p>
          </table:table-cell>
          <table:table-cell table:style-name="TableCell86">
            <text:p text:style-name="P87">7</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計畫是否具創新性與執行可行性</text:p>
          </table:table-cell>
          <table:table-cell table:style-name="TableCell96">
            <text:p text:style-name="P97">3</text:p>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rows-spanned="3">
            <text:p text:style-name="P104">計畫預期成效<text:s/>(15%)</text:p>
          </table:table-cell>
          <table:table-cell table:style-name="TableCell105">
            <text:p text:style-name="P106"><text:span text:style-name="T107">計畫內容落實本會重要政策推動方向</text:span><text:span text:style-name="T108">︰</text:span></text:p>
            <text:p text:style-name="P109">計畫是否參採本會所訂「全國遊憩活動海域具體劃設風險等級」、「海域遊憩活動區域劃分及安全管理」、「海域遊憩承載量與管理措施」及「友善釣點場域管理」等指引資料並具體落實海域遊憩活動安全政策。</text:p>
          </table:table-cell>
          <table:table-cell table:style-name="TableCell110">
            <text:p text:style-name="P111">10</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計畫有助海域遊憩活動安全宣導</text:p>
          </table:table-cell>
          <table:table-cell table:style-name="TableCell120">
            <text:p text:style-name="P121">3</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pan text:style-name="T130">是否訂定具體量化的預期績效指標及評估基準</text:span></text:p>
          </table:table-cell>
          <table:table-cell table:style-name="TableCell131">
            <text:p text:style-name="P132">2</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rows-spanned="2">
            <text:p text:style-name="P139">配合款資金確定性及穩定性<text:s/>(20%)</text:p>
          </table:table-cell>
          <table:table-cell table:style-name="TableCell140">
            <text:p text:style-name="P141"><text:span text:style-name="T142">經費編列合理性</text:span></text:p>
          </table:table-cell>
          <table:table-cell table:style-name="TableCell143">
            <text:p text:style-name="P144">15</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經費編列自籌款額度</text:p>
          </table:table-cell>
          <table:table-cell table:style-name="TableCell153">
            <text:p text:style-name="P154">5</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2">
            <text:p text:style-name="P161">計畫執行經驗及團隊組成<text:s/>(15%)</text:p>
          </table:table-cell>
          <table:table-cell table:style-name="TableCell162">
            <text:p text:style-name="P163">行政配合度︰</text:p>
            <text:p text:style-name="P164">提案機關過去配合本會辦理向海致敬、海域安全、海洋污染防治、生態保育、海洋產業及水域遊憩焦點團體座談會等相關計畫及活動之行政配合度。</text:p>
          </table:table-cell>
          <table:table-cell table:style-name="TableCell165">
            <text:p text:style-name="P166">10</text:p>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是否由涉海專責機關或單位提案執行</text:p>
          </table:table-cell>
          <table:table-cell table:style-name="TableCell175">
            <text:p text:style-name="P176">5</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計畫範圍屬新增開放區域<text:s/>(5%)</text:p>
          </table:table-cell>
          <table:table-cell table:style-name="TableCell184">
            <text:p text:style-name="P185"><text:span text:style-name="T186">地方政府新增開放海岸，並以該新增海域範圍為計畫標的者，列為優先補助對象</text:span></text:p>
          </table:table-cell>
          <table:table-cell table:style-name="TableCell187">
            <text:p text:style-name="P188">5</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總 <text:s/>計</text:p>
          </table:table-cell>
          <table:table-cell table:style-name="TableCell196" table:number-columns-spanned="2">
            <text:p text:style-name="P197">100</text:p>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5">
            <text:p text:style-name="P204">備註：</text:p>
            <text:p text:style-name="P205">分數未達八十分者，得不予補助。</text:p>
          </table:table-cell>
          <table:covered-table-cell/>
          <table:covered-table-cell/>
          <table:covered-table-cell/>
          <table:covered-table-cell/>
        </table:table-row>
      </table:table>
      <text:p text:style-name="P206"><text:span text:style-name="T207">承辦人： <text:s text:c="20"/>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名" style:display-name="表名" style:family="paragraph" style:parent-style-name="內文" style:next-style-name="內文" style:default-outline-level="4">
      <style:paragraph-properties fo:text-align="center" style:vertical-align="baseline" fo:margin-top="0.125in" fo:margin-bottom="0.0416in"/>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清單段落字元" style:display-name="清單段落 字元"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群皓</meta:initial-creator>
    <dc:creator>張德龍</dc:creator>
    <meta:creation-date>2022-05-09T01:44:00Z</meta:creation-date>
    <dc:date>2022-05-09T01:44:00Z</dc:date>
    <meta:print-date>2021-04-30T10:34:00Z</meta:print-date>
    <meta:template xlink:href="Normal" xlink:type="simple"/>
    <meta:editing-cycles>2</meta:editing-cycles>
    <meta:editing-duration>PT60S</meta:editing-duration>
    <meta:document-statistic meta:page-count="2" meta:paragraph-count="1" meta:word-count="127" meta:character-count="854" meta:row-count="6" meta:non-whitespace-character-count="728"/>
  </office:meta>
</office:document-meta>
</file>