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125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margin-left="1.6729in" fo:text-indent="-0.0993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75in" fo:margin-left="0.4451in" fo:text-indent="-0.4451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075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margin-top="0.075in" fo:margin-left="1.575in" fo:text-indent="-1.575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margin-top="0.075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top="0.075in" fo:text-indent="0.4909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top="0.07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1.2305in" style:use-optimal-column-width="false"/>
    </style:style>
    <style:style style:name="TableColumn52" style:family="table-column">
      <style:table-column-properties style:column-width="1.2305in" style:use-optimal-column-width="false"/>
    </style:style>
    <style:style style:name="TableColumn53" style:family="table-column">
      <style:table-column-properties style:column-width="1.2305in" style:use-optimal-column-width="false"/>
    </style:style>
    <style:style style:name="TableColumn54" style:family="table-column">
      <style:table-column-properties style:column-width="1.2305in" style:use-optimal-column-width="false"/>
    </style:style>
    <style:style style:name="TableColumn55" style:family="table-column">
      <style:table-column-properties style:column-width="2.0062in" style:use-optimal-column-width="false"/>
    </style:style>
    <style:style style:name="Table50" style:family="table">
      <style:table-properties style:width="6.9284in" fo:margin-left="-0.515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715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 fo:margin-left="-0.0715in" fo:margin-right="-0.075in">
        <style:tab-stops/>
      </style:paragraph-properties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2479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2479in"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3826in" fo:text-indent="-0.3826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2479in" style:use-optimal-row-height="false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margin-top="0.075in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margin-top="0.075in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1.3784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2.1659in"/>
    </style:style>
    <style:style style:name="TableColumn139" style:family="table-column">
      <style:table-column-properties style:column-width="1.3777in"/>
    </style:style>
    <style:style style:name="Table134" style:family="table">
      <style:table-properties style:width="6.8909in" fo:margin-left="-0.5159in" table:align="left"/>
    </style:style>
    <style:style style:name="TableRow140" style:family="table-row">
      <style:table-row-properties style:min-row-height="0.2479in"/>
    </style:style>
    <style:style style:name="TableCell141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1" style:family="table-row">
      <style:table-row-properties style:min-row-height="0.2479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2479in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Row173" style:family="table-row">
      <style:table-row-properties style:min-row-height="0.2479in"/>
    </style:style>
    <style:style style:name="TableCell1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P184" style:parent-style-name="內文" style:family="paragraph">
      <style:paragraph-properties style:snap-to-layout-grid="false" fo:margin-top="0.07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snap-to-layout-grid="false" fo:margin-top="0.125in" fo:margin-bottom="0.125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olumn200" style:family="table-column">
      <style:table-column-properties style:column-width="0.5444in" style:use-optimal-column-width="false"/>
    </style:style>
    <style:style style:name="TableColumn201" style:family="table-column">
      <style:table-column-properties style:column-width="1.5027in" style:use-optimal-column-width="false"/>
    </style:style>
    <style:style style:name="TableColumn202" style:family="table-column">
      <style:table-column-properties style:column-width="0.8854in" style:use-optimal-column-width="false"/>
    </style:style>
    <style:style style:name="TableColumn203" style:family="table-column">
      <style:table-column-properties style:column-width="0.5909in" style:use-optimal-column-width="false"/>
    </style:style>
    <style:style style:name="TableColumn204" style:family="table-column">
      <style:table-column-properties style:column-width="0.5902in" style:use-optimal-column-width="false"/>
    </style:style>
    <style:style style:name="TableColumn205" style:family="table-column">
      <style:table-column-properties style:column-width="1.3784in" style:use-optimal-column-width="false"/>
    </style:style>
    <style:style style:name="TableColumn206" style:family="table-column">
      <style:table-column-properties style:column-width="1.4159in" style:use-optimal-column-width="false"/>
    </style:style>
    <style:style style:name="Table199" style:family="table">
      <style:table-properties style:width="6.9083in" fo:margin-left="0in" table:align="center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25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background-color="#FFFFFF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min-row-height="0.25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3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3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3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32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28" style:parent-style-name="內文" style:family="paragraph">
      <style:paragraph-properties style:snap-to-layout-grid="false" fo:line-height="0.1944in" fo:margin-left="0.393in" fo:text-indent="-0.1965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1944in" fo:margin-left="0.4979in" fo:text-indent="-0.301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top="0.12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1.477in" style:use-optimal-column-width="false"/>
    </style:style>
    <style:style style:name="TableColumn348" style:family="table-column">
      <style:table-column-properties style:column-width="0.8854in" style:use-optimal-column-width="false"/>
    </style:style>
    <style:style style:name="TableColumn349" style:family="table-column">
      <style:table-column-properties style:column-width="0.5909in" style:use-optimal-column-width="false"/>
    </style:style>
    <style:style style:name="TableColumn350" style:family="table-column">
      <style:table-column-properties style:column-width="0.5902in" style:use-optimal-column-width="false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1.7715in" style:use-optimal-column-width="false"/>
    </style:style>
    <style:style style:name="Table345" style:family="table">
      <style:table-properties style:width="6.8909in" fo:margin-left="-0.5715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4" style:family="table-row">
      <style:table-row-properties style:min-row-height="0.25in" style:use-optimal-row-height="false" fo:keep-together="always"/>
    </style:style>
    <style:style style:name="TableCell3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4" style:family="table-row">
      <style:table-row-properties style:min-row-height="0.25in" style:use-optimal-row-height="false" fo:keep-together="always"/>
    </style:style>
    <style:style style:name="TableCell4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background-color="#FFFFFF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25in" style:use-optimal-row-height="false" fo:keep-together="always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4" style:family="table-row">
      <style:table-row-properties style:min-row-height="0.25in" style:use-optimal-row-height="false" fo:keep-together="always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9" style:family="table-row">
      <style:table-row-properties style:min-row-height="0.25in" style:use-optimal-row-height="false" fo:keep-together="always"/>
    </style:style>
    <style:style style:name="TableCell4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4" style:family="table-row">
      <style:table-row-properties style:min-row-height="0.25in" style:use-optimal-row-height="false" fo:keep-together="always"/>
    </style:style>
    <style:style style:name="TableCell4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4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78" style:family="table-row">
      <style:table-row-properties style:min-row-height="0.5458in" style:use-optimal-row-height="false" fo:keep-together="always"/>
    </style:style>
    <style:style style:name="TableCell4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85" style:parent-style-name="內文" style:family="paragraph">
      <style:paragraph-properties style:snap-to-layout-grid="false" fo:line-height="0.1944in" fo:margin-left="0.393in" fo:text-indent="-0.1965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top="0.125in" fo:text-indent="0.1805in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style:snap-to-layout-grid="false" fo:margin-top="0.25in"/>
      <style:text-properties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style:snap-to-layout-grid="false" fo:margin-top="0.125in" fo:margin-left="1.4375in" fo:text-indent="-1.4375in">
        <style:tab-stops/>
      </style:paragraph-properties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P508" style:parent-style-name="內文" style:family="paragraph">
      <style:paragraph-properties style:snap-to-layout-grid="false" fo:margin-top="0.125in" fo:margin-left="0.5472in" fo:text-indent="-0.5472in">
        <style:tab-stops/>
      </style:paragraph-properties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P519" style:parent-style-name="內文" style:family="paragraph">
      <style:paragraph-properties style:snap-to-layout-grid="false" fo:margin-top="0.125in" fo:margin-left="1.4479in" fo:text-indent="-1.4479in">
        <style:tab-stops/>
      </style:paragraph-properties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P534" style:parent-style-name="內文" style:master-page-name="MP1" style:family="paragraph">
      <style:paragraph-properties fo:break-before="page" style:snap-to-layout-grid="false" fo:text-align="center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539" style:parent-style-name="預設段落字型" style:family="text">
      <style:text-properties style:font-name="標楷體" style:font-name-asian="標楷體" style:language-asian="zh" style:country-asian="HK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P541" style:parent-style-name="內文" style:family="paragraph">
      <style:paragraph-properties style:snap-to-layout-grid="false" fo:text-align="justify" fo:text-indent="0.5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text-align="justify" fo:text-indent="0.5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olumn552" style:family="table-column">
      <style:table-column-properties style:column-width="1.575in"/>
    </style:style>
    <style:style style:name="TableColumn553" style:family="table-column">
      <style:table-column-properties style:column-width="2.9534in"/>
    </style:style>
    <style:style style:name="TableColumn554" style:family="table-column">
      <style:table-column-properties style:column-width="0.9187in"/>
    </style:style>
    <style:style style:name="TableColumn555" style:family="table-column">
      <style:table-column-properties style:column-width="0.9187in"/>
    </style:style>
    <style:style style:name="TableColumn556" style:family="table-column">
      <style:table-column-properties style:column-width="0.9187in"/>
    </style:style>
    <style:style style:name="Table551" style:family="table">
      <style:table-properties style:width="7.2847in" fo:margin-left="-0.768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568" style:family="table-row">
      <style:table-row-properties style:min-row-height="0.2819in"/>
    </style:style>
    <style:style style:name="TableCell5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text-indent="0.1784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 fo:text-indent="0.1784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margin-left="0.1965in" fo:text-indent="-0.0083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margin-left="0.1965in" fo:text-indent="-0.0083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text-indent="0.1881in"/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 fo:margin-left="0.1881in" fo:text-indent="-0.1881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 fo:margin-left="0.2048in" fo:text-indent="-0.0131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fo:margin-left="0.5416in" fo:text-indent="-0.1715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P588" style:parent-style-name="內文" style:family="paragraph">
      <style:paragraph-properties style:snap-to-layout-grid="false" fo:text-align="justify" fo:margin-left="0.525in" fo:text-indent="-0.1534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4" style:parent-style-name="內文" style:family="paragraph">
      <style:paragraph-properties style:snap-to-layout-grid="false" fo:text-align="justify" fo:margin-left="0.5416in" fo:text-indent="-0.1715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P597" style:parent-style-name="內文" style:family="paragraph">
      <style:paragraph-properties style:snap-to-layout-grid="false" fo:text-align="justify" fo:margin-left="0.543in" fo:text-indent="-0.1715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align="justify" fo:margin-left="0.5715in" fo:text-indent="-0.2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P606" style:parent-style-name="內文" style:family="paragraph">
      <style:paragraph-properties style:snap-to-layout-grid="false" fo:text-align="justify" fo:margin-left="0.5715in" fo:text-indent="-0.1965in">
        <style:tab-stops/>
      </style:paragraph-properties>
      <style:text-properties style:font-name="標楷體" style:font-name-asian="標楷體" fo:color="#000000"/>
    </style:style>
    <style:style style:name="P607" style:parent-style-name="內文" style:family="paragraph">
      <style:paragraph-properties style:snap-to-layout-grid="false" fo:text-align="justify" fo:margin-left="0.5715in" fo:text-indent="-0.196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 fo:background-color="#FFFF00"/>
    </style:style>
    <style:style style:name="P611" style:parent-style-name="內文" style:family="paragraph">
      <style:paragraph-properties style:snap-to-layout-grid="false" fo:text-align="justify" fo:line-height="0.1944in" fo:margin-left="0.5534in" fo:text-indent="-0.17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snap-to-layout-grid="false" fo:text-align="justify" fo:margin-left="0.5534in" fo:text-indent="-0.1819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snap-to-layout-grid="false" fo:text-align="justify" fo:margin-left="0.2034in" fo:text-indent="0.1701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 fo:margin-left="0.5694in" fo:text-indent="-0.193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justify" fo:margin-left="0.5701in" fo:text-indent="-0.5701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fo:margin-left="0.25in" fo:text-indent="0.3201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text-indent="0.5701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justify" fo:margin-left="0.7368in" fo:text-indent="-0.1666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align="justify" fo:margin-left="0.7569in" fo:text-indent="-0.1868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style:snap-to-layout-grid="false" fo:text-align="justify" fo:text-indent="0.3881in"/>
      <style:text-properties style:font-name="標楷體" style:font-name-asian="標楷體"/>
    </style:style>
    <style:style style:name="TableCell647" style:family="table-cell">
      <style:table-cell-properties fo:border="0.013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TableCell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-asian="標楷體"/>
    </style:style>
    <style:style style:name="TableCell686" style:family="table-cell">
      <style:table-cell-properties fo:border="0.013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8" style:family="table-cell">
      <style:table-cell-properties fo:border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2" style:family="table-cell">
      <style:table-cell-properties fo:border="0.013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-asian="標楷體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-asian="標楷體"/>
    </style:style>
    <style:style style:name="P706" style:parent-style-name="內文" style:family="paragraph">
      <style:paragraph-properties style:snap-to-layout-grid="false" fo:text-align="justify"/>
      <style:text-properties style:font-name-asian="標楷體"/>
    </style:style>
    <style:style style:name="TableCell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1" style:family="table-cell">
      <style:table-cell-properties fo:border="0.013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0" style:family="table-row">
      <style:table-row-properties/>
    </style:style>
    <style:style style:name="TableCell7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-asian="標楷體"/>
    </style:style>
    <style:style style:name="TableCell723" style:family="table-cell">
      <style:table-cell-properties fo:border="0.013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/>
      <style:text-properties style:font-name-asian="標楷體"/>
    </style:style>
    <style:style style:name="P725" style:parent-style-name="內文" style:family="paragraph">
      <style:paragraph-properties style:snap-to-layout-grid="false" fo:text-align="justify"/>
      <style:text-properties style:font-name-asian="標楷體"/>
    </style:style>
    <style:style style:name="TableCell726" style:family="table-cell">
      <style:table-cell-properties fo:border="0.013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0" style:family="table-cell">
      <style:table-cell-properties fo:border="0.013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9" style:family="table-row">
      <style:table-row-properties/>
    </style:style>
    <style:style style:name="TableCell7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-asian="標楷體"/>
    </style:style>
    <style:style style:name="TableCell742" style:family="table-cell">
      <style:table-cell-properties fo:border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  <style:text-properties style:font-name-asian="標楷體"/>
    </style:style>
    <style:style style:name="P744" style:parent-style-name="內文" style:family="paragraph">
      <style:paragraph-properties style:snap-to-layout-grid="false" fo:text-align="justify"/>
      <style:text-properties style:font-name-asian="標楷體"/>
    </style:style>
    <style:style style:name="TableCell745" style:family="table-cell">
      <style:table-cell-properties fo:border="0.013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9" style:family="table-cell">
      <style:table-cell-properties fo:border="0.013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style:snap-to-layout-grid="false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  <style:text-properties style:font-name-asian="標楷體"/>
    </style:style>
    <style:style style:name="TableCell761" style:family="table-cell">
      <style:table-cell-properties fo:border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3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13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-asian="標楷體"/>
    </style:style>
    <style:style style:name="TableCell804" style:family="table-cell">
      <style:table-cell-properties fo:border="0.013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TableCell806" style:family="table-cell">
      <style:table-cell-properties fo:border="0.013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-asian="標楷體"/>
    </style:style>
    <style:style style:name="TableCell824" style:family="table-cell">
      <style:table-cell-properties fo:border="0.013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-asian="標楷體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/>
      <style:text-properties style:font-name-asian="標楷體"/>
    </style:style>
    <style:style style:name="TableCell838" style:family="table-cell">
      <style:table-cell-properties fo:border="0.013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1" style:family="table-cell">
      <style:table-cell-properties fo:border="0.013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  <style:text-properties style:font-name-asian="標楷體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-asian="標楷體"/>
    </style:style>
    <style:style style:name="TableCell852" style:family="table-cell">
      <style:table-cell-properties fo:border="0.013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6" style:family="table-cell">
      <style:table-cell-properties fo:border="0.013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內文" style:family="paragraph">
      <style:paragraph-properties style:snap-to-layout-grid="false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/>
      <style:text-properties style:font-name-asian="標楷體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8" style:family="table-cell">
      <style:table-cell-properties fo:border="0.013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style:snap-to-layout-grid="false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7" style:family="table-row">
      <style:table-row-properties style:min-row-height="0.4652in"/>
    </style:style>
    <style:style style:name="TableCell8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-asian="標楷體"/>
    </style:style>
    <style:style style:name="P890" style:parent-style-name="內文" style:family="paragraph">
      <style:paragraph-properties style:snap-to-layout-grid="false" fo:text-align="justify"/>
      <style:text-properties style:font-name-asian="標楷體"/>
    </style:style>
    <style:style style:name="TableCell891" style:family="table-cell">
      <style:table-cell-properties fo:border="0.013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/>
      <style:text-properties style:font-name-asian="標楷體"/>
    </style:style>
    <style:style style:name="P893" style:parent-style-name="內文" style:family="paragraph">
      <style:paragraph-properties style:snap-to-layout-grid="false" fo:text-align="justify"/>
      <style:text-properties style:font-name-asian="標楷體"/>
    </style:style>
    <style:style style:name="TableCell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min-row-height="0.7291in"/>
    </style:style>
    <style:style style:name="TableCell9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/>
      <style:text-properties style:font-name-asian="標楷體"/>
    </style:style>
    <style:style style:name="TableCell913" style:family="table-cell">
      <style:table-cell-properties fo:border="0.013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標楷體" style:font-name-asian="標楷體" style:font-weight-complex="bold"/>
    </style:style>
    <style:style style:name="T916" style:parent-style-name="預設段落字型" style:family="text">
      <style:text-properties style:font-name="標楷體" style:font-name-asian="標楷體" style:font-weight-complex="bold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style:snap-to-layout-grid="false" fo:text-align="justify"/>
      <style:text-properties style:font-name-asian="標楷體"/>
    </style:style>
    <style:style style:name="P919" style:parent-style-name="內文" style:family="paragraph">
      <style:paragraph-properties style:snap-to-layout-grid="false" fo:text-align="justify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style:snap-to-layout-grid="false" fo:text-align="justify"/>
      <style:text-properties style:font-name-asian="標楷體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style:snap-to-layout-grid="false" fo:text-align="justify"/>
      <style:text-properties style:font-name-asian="標楷體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38" style:family="table-cell">
      <style:table-cell-properties fo:border="0.013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1" style:family="table-row">
      <style:table-row-properties style:min-row-height="0.7291in"/>
    </style:style>
    <style:style style:name="TableCell9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="新細明體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="0.013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9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9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9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6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/>
      <style:text-properties style:font-name-asian="標楷體"/>
    </style:style>
    <style:style style:name="TableCell967" style:family="table-cell">
      <style:table-cell-properties fo:border="0.013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/>
      <style:text-properties style:font-name-asian="標楷體"/>
    </style:style>
    <style:style style:name="TableCell9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/>
      <style:text-properties style:font-name-asian="標楷體"/>
    </style:style>
    <style:style style:name="TableRow971" style:family="table-row">
      <style:table-row-properties style:min-row-height="2.0388in"/>
    </style:style>
    <style:style style:name="TableCell97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  <style:text-properties style:font-name-asian="標楷體"/>
    </style:style>
    <style:style style:name="TableCell9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75" style:parent-style-name="內文" style:list-style-name="LFO19" style:family="paragraph">
      <style:paragraph-properties style:snap-to-layout-grid="false" fo:text-align="justify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7" style:parent-style-name="預設段落字型" style:family="text">
      <style:text-properties style:font-name="標楷體" style:font-name-asian="標楷體" style:font-weight-complex="bold"/>
    </style:style>
    <style:style style:name="P978" style:parent-style-name="內文" style:list-style-name="LFO19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list-style-name="LFO19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987" style:parent-style-name="內文" style:list-style-name="LFO19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list-style-name="LFO19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P1000" style:parent-style-name="內文" style:list-style-name="LFO19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style:font-weight-complex="bold"/>
    </style:style>
    <style:style style:name="P1001" style:parent-style-name="內文" style:family="paragraph">
      <style:paragraph-properties style:snap-to-layout-grid="false" fo:margin-left="0.4451in" fo:text-indent="-0.179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P1009" style:parent-style-name="內文" style:family="paragraph">
      <style:paragraph-properties style:snap-to-layout-grid="false" fo:text-align="justify" fo:margin-left="0.4354in" fo:text-indent="-0.1701in">
        <style:tab-stops/>
      </style:paragraph-properties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5" style:parent-style-name="內文" style:family="paragraph">
      <style:paragraph-properties style:snap-to-layout-grid="false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style:snap-to-layout-grid="false" fo:text-align="justify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內文" style:family="paragraph">
      <style:paragraph-properties style:snap-to-layout-grid="false" fo:text-align="justify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justify"/>
      <style:text-properties style:font-name-asian="標楷體"/>
    </style:style>
    <style:style style:name="P1028" style:parent-style-name="內文" style:master-page-name="MP2" style:family="paragraph">
      <style:paragraph-properties fo:break-before="page" style:snap-to-layout-grid="false" fo:text-align="justify"/>
    </style:style>
    <style:style style:name="T10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language-asian="zh" style:country-asian="HK"/>
    </style:style>
    <style:style style:name="T1033" style:parent-style-name="預設段落字型" style:family="text">
      <style:text-properties style:font-name="標楷體" style:font-name-asian="標楷體" style:language-asian="zh" style:country-asian="HK"/>
    </style:style>
    <style:style style:name="TableColumn1035" style:family="table-column">
      <style:table-column-properties style:column-width="0.3743in" style:use-optimal-column-width="false"/>
    </style:style>
    <style:style style:name="TableColumn1036" style:family="table-column">
      <style:table-column-properties style:column-width="0.7701in" style:use-optimal-column-width="false"/>
    </style:style>
    <style:style style:name="TableColumn1037" style:family="table-column">
      <style:table-column-properties style:column-width="0.1243in" style:use-optimal-column-width="false"/>
    </style:style>
    <style:style style:name="TableColumn1038" style:family="table-column">
      <style:table-column-properties style:column-width="0.7229in" style:use-optimal-column-width="false"/>
    </style:style>
    <style:style style:name="TableColumn1039" style:family="table-column">
      <style:table-column-properties style:column-width="0.1631in" style:use-optimal-column-width="false"/>
    </style:style>
    <style:style style:name="TableColumn1040" style:family="table-column">
      <style:table-column-properties style:column-width="0.5902in" style:use-optimal-column-width="false"/>
    </style:style>
    <style:style style:name="TableColumn1041" style:family="table-column">
      <style:table-column-properties style:column-width="0.0777in" style:use-optimal-column-width="false"/>
    </style:style>
    <style:style style:name="TableColumn1042" style:family="table-column">
      <style:table-column-properties style:column-width="0.6951in" style:use-optimal-column-width="false"/>
    </style:style>
    <style:style style:name="TableColumn1043" style:family="table-column">
      <style:table-column-properties style:column-width="0.1131in" style:use-optimal-column-width="false"/>
    </style:style>
    <style:style style:name="TableColumn1044" style:family="table-column">
      <style:table-column-properties style:column-width="0.5666in" style:use-optimal-column-width="false"/>
    </style:style>
    <style:style style:name="TableColumn1045" style:family="table-column">
      <style:table-column-properties style:column-width="0.4013in" style:use-optimal-column-width="false"/>
    </style:style>
    <style:style style:name="TableColumn1046" style:family="table-column">
      <style:table-column-properties style:column-width="1.3347in" style:use-optimal-column-width="false"/>
    </style:style>
    <style:style style:name="TableColumn1047" style:family="table-column">
      <style:table-column-properties style:column-width="0.8083in" style:use-optimal-column-width="false"/>
    </style:style>
    <style:style style:name="TableColumn1048" style:family="table-column">
      <style:table-column-properties style:column-width="0.527in" style:use-optimal-column-width="false"/>
    </style:style>
    <style:style style:name="Table1034" style:family="table">
      <style:table-properties style:width="7.2694in" fo:margin-left="-0.7569in" table:align="left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1052" style:family="table-cell">
      <style:table-cell-properties fo:border="none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222in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59" style:parent-style-name="預設段落字型" style:family="text">
      <style:text-properties style:font-name-asian="標楷體" fo:font-size="16pt" style:font-size-asian="16pt" style:font-size-complex="10pt"/>
    </style:style>
    <style:style style:name="TableRow1060" style:family="table-row">
      <style:table-row-properties style:use-optimal-row-height="false" fo:keep-together="always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Row1063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73" style:parent-style-name="預設段落字型" style:family="text">
      <style:text-properties style:font-name-asian="標楷體" fo:font-size="16pt" style:font-size-asian="16pt" style:font-size-complex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1076" style:parent-style-name="預設段落字型" style:family="text">
      <style:text-properties style:font-name="標楷體" style:font-name-asian="標楷體" style:font-size-complex="10pt"/>
    </style:style>
    <style:style style:name="T1077" style:parent-style-name="預設段落字型" style:family="text">
      <style:text-properties style:font-name-asian="標楷體" style:font-size-complex="10pt"/>
    </style:style>
    <style:style style:name="T1078" style:parent-style-name="預設段落字型" style:family="text">
      <style:text-properties style:font-name-asian="標楷體" style:font-size-complex="10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ableCell108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margin-left="-0.018in" fo:text-indent="0.018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size-complex="10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T1088" style:parent-style-name="預設段落字型" style:family="text">
      <style:text-properties style:font-name-asian="標楷體" fo:font-size="8pt" style:font-size-asian="8pt" style:font-size-complex="8pt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margin-left="-0.018in" fo:text-indent="0.01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size-complex="10pt" fo:background-color="#FFFF00"/>
    </style:style>
    <style:style style:name="T1094" style:parent-style-name="預設段落字型" style:family="text">
      <style:text-properties style:font-name="標楷體" style:font-name-asian="標楷體" fo:color="#FF0000" style:font-size-complex="10pt" fo:background-color="#FFFF00"/>
    </style:style>
    <style:style style:name="T1095" style:parent-style-name="預設段落字型" style:family="text">
      <style:text-properties style:font-name="標楷體" style:font-name-asian="標楷體" style:font-size-complex="10pt" fo:background-color="#FFFF00"/>
    </style:style>
    <style:style style:name="T1096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097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099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102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104" style:parent-style-name="預設段落字型" style:family="text">
      <style:text-properties style:font-name="標楷體" style:font-name-asian="標楷體" fo:color="#FF0000" style:font-size-complex="10pt" fo:background-color="#FFFF00" style:text-underline-type="single" style:text-underline-style="solid" style:text-underline-width="auto" style:text-underline-mode="continuous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style:font-size-complex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size-complex="10pt"/>
    </style:style>
    <style:style style:name="P111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size-complex="10pt"/>
    </style:style>
    <style:style style:name="P1112" style:parent-style-name="內文" style:family="paragraph">
      <style:paragraph-properties fo:text-indent="0.375in"/>
      <style:text-properties style:font-name="標楷體" style:font-name-asian="標楷體" style:font-size-complex="10pt"/>
    </style:style>
    <style:style style:name="P1113" style:parent-style-name="內文" style:family="paragraph">
      <style:paragraph-properties fo:text-indent="0.3784in"/>
    </style:style>
    <style:style style:name="T1114" style:parent-style-name="預設段落字型" style:family="text">
      <style:text-properties style:font-name-asian="標楷體" style:font-size-complex="10pt"/>
    </style:style>
    <style:style style:name="T1115" style:parent-style-name="預設段落字型" style:family="text">
      <style:text-properties style:font-name-asian="標楷體" fo:font-size="8pt" style:font-size-asian="8pt" style:font-size-complex="8pt"/>
    </style:style>
    <style:style style:name="T1116" style:parent-style-name="預設段落字型" style:family="text">
      <style:text-properties style:font-name-asian="標楷體" style:font-size-complex="10pt"/>
    </style:style>
    <style:style style:name="T1117" style:parent-style-name="預設段落字型" style:family="text">
      <style:text-properties style:font-name-asian="標楷體" style:font-size-complex="10pt"/>
    </style:style>
    <style:style style:name="T1118" style:parent-style-name="預設段落字型" style:family="text">
      <style:text-properties style:font-name-asian="標楷體" style:font-size-complex="10pt"/>
    </style:style>
    <style:style style:name="T1119" style:parent-style-name="預設段落字型" style:family="text">
      <style:text-properties style:font-name="標楷體" style:font-name-asian="標楷體" style:font-size-complex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131" style:family="table-row">
      <style:table-row-properties style:use-optimal-row-height="false" fo:keep-together="always"/>
    </style:style>
    <style:style style:name="P11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size-complex="10pt"/>
    </style:style>
    <style:style style:name="T1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font-size-complex="10pt"/>
    </style:style>
    <style:style style:name="T1142" style:parent-style-name="預設段落字型" style:family="text">
      <style:text-properties style:font-name-asian="標楷體" fo:font-size="8pt" style:font-size-asian="8pt" style:font-size-complex="8pt"/>
    </style:style>
    <style:style style:name="T1143" style:parent-style-name="預設段落字型" style:family="text">
      <style:text-properties style:font-name-asian="標楷體" fo:font-size="8pt" style:font-size-asian="8pt" style:font-size-complex="8pt"/>
    </style:style>
    <style:style style:name="T1144" style:parent-style-name="預設段落字型" style:family="text">
      <style:text-properties style:font-name-asian="標楷體" fo:font-size="8pt" style:font-size-asian="8pt" style:font-size-complex="8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size-complex="10pt"/>
    </style:style>
    <style:style style:name="T1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style:font-size-complex="10pt"/>
    </style:style>
    <style:style style:name="T1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57" style:family="table-row">
      <style:table-row-properties style:row-height="0.3743in" style:use-optimal-row-height="false" fo:keep-together="always"/>
    </style:style>
    <style:style style:name="TableCell11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1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Row1176" style:family="table-row">
      <style:table-row-properties style:row-height="0.3743in" style:use-optimal-row-height="false" fo:keep-together="always"/>
    </style:style>
    <style:style style:name="P117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1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Row1192" style:family="table-row">
      <style:table-row-properties style:row-height="0.3743in" style:use-optimal-row-height="false" fo:keep-together="always"/>
    </style:style>
    <style:style style:name="P119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1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1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Row1208" style:family="table-row">
      <style:table-row-properties style:row-height="0.3743in" style:use-optimal-row-height="false" fo:keep-together="always"/>
    </style:style>
    <style:style style:name="P120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1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0pt"/>
    </style:style>
    <style:style style:name="P1212" style:parent-style-name="內文" style:family="paragraph">
      <style:paragraph-properties style:snap-to-layout-grid="false" fo:text-align="end" fo:line-height="0.1666in"/>
    </style:style>
    <style:style style:name="T121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2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12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0pt"/>
    </style:style>
    <style:style style:name="TableCell122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Row1226" style:family="table-row">
      <style:table-row-properties style:row-height="0.3743in" style:use-optimal-row-height="false" fo:keep-together="always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in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3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0.1666in"/>
      <style:text-properties style:font-name-asian="標楷體" style:font-size-complex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4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line-height="0.1666in"/>
      <style:text-properties style:font-name-asian="標楷體" style:font-size-complex="10pt"/>
    </style:style>
    <style:style style:name="TableCell12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line-height="0.1666in"/>
      <style:text-properties style:font-name-asian="標楷體" style:font-size-complex="10pt"/>
    </style:style>
    <style:style style:name="TableRow1247" style:family="table-row">
      <style:table-row-properties style:row-height="0.3743in" style:use-optimal-row-height="false" fo:keep-together="always"/>
    </style:style>
    <style:style style:name="P124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fo:line-height="0.1666in"/>
      <style:text-properties style:font-name-asian="標楷體" style:font-size-complex="10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5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line-height="0.1666in"/>
      <style:text-properties style:font-name-asian="標楷體" style:font-size-complex="10pt"/>
    </style:style>
    <style:style style:name="TableCell126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line-height="0.1666in"/>
      <style:text-properties style:font-name-asian="標楷體" style:font-size-complex="10pt"/>
    </style:style>
    <style:style style:name="TableRow1263" style:family="table-row">
      <style:table-row-properties style:row-height="0.3743in" style:use-optimal-row-height="false" fo:keep-together="always"/>
    </style:style>
    <style:style style:name="P126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line-height="0.1666in"/>
      <style:text-properties style:font-name-asian="標楷體" style:font-size-complex="10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7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line-height="0.1666in"/>
      <style:text-properties style:font-name-asian="標楷體" style:font-size-complex="10pt"/>
    </style:style>
    <style:style style:name="TableCell127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line-height="0.1666in"/>
      <style:text-properties style:font-name-asian="標楷體" style:font-size-complex="10pt"/>
    </style:style>
    <style:style style:name="TableRow1279" style:family="table-row">
      <style:table-row-properties style:row-height="0.3743in" style:use-optimal-row-height="false" fo:keep-together="always"/>
    </style:style>
    <style:style style:name="P128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0pt"/>
    </style:style>
    <style:style style:name="P1283" style:parent-style-name="內文" style:family="paragraph">
      <style:paragraph-properties style:snap-to-layout-grid="false" fo:text-align="end" fo:line-height="0.1666in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0pt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Row1297" style:family="table-row">
      <style:table-row-properties style:row-height="0.5583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0pt"/>
    </style:style>
    <style:style style:name="TableCell13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30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1310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31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313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Row1314" style:family="table-row">
      <style:table-row-properties style:row-height="0.8625in" style:use-optimal-row-height="false" fo:keep-together="always"/>
    </style:style>
    <style:style style:name="TableCell13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1317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TableCell131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P1320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Row1321" style:family="table-row">
      <style:table-row-properties style:min-row-height="0.8201in" style:use-optimal-row-height="false" fo:keep-together="always"/>
    </style:style>
    <style:style style:name="TableCell1322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132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size-complex="10pt"/>
    </style:style>
    <style:style style:name="T1326" style:parent-style-name="預設段落字型" style:family="text">
      <style:text-properties style:font-name-asian="標楷體"/>
    </style:style>
    <style:style style:name="P1327" style:parent-style-name="內文" style:family="paragraph">
      <style:paragraph-properties fo:line-height="0.1666in" fo:margin-left="0.2125in" fo:text-indent="-0.2125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size-complex="10pt"/>
    </style:style>
    <style:style style:name="T1329" style:parent-style-name="預設段落字型" style:family="text">
      <style:text-properties style:font-name="標楷體" style:font-name-asian="標楷體" style:font-size-complex="10pt"/>
    </style:style>
    <style:style style:name="T1330" style:parent-style-name="預設段落字型" style:family="text">
      <style:text-properties style:font-name="標楷體" style:font-name-asian="標楷體" style:font-size-complex="10pt"/>
    </style:style>
    <style:style style:name="T1331" style:parent-style-name="預設段落字型" style:family="text">
      <style:text-properties style:font-name="標楷體" style:font-name-asian="標楷體" style:font-size-complex="10pt"/>
    </style:style>
    <style:style style:name="T1332" style:parent-style-name="預設段落字型" style:family="text">
      <style:text-properties style:font-name="標楷體" style:font-name-asian="標楷體" style:font-size-complex="10pt"/>
    </style:style>
    <style:style style:name="P133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size-complex="10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TableCell133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fo:margin-top="0.075in" fo:line-height="0.1666in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40" style:parent-style-name="預設段落字型" style:family="text">
      <style:text-properties style:font-name="標楷體" style:font-name-asian="標楷體" style:font-size-complex="10pt"/>
    </style:style>
    <style:style style:name="P1341" style:parent-style-name="內文" style:family="paragraph">
      <style:paragraph-properties style:snap-to-layout-grid="false" fo:text-align="justify" fo:margin-top="0.075in" fo:line-height="0.1666in"/>
    </style:style>
    <style:style style:name="T1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4" style:parent-style-name="內文" style:family="paragraph">
      <style:paragraph-properties style:snap-to-layout-grid="false" fo:line-height="0.1666in"/>
    </style:style>
    <style:style style:name="T1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50" style:parent-style-name="內文" style:family="paragraph">
      <style:paragraph-properties style:snap-to-layout-grid="false" fo:text-align="justify" fo:margin-top="0.075in" fo:line-height="0.1666in"/>
    </style:style>
    <style:style style:name="T135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5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5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5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Row1355" style:family="table-row">
      <style:table-row-properties style:min-row-height="0.9527in" style:use-optimal-row-height="false" fo:keep-together="always"/>
    </style:style>
    <style:style style:name="P1356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Cell135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fo:margin-top="0.075in" fo:line-height="0.1666in" fo:margin-left="-0.0194in" fo:text-indent="0.0194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60" style:parent-style-name="預設段落字型" style:family="text">
      <style:text-properties style:font-name="標楷體" style:font-name-asian="標楷體" style:font-size-complex="10pt"/>
    </style:style>
    <style:style style:name="P1361" style:parent-style-name="內文" style:family="paragraph">
      <style:paragraph-properties style:snap-to-layout-grid="false" fo:text-align="justify" fo:margin-top="0.075in" fo:line-height="0.1666in" fo:margin-left="0.2326in" fo:text-indent="-0.2326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9" style:parent-style-name="內文" style:family="paragraph">
      <style:paragraph-properties style:snap-to-layout-grid="false" fo:text-align="justify" fo:line-height="0.1666in" fo:margin-left="0.2305in" fo:text-indent="-0.2305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1" style:parent-style-name="內文" style:family="paragraph">
      <style:paragraph-properties style:snap-to-layout-grid="false" fo:text-align="justify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="標楷體" style:font-name-asian="標楷體" style:language-asian="zh" style:country-asian="HK"/>
    </style:style>
    <style:style style:name="T1384" style:parent-style-name="預設段落字型" style:family="text">
      <style:text-properties style:font-name="標楷體" style:font-name-asian="標楷體" style:language-asian="zh" style:country-asian="HK"/>
    </style:style>
    <style:style style:name="TableColumn1386" style:family="table-column">
      <style:table-column-properties style:column-width="1.1819in"/>
    </style:style>
    <style:style style:name="TableColumn1387" style:family="table-column">
      <style:table-column-properties style:column-width="0.984in"/>
    </style:style>
    <style:style style:name="TableColumn1388" style:family="table-column">
      <style:table-column-properties style:column-width="3.5437in"/>
    </style:style>
    <style:style style:name="TableColumn1389" style:family="table-column">
      <style:table-column-properties style:column-width="1.2798in"/>
    </style:style>
    <style:style style:name="Table1385" style:family="table">
      <style:table-properties style:width="6.9895in" fo:margin-left="-0.4173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right="0.6666in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04" style:family="table-row">
      <style:table-row-properties/>
    </style:style>
    <style:style style:name="TableCell140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1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3" style:family="table-row">
      <style:table-row-properties/>
    </style:style>
    <style:style style:name="TableCell14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margin-left="0.318in" fo:text-indent="-0.31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 fo:color="#FF0000"/>
    </style:style>
    <style:style style:name="T1419" style:parent-style-name="預設段落字型" style:family="text">
      <style:text-properties style:font-name="標楷體" style:font-name-asian="標楷體" fo:color="#FF0000"/>
    </style:style>
    <style:style style:name="TableCell1420" style:family="table-cell">
      <style:table-cell-properties fo:border="0.0138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138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/>
    </style:style>
    <style:style style:name="P142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2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2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3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/>
    </style:style>
    <style:style style:name="TableRow1435" style:family="table-row">
      <style:table-row-properties/>
    </style:style>
    <style:style style:name="TableCell14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138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138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/>
    </style:style>
    <style:style style:name="P144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4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4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4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49" style:parent-style-name="內文" style:family="paragraph">
      <style:paragraph-properties fo:margin-left="0.1951in" fo:text-indent="-0.1951in">
        <style:tab-stops/>
      </style:paragraph-properties>
      <style:text-properties style:font-name="標楷體" style:font-name-asian="標楷體"/>
    </style:style>
    <style:style style:name="TableCell14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/>
    </style:style>
    <style:style style:name="TableRow1452" style:family="table-row">
      <style:table-row-properties/>
    </style:style>
    <style:style style:name="TableCell145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margin-left="0.318in" fo:text-indent="-0.3166in">
        <style:tab-stops/>
      </style:paragraph-properties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fo:color="#FF0000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fo:color="#FF0000"/>
    </style:style>
    <style:style style:name="T1459" style:parent-style-name="預設段落字型" style:family="text">
      <style:text-properties style:font-name="標楷體" style:font-name-asian="標楷體" fo:color="#FF0000"/>
    </style:style>
    <style:style style:name="T1460" style:parent-style-name="預設段落字型" style:family="text">
      <style:text-properties style:font-name="標楷體" style:font-name-asian="標楷體" fo:color="#FF0000"/>
    </style:style>
    <style:style style:name="TableCell14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/>
    </style:style>
    <style:style style:name="P1470" style:parent-style-name="內文" style:family="paragraph">
      <style:paragraph-properties fo:widows="2" fo:orphans="2" fo:break-before="page" fo:text-align="center"/>
    </style:style>
    <style:style style:name="T1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7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8" style:parent-style-name="內文" style:family="paragraph">
      <style:paragraph-properties style:snap-to-layout-grid="false" fo:text-align="justify" fo:text-indent="0.584in"/>
    </style:style>
    <style:style style:name="T1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language-asian="zh" style:country-asian="HK"/>
    </style:style>
    <style:style style:name="T1481" style:parent-style-name="預設段落字型" style:family="text">
      <style:text-properties style:font-name="標楷體" style:font-name-asian="標楷體" style:language-asian="zh" style:country-asian="HK"/>
    </style:style>
    <style:style style:name="P1482" style:parent-style-name="內文" style:family="paragraph">
      <style:paragraph-properties style:snap-to-layout-grid="false" fo:text-align="justify" fo:text-indent="0.5in"/>
      <style:text-properties style:font-name-asian="標楷體" fo:color="#000000"/>
    </style:style>
    <style:style style:name="P1483" style:parent-style-name="內文" style:family="paragraph">
      <style:paragraph-properties style:snap-to-layout-grid="false" fo:text-align="justify" fo:text-indent="0.5in"/>
      <style:text-properties style:font-name-asian="標楷體" fo:color="#000000"/>
    </style:style>
    <style:style style:name="TableColumn1485" style:family="table-column">
      <style:table-column-properties style:column-width="0.4131in"/>
    </style:style>
    <style:style style:name="TableColumn1486" style:family="table-column">
      <style:table-column-properties style:column-width="3.8722in"/>
    </style:style>
    <style:style style:name="TableColumn1487" style:family="table-column">
      <style:table-column-properties style:column-width="2.1444in"/>
    </style:style>
    <style:style style:name="Table1484" style:family="table">
      <style:table-properties style:width="6.4298in" fo:margin-left="0in" table:align="center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492" style:family="table-row">
      <style:table-row-properties style:min-row-height="0.6388in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>
        <style:tab-stops>
          <style:tab-stop style:type="left" style:position="2.9972in"/>
        </style:tab-stops>
      </style:paragraph-properties>
      <style:text-properties style:font-name-asian="標楷體" style:font-weight-complex="bold" fo:color="#000000"/>
    </style:style>
    <style:style style:name="P1495" style:parent-style-name="內文" style:family="paragraph">
      <style:paragraph-properties style:snap-to-layout-grid="false">
        <style:tab-stops>
          <style:tab-stop style:type="left" style:position="2.9972in"/>
        </style:tab-stops>
      </style:paragraph-properties>
    </style:style>
    <style:style style:name="T1496" style:parent-style-name="預設段落字型" style:family="text">
      <style:text-properties style:font-name-asian="標楷體" style:font-weight-complex="bold" fo:color="#000000"/>
    </style:style>
    <style:style style:name="T1497" style:parent-style-name="預設段落字型" style:family="text">
      <style:text-properties style:font-name-asian="標楷體" style:font-weight-complex="bold" fo:color="#000000"/>
    </style:style>
    <style:style style:name="T1498" style:parent-style-name="預設段落字型" style:family="text">
      <style:text-properties style:font-name-asian="標楷體" style:font-weight-complex="bold" fo:color="#000000"/>
    </style:style>
    <style:style style:name="T1499" style:parent-style-name="預設段落字型" style:family="text">
      <style:text-properties style:font-name-asian="標楷體" style:font-weight-complex="bold" fo:color="#000000"/>
    </style:style>
    <style:style style:name="T1500" style:parent-style-name="預設段落字型" style:family="text">
      <style:text-properties style:font-name-asian="標楷體" style:font-weight-complex="bold" fo:color="#000000"/>
    </style:style>
    <style:style style:name="T1501" style:parent-style-name="預設段落字型" style:family="text">
      <style:text-properties style:font-name-asian="標楷體" style:font-weight-complex="bold" fo:color="#000000"/>
    </style:style>
    <style:style style:name="T1502" style:parent-style-name="預設段落字型" style:family="text">
      <style:text-properties style:font-name-asian="標楷體" style:font-weight-complex="bold" fo:color="#000000"/>
    </style:style>
    <style:style style:name="T150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511" style:family="table-row">
      <style:table-row-properties style:min-row-height="0.4493in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150%" fo:margin-left="0.2201in" fo:text-indent="-0.2201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18" style:parent-style-name="預設段落字型" style:family="text">
      <style:text-properties style:font-name="標楷體" style:font-name-asian="標楷體" fo:color="#000000" fo:background-color="#FFFFFF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/>
    </style:style>
    <style:style style:name="T1521" style:parent-style-name="預設段落字型" style:family="text">
      <style:text-properties style:font-name-asian="標楷體" style:font-weight-complex="bold" fo:color="#000000"/>
    </style:style>
    <style:style style:name="T1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3" style:parent-style-name="內文" style:family="paragraph">
      <style:paragraph-properties style:snap-to-layout-grid="false" fo:text-align="justify"/>
    </style:style>
    <style:style style:name="T1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25" style:family="table-row">
      <style:table-row-properties style:min-row-height="0.2937in"/>
    </style:style>
    <style:style style:name="P1526" style:parent-style-name="內文" style:family="paragraph">
      <style:paragraph-properties fo:widows="2" fo:orphans="2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150%" fo:margin-left="0.2201in" fo:text-indent="-0.2201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531" style:parent-style-name="預設段落字型" style:family="text">
      <style:text-properties style:font-name="標楷體" style:font-name-asian="標楷體" fo:color="#000000" fo:background-color="#FFFFFF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/>
    </style:style>
    <style:style style:name="T1536" style:parent-style-name="預設段落字型" style:family="text">
      <style:text-properties style:font-name-asian="標楷體" style:font-weight-complex="bold" fo:color="#000000"/>
    </style:style>
    <style:style style:name="T1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38" style:parent-style-name="內文" style:family="paragraph">
      <style:paragraph-properties style:snap-to-layout-grid="false" fo:text-align="justify"/>
    </style:style>
    <style:style style:name="T1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40" style:family="table-row">
      <style:table-row-properties style:min-row-height="0.2937in"/>
    </style:style>
    <style:style style:name="P1541" style:parent-style-name="內文" style:family="paragraph">
      <style:paragraph-properties fo:widows="2" fo:orphans="2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150%" fo:margin-left="0.2201in" fo:text-indent="-0.2201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justify"/>
    </style:style>
    <style:style style:name="T1548" style:parent-style-name="預設段落字型" style:family="text">
      <style:text-properties style:font-name-asian="標楷體" style:font-weight-complex="bold" fo:color="#000000"/>
    </style:style>
    <style:style style:name="T1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50" style:parent-style-name="內文" style:family="paragraph">
      <style:paragraph-properties style:snap-to-layout-grid="false" fo:text-align="justify"/>
    </style:style>
    <style:style style:name="T1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52" style:family="table-row">
      <style:table-row-properties style:min-row-height="0.2937in"/>
    </style:style>
    <style:style style:name="P1553" style:parent-style-name="內文" style:family="paragraph">
      <style:paragraph-properties fo:widows="2" fo:orphans="2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150%" fo:margin-left="0.2201in" fo:text-indent="-0.2201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/>
    </style:style>
    <style:style style:name="T1560" style:parent-style-name="預設段落字型" style:family="text">
      <style:text-properties style:font-name-asian="標楷體" style:font-weight-complex="bold" fo:color="#000000"/>
    </style:style>
    <style:style style:name="T1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2" style:parent-style-name="內文" style:family="paragraph">
      <style:paragraph-properties style:snap-to-layout-grid="false" fo:text-align="justify"/>
    </style:style>
    <style:style style:name="T1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64" style:family="table-row">
      <style:table-row-properties style:min-row-height="0.2944in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567" style:family="table-row">
      <style:table-row-properties style:min-row-height="0.6722in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/>
    </style:style>
    <style:style style:name="T1570" style:parent-style-name="預設段落字型" style:family="text">
      <style:text-properties style:font-name-asian="標楷體" style:font-weight-complex="bold" fo:color="#000000"/>
    </style:style>
    <style:style style:name="T15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72" style:parent-style-name="內文" style:master-page-name="MP3" style:family="paragraph">
      <style:paragraph-properties fo:break-before="page" style:snap-to-layout-grid="false" fo:text-align="center"/>
    </style:style>
    <style:style style:name="T1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language-asian="zh" style:country-asian="HK"/>
    </style:style>
    <style:style style:name="T1577" style:parent-style-name="預設段落字型" style:family="text">
      <style:text-properties style:font-name="標楷體" style:font-name-asian="標楷體" style:language-asian="zh" style:country-asian="HK"/>
    </style:style>
    <style:style style:name="T1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5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olumn1584" style:family="table-column">
      <style:table-column-properties style:column-width="0.4131in"/>
    </style:style>
    <style:style style:name="TableColumn1585" style:family="table-column">
      <style:table-column-properties style:column-width="3.659in"/>
    </style:style>
    <style:style style:name="TableColumn1586" style:family="table-column">
      <style:table-column-properties style:column-width="2.3576in"/>
    </style:style>
    <style:style style:name="Table1583" style:family="table">
      <style:table-properties style:width="6.4298in" fo:margin-left="0in" table:align="center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</style:style>
    <style:style style:name="T15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591" style:family="table-row">
      <style:table-row-properties style:min-row-height="0.6583in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</style:style>
    <style:style style:name="T1606" style:parent-style-name="預設段落字型" style:family="text">
      <style:text-properties style:font-name-asian="標楷體" style:font-weight-complex="bold" fo:color="#000000"/>
    </style:style>
    <style:style style:name="T16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0" style:parent-style-name="預設段落字型" style:family="text">
      <style:text-properties style:font-name-asian="標楷體" style:font-weight-complex="bold" fo:color="#000000"/>
    </style:style>
    <style:style style:name="P16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list-style-name="LFO30" style:family="paragraph">
      <style:paragraph-properties style:snap-to-layout-grid="false" fo:text-align="justify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P16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616" style:parent-style-name="內文" style:list-style-name="LFO30" style:family="paragraph">
      <style:paragraph-properties style:snap-to-layout-grid="false" fo:text-align="justify"/>
      <style:text-properties style:font-name-asian="標楷體" fo:color="#000000"/>
    </style:style>
    <style:style style:name="P1617" style:parent-style-name="內文" style:family="paragraph">
      <style:text-properties style:font-name-asian="標楷體" fo:color="#000000"/>
    </style:style>
    <style:style style:name="P1618" style:parent-style-name="內文" style:list-style-name="LFO30" style:family="paragraph">
      <style:paragraph-properties style:snap-to-layout-grid="false" fo:text-align="justify"/>
      <style:text-properties style:font-name-asian="標楷體" fo:color="#000000"/>
    </style:style>
    <style:style style:name="TableRow1619" style:family="table-row">
      <style:table-row-properties style:min-row-height="0.4493in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150%" fo:margin-left="0.2034in" fo:text-indent="-0.2034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T1625" style:parent-style-name="預設段落字型" style:family="text">
      <style:text-properties style:font-name="標楷體" style:font-name-asian="標楷體" fo:color="#000000" fo:background-color="#FFFFFF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justify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P1629" style:parent-style-name="內文" style:family="paragraph">
      <style:paragraph-properties style:snap-to-layout-grid="false" fo:text-align="justify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ableRow1631" style:family="table-row">
      <style:table-row-properties style:min-row-height="0.2937in"/>
    </style:style>
    <style:style style:name="P1632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150%" fo:margin-left="0.2034in" fo:text-indent="-0.2034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 fo:color="#000000" fo:background-color="#FFFFFF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P1640" style:parent-style-name="內文" style:family="paragraph">
      <style:paragraph-properties style:snap-to-layout-grid="false" fo:text-align="justify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ableRow1642" style:family="table-row">
      <style:table-row-properties style:min-row-height="0.2937in"/>
    </style:style>
    <style:style style:name="P1643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150%" fo:margin-left="0.2034in" fo:text-indent="-0.2034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 fo:background-color="#FFFFFF"/>
    </style:style>
    <style:style style:name="T1648" style:parent-style-name="預設段落字型" style:family="text"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P1652" style:parent-style-name="內文" style:family="paragraph">
      <style:paragraph-properties style:snap-to-layout-grid="false" fo:text-align="justify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ableRow1654" style:family="table-row">
      <style:table-row-properties style:min-row-height="0.2937in"/>
    </style:style>
    <style:style style:name="P1655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150%" fo:margin-left="0.2034in" fo:text-indent="-0.2034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1659" style:parent-style-name="預設段落字型" style:family="text">
      <style:text-properties style:font-name="標楷體" style:font-name-asian="標楷體" fo:color="#000000" fo:background-color="#FFFFFF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/>
    </style:style>
    <style:style style:name="T1662" style:parent-style-name="預設段落字型" style:family="text">
      <style:text-properties style:font-name="標楷體" style:font-name-asian="標楷體" fo:color="#000000"/>
    </style:style>
    <style:style style:name="P1663" style:parent-style-name="內文" style:family="paragraph">
      <style:paragraph-properties style:snap-to-layout-grid="false" fo:text-align="justify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ableRow1665" style:family="table-row">
      <style:table-row-properties style:min-row-height="0.2944in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68" style:family="table-row">
      <style:table-row-properties style:min-row-height="0.6722in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P1672" style:parent-style-name="內文" style:family="paragraph">
      <style:paragraph-properties fo:widows="2" fo:orphans="2" fo:break-before="page"/>
    </style:style>
    <style:style style:name="P1673" style:parent-style-name="內文" style:family="paragraph">
      <style:paragraph-properties style:snap-to-layout-grid="false" fo:text-align="center"/>
    </style:style>
    <style:style style:name="T1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language-asian="zh" style:country-asian="HK"/>
    </style:style>
    <style:style style:name="T1676" style:parent-style-name="預設段落字型" style:family="text">
      <style:text-properties style:font-name="標楷體" style:font-name-asian="標楷體" style:language-asian="zh" style:country-asian="HK"/>
    </style:style>
    <style:style style:name="T1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7" style:parent-style-name="內文" style:family="paragraph">
      <style:paragraph-properties style:snap-to-layout-grid="false" fo:text-align="center"/>
    </style:style>
    <style:style style:name="T1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90" style:family="table-column">
      <style:table-column-properties style:column-width="2.1659in"/>
    </style:style>
    <style:style style:name="TableColumn1691" style:family="table-column">
      <style:table-column-properties style:column-width="4.8236in"/>
    </style:style>
    <style:style style:name="Table1689" style:family="table">
      <style:table-properties style:width="6.9895in" fo:margin-left="-0.4729in" table:align="left"/>
    </style:style>
    <style:style style:name="TableRow1692" style:family="table-row">
      <style:table-row-properties/>
    </style:style>
    <style:style style:name="TableCell169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5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1696" style:parent-style-name="內文" style:family="paragraph">
      <style:paragraph-properties>
        <style:tab-stops>
          <style:tab-stop style:type="left" style:position="1.5833in"/>
          <style:tab-stop style:type="center" style:position="1.9368in"/>
        </style:tab-stops>
      </style:paragraph-properties>
      <style:text-properties style:font-name="標楷體" style:font-name-asian="標楷體" fo:font-weight="bold" style:font-weight-asian="bold"/>
    </style:style>
    <style:style style:name="TableRow1697" style:family="table-row">
      <style:table-row-properties/>
    </style:style>
    <style:style style:name="TableCell16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P1702" style:parent-style-name="內文" style:family="paragraph">
      <style:text-properties style:font-name="標楷體" style:font-name-asian="標楷體"/>
    </style:style>
    <style:style style:name="P1703" style:parent-style-name="內文" style:family="paragraph">
      <style:text-properties style:font-name="標楷體" style:font-name-asian="標楷體"/>
    </style:style>
    <style:style style:name="P1704" style:parent-style-name="內文" style:family="paragraph">
      <style:text-properties style:font-name="標楷體" style:font-name-asian="標楷體"/>
    </style:style>
    <style:style style:name="TableRow1705" style:family="table-row">
      <style:table-row-properties/>
    </style:style>
    <style:style style:name="TableCell17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P1710" style:parent-style-name="內文" style:family="paragraph">
      <style:text-properties style:font-name="標楷體" style:font-name-asian="標楷體"/>
    </style:style>
    <style:style style:name="P1711" style:parent-style-name="內文" style:family="paragraph">
      <style:text-properties style:font-name="標楷體" style:font-name-asian="標楷體"/>
    </style:style>
    <style:style style:name="P1712" style:parent-style-name="內文" style:family="paragraph">
      <style:text-properties style:font-name="標楷體" style:font-name-asian="標楷體"/>
    </style:style>
    <style:style style:name="TableRow1713" style:family="table-row">
      <style:table-row-properties/>
    </style:style>
    <style:style style:name="TableCell17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margin-left="0.2715in" fo:text-indent="-0.2715in">
        <style:tab-stops/>
      </style:paragraph-properties>
      <style:text-properties style:font-name="標楷體" style:font-name-asian="標楷體"/>
    </style:style>
    <style:style style:name="TableCell17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P1718" style:parent-style-name="內文" style:family="paragraph">
      <style:text-properties style:font-name="標楷體" style:font-name-asian="標楷體"/>
    </style:style>
    <style:style style:name="P1719" style:parent-style-name="內文" style:family="paragraph">
      <style:text-properties style:font-name="標楷體" style:font-name-asian="標楷體"/>
    </style:style>
    <style:style style:name="P1720" style:parent-style-name="內文" style:family="paragraph">
      <style:text-properties style:font-name="標楷體" style:font-name-asian="標楷體"/>
    </style:style>
    <style:style style:name="TableRow1721" style:family="table-row">
      <style:table-row-properties/>
    </style:style>
    <style:style style:name="TableCell17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7030A0"/>
    </style:style>
    <style:style style:name="T1725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26" style:parent-style-name="預設段落字型" style:family="text">
      <style:text-properties style:font-name="標楷體" style:font-name-asian="標楷體"/>
    </style:style>
    <style:style style:name="TableCell17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P1729" style:parent-style-name="內文" style:family="paragraph">
      <style:paragraph-properties fo:text-indent="0.0013in"/>
      <style:text-properties style:font-name="標楷體" style:font-name-asian="標楷體"/>
    </style:style>
    <style:style style:name="P1730" style:parent-style-name="內文" style:family="paragraph">
      <style:paragraph-properties fo:text-indent="1.0083in"/>
      <style:text-properties style:font-name="標楷體" style:font-name-asian="標楷體"/>
    </style:style>
    <style:style style:name="P1731" style:parent-style-name="內文" style:family="paragraph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fo:color="#7030A0"/>
    </style:style>
    <style:style style:name="T1733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34" style:parent-style-name="預設段落字型" style:family="text">
      <style:text-properties style:font-name="標楷體" style:font-name-asian="標楷體" fo:color="#7030A0"/>
    </style:style>
    <style:style style:name="P173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7030A0"/>
    </style:style>
    <style:style style:name="P1736" style:parent-style-name="內文" style:family="paragraph">
      <style:paragraph-properties fo:margin-left="0.3333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fo:color="#7030A0"/>
    </style:style>
    <style:style style:name="T1738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fo:margin-left="0.3333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color="#7030A0"/>
    </style:style>
    <style:style style:name="T1741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asian="標楷體" fo:color="#7030A0"/>
    </style:style>
    <style:style style:name="T1743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45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47" style:parent-style-name="預設段落字型" style:family="text">
      <style:text-properties style:font-name="標楷體" style:font-name-asian="標楷體" fo:color="#7030A0"/>
    </style:style>
    <style:style style:name="T1748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fo:color="#7030A0"/>
    </style:style>
    <style:style style:name="T1750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52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54" style:parent-style-name="預設段落字型" style:family="text">
      <style:text-properties style:font-name="標楷體" style:font-name-asian="標楷體" fo:color="#7030A0"/>
    </style:style>
    <style:style style:name="P1755" style:parent-style-name="內文" style:family="paragraph">
      <style:paragraph-properties fo:margin-left="0.5in" fo:text-indent="-0.166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color="#7030A0"/>
    </style:style>
    <style:style style:name="T1757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58" style:parent-style-name="預設段落字型" style:family="text">
      <style:text-properties style:font-name="標楷體" style:font-name-asian="標楷體" fo:color="#7030A0"/>
    </style:style>
    <style:style style:name="T175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60" style:parent-style-name="預設段落字型" style:family="text">
      <style:text-properties style:font-name="標楷體" style:font-name-asian="標楷體" fo:color="#7030A0"/>
    </style:style>
    <style:style style:name="T1761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fo:color="#7030A0"/>
    </style:style>
    <style:style style:name="T1763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65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767" style:parent-style-name="內文" style:family="paragraph">
      <style:paragraph-properties fo:margin-left="0.5in" fo:text-indent="-0.1666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color="#7030A0"/>
    </style:style>
    <style:style style:name="T1769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fo:color="#7030A0"/>
    </style:style>
    <style:style style:name="T1771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773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775" style:parent-style-name="內文" style:family="paragraph">
      <style:paragraph-properties fo:margin-left="0.1666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fo:color="#7030A0"/>
    </style:style>
    <style:style style:name="TableRow1777" style:family="table-row">
      <style:table-row-properties/>
    </style:style>
    <style:style style:name="TableCell177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/>
    </style:style>
    <style:style style:name="P1784" style:parent-style-name="內文" style:family="paragraph">
      <style:text-properties style:font-name="標楷體" style:font-name-asian="標楷體" fo:font-weight="bold" style:font-weight-asian="bold"/>
    </style:style>
    <style:style style:name="P1785" style:parent-style-name="內文" style:master-page-name="MP4" style:family="paragraph">
      <style:paragraph-properties fo:break-before="page"/>
    </style:style>
    <style:style style:name="T1788" style:parent-style-name="預設段落字型" style:family="text">
      <style:text-properties style:font-name="標楷體" style:font-name-asian="標楷體" fo:font-weight="bold" style:font-weight-asian="bold"/>
    </style:style>
    <style:style style:name="T1789" style:parent-style-name="預設段落字型" style:family="text">
      <style:text-properties style:font-name="標楷體" style:font-name-asian="標楷體" style:language-asian="zh" style:country-asian="HK"/>
    </style:style>
    <style:style style:name="T1790" style:parent-style-name="預設段落字型" style:family="text">
      <style:text-properties style:font-name="標楷體" style:font-name-asian="標楷體" style:language-asian="zh" style:country-asian="HK"/>
    </style:style>
    <style:style style:name="P1791" style:parent-style-name="內文" style:family="paragraph">
      <style:paragraph-properties style:snap-to-layout-grid="false" fo:text-align="center"/>
    </style:style>
    <style:style style:name="T17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03" style:family="table-column">
      <style:table-column-properties style:column-width="2.3673in"/>
    </style:style>
    <style:style style:name="TableColumn1804" style:family="table-column">
      <style:table-column-properties style:column-width="4.6222in"/>
    </style:style>
    <style:style style:name="Table1802" style:family="table">
      <style:table-properties style:width="6.9895in" fo:margin-left="-0.4729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1809" style:parent-style-name="內文" style:family="paragraph">
      <style:paragraph-properties>
        <style:tab-stops>
          <style:tab-stop style:type="left" style:position="1.5833in"/>
          <style:tab-stop style:type="center" style:position="1.9368in"/>
        </style:tab-stops>
      </style:paragraph-properties>
      <style:text-properties style:font-name="標楷體" style:font-name-asian="標楷體"/>
    </style:style>
    <style:style style:name="TableRow1810" style:family="table-row">
      <style:table-row-properties/>
    </style:style>
    <style:style style:name="TableCell18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ableRow1815" style:family="table-row">
      <style:table-row-properties/>
    </style:style>
    <style:style style:name="TableCell18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P1820" style:parent-style-name="內文" style:family="paragraph">
      <style:text-properties style:font-name="標楷體" style:font-name-asian="標楷體"/>
    </style:style>
    <style:style style:name="P1821" style:parent-style-name="內文" style:family="paragraph">
      <style:text-properties style:font-name="標楷體" style:font-name-asian="標楷體"/>
    </style:style>
    <style:style style:name="P1822" style:parent-style-name="內文" style:family="paragraph">
      <style:text-properties style:font-name="標楷體" style:font-name-asian="標楷體"/>
    </style:style>
    <style:style style:name="P1823" style:parent-style-name="內文" style:family="paragraph">
      <style:text-properties style:font-name="標楷體" style:font-name-asian="標楷體"/>
    </style:style>
    <style:style style:name="P1824" style:parent-style-name="內文" style:family="paragraph">
      <style:text-properties style:font-name="標楷體" style:font-name-asian="標楷體"/>
    </style:style>
    <style:style style:name="P1825" style:parent-style-name="內文" style:family="paragraph">
      <style:text-properties style:font-name="標楷體" style:font-name-asian="標楷體"/>
    </style:style>
    <style:style style:name="P1826" style:parent-style-name="內文" style:family="paragraph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fo:color="#7030A0"/>
    </style:style>
    <style:style style:name="T1828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29" style:parent-style-name="預設段落字型" style:family="text">
      <style:text-properties style:font-name="標楷體" style:font-name-asian="標楷體" fo:color="#7030A0"/>
    </style:style>
    <style:style style:name="P183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7030A0"/>
    </style:style>
    <style:style style:name="P183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7030A0"/>
    </style:style>
    <style:style style:name="P1832" style:parent-style-name="內文" style:family="paragraph">
      <style:text-properties style:font-name="標楷體" style:font-name-asian="標楷體" fo:color="#7030A0"/>
    </style:style>
    <style:style style:name="T1833" style:parent-style-name="預設段落字型" style:family="text">
      <style:text-properties style:font-name="標楷體" style:font-name-asian="標楷體" fo:color="#7030A0"/>
    </style:style>
    <style:style style:name="T1834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835" style:parent-style-name="內文" style:family="paragraph">
      <style:paragraph-properties fo:margin-left="0.1666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color="#7030A0"/>
    </style:style>
    <style:style style:name="T1837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838" style:parent-style-name="內文" style:family="paragraph">
      <style:paragraph-properties fo:margin-left="0.1666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fo:color="#7030A0"/>
    </style:style>
    <style:style style:name="T1840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841" style:parent-style-name="內文" style:family="paragraph">
      <style:text-properties style:font-name="標楷體" style:font-name-asian="標楷體" fo:color="#7030A0"/>
    </style:style>
    <style:style style:name="T1842" style:parent-style-name="預設段落字型" style:family="text">
      <style:text-properties style:font-name="標楷體" style:font-name-asian="標楷體" fo:color="#7030A0"/>
    </style:style>
    <style:style style:name="T1843" style:parent-style-name="預設段落字型" style:family="text">
      <style:text-properties style:font-name="標楷體" style:font-name-asian="標楷體" fo:color="#7030A0"/>
    </style:style>
    <style:style style:name="T1844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45" style:parent-style-name="預設段落字型" style:family="text">
      <style:text-properties style:font-name="標楷體" style:font-name-asian="標楷體" fo:color="#7030A0"/>
    </style:style>
    <style:style style:name="T1846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847" style:parent-style-name="內文" style:family="paragraph">
      <style:paragraph-properties fo:margin-left="0.1666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fo:color="#7030A0"/>
    </style:style>
    <style:style style:name="T184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50" style:parent-style-name="預設段落字型" style:family="text">
      <style:text-properties style:font-name="標楷體" style:font-name-asian="標楷體" fo:color="#7030A0"/>
    </style:style>
    <style:style style:name="P1851" style:parent-style-name="內文" style:family="paragraph">
      <style:paragraph-properties fo:margin-left="0.3333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fo:color="#7030A0"/>
    </style:style>
    <style:style style:name="T1853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P1854" style:parent-style-name="內文" style:family="paragraph">
      <style:paragraph-properties fo:margin-left="0.3333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fo:color="#7030A0"/>
    </style:style>
    <style:style style:name="T1856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標楷體" style:font-name-asian="標楷體" fo:color="#7030A0"/>
    </style:style>
    <style:style style:name="T1858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60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62" style:parent-style-name="預設段落字型" style:family="text">
      <style:text-properties style:font-name="標楷體" style:font-name-asian="標楷體" fo:color="#7030A0"/>
    </style:style>
    <style:style style:name="T1863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標楷體" style:font-name-asian="標楷體" fo:color="#7030A0"/>
    </style:style>
    <style:style style:name="T1865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67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69" style:parent-style-name="預設段落字型" style:family="text">
      <style:text-properties style:font-name="標楷體" style:font-name-asian="標楷體" fo:color="#7030A0"/>
    </style:style>
    <style:style style:name="P1870" style:parent-style-name="內文" style:family="paragraph">
      <style:paragraph-properties fo:margin-left="0.5in" fo:text-indent="-0.1666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fo:color="#7030A0"/>
    </style:style>
    <style:style style:name="T1872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73" style:parent-style-name="預設段落字型" style:family="text">
      <style:text-properties style:font-name="標楷體" style:font-name-asian="標楷體" fo:color="#7030A0"/>
    </style:style>
    <style:style style:name="T1874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75" style:parent-style-name="預設段落字型" style:family="text">
      <style:text-properties style:font-name="標楷體" style:font-name-asian="標楷體" fo:color="#7030A0"/>
    </style:style>
    <style:style style:name="T1876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標楷體" style:font-name-asian="標楷體" fo:color="#7030A0"/>
    </style:style>
    <style:style style:name="T1878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80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882" style:parent-style-name="內文" style:family="paragraph">
      <style:paragraph-properties fo:margin-left="0.5in" fo:text-indent="-0.1666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fo:color="#7030A0"/>
    </style:style>
    <style:style style:name="T1884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fo:color="#7030A0"/>
    </style:style>
    <style:style style:name="T1886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1888" style:parent-style-name="預設段落字型" style:family="text">
      <style:text-properties style:font-name="標楷體" style:font-name-asian="標楷體" fo:color="#7030A0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="標楷體" style:font-name-asian="標楷體" fo:color="#7030A0" style:language-asian="zh" style:country-asian="HK"/>
    </style:style>
    <style:style style:name="P1890" style:parent-style-name="內文" style:family="paragraph">
      <style:paragraph-properties fo:margin-left="0.1666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fo:color="#7030A0"/>
    </style:style>
    <style:style style:name="T1892" style:parent-style-name="預設段落字型" style:family="text">
      <style:text-properties style:font-name="標楷體" style:font-name-asian="標楷體" fo:color="#7030A0" style:language-asian="zh" style:country-asian="HK"/>
    </style:style>
    <style:style style:name="TableRow1893" style:family="table-row">
      <style:table-row-properties/>
    </style:style>
    <style:style style:name="TableCell18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 fo:color="#FF0000"/>
    </style:style>
    <style:style style:name="T1901" style:parent-style-name="預設段落字型" style:family="text">
      <style:text-properties style:font-name="標楷體" style:font-name-asian="標楷體" fo:color="#FF0000"/>
    </style:style>
    <style:style style:name="T1902" style:parent-style-name="預設段落字型" style:family="text">
      <style:text-properties style:font-name="標楷體" style:font-name-asian="標楷體" fo:color="#FF0000"/>
    </style:style>
    <style:style style:name="T1903" style:parent-style-name="預設段落字型" style:family="text">
      <style:text-properties style:font-name="標楷體" style:font-name-asian="標楷體" fo:color="#FF0000"/>
    </style:style>
    <style:style style:name="P1904" style:parent-style-name="內文" style:family="paragraph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="標楷體" style:font-name-asian="標楷體" fo:color="#FF0000"/>
    </style:style>
    <style:style style:name="T1907" style:parent-style-name="預設段落字型" style:family="text">
      <style:text-properties style:font-name="標楷體" style:font-name-asian="標楷體" fo:color="#FF0000"/>
    </style:style>
    <style:style style:name="T1908" style:parent-style-name="預設段落字型" style:family="text">
      <style:text-properties style:font-name="標楷體" style:font-name-asian="標楷體" fo:color="#FF0000"/>
    </style:style>
    <style:style style:name="T1909" style:parent-style-name="預設段落字型" style:family="text">
      <style:text-properties style:font-name="標楷體" style:font-name-asian="標楷體" fo:color="#FF0000"/>
    </style:style>
    <style:style style:name="T1910" style:parent-style-name="預設段落字型" style:family="text">
      <style:text-properties style:font-name="標楷體" style:font-name-asian="標楷體"/>
    </style:style>
    <style:style style:name="P1911" style:parent-style-name="內文" style:family="paragraph">
      <style:text-properties style:font-name="標楷體" style:font-name-asian="標楷體"/>
    </style:style>
    <style:style style:name="P1912" style:parent-style-name="內文" style:family="paragraph">
      <style:text-properties style:font-name="標楷體" style:font-name-asian="標楷體"/>
    </style:style>
    <style:style style:name="P1913" style:parent-style-name="內文" style:family="paragraph">
      <style:text-properties style:font-name="標楷體" style:font-name-asian="標楷體"/>
    </style:style>
    <style:style style:name="P1914" style:parent-style-name="內文" style:family="paragraph">
      <style:text-properties style:font-name="標楷體" style:font-name-asian="標楷體"/>
    </style:style>
    <style:style style:name="P1915" style:parent-style-name="內文" style:family="paragraph">
      <style:text-properties style:font-name="標楷體" style:font-name-asian="標楷體"/>
    </style:style>
    <style:style style:name="TableRow1916" style:family="table-row">
      <style:table-row-properties/>
    </style:style>
    <style:style style:name="TableCell191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/>
    </style:style>
    <style:style style:name="P1919" style:parent-style-name="內文" style:family="paragraph">
      <style:text-properties style:font-name="標楷體" style:font-name-asian="標楷體"/>
    </style:style>
    <style:style style:name="P1920" style:parent-style-name="內文" style:family="paragraph">
      <style:text-properties style:font-name="標楷體" style:font-name-asian="標楷體"/>
    </style:style>
    <style:style style:name="P1921" style:parent-style-name="內文" style:family="paragraph">
      <style:text-properties style:font-name="標楷體" style:font-name-asian="標楷體"/>
    </style:style>
    <style:style style:name="P1922" style:parent-style-name="內文" style:family="paragraph">
      <style:text-properties style:font-name="標楷體" style:font-name-asian="標楷體" fo:color="#00B050"/>
    </style:style>
    <style:style style:name="P1923" style:parent-style-name="內文" style:family="paragraph">
      <style:text-properties style:font-name="標楷體" style:font-name-asian="標楷體" fo:color="#FF0000" style:language-asian="zh" style:country-asian="HK"/>
    </style:style>
    <style:style style:name="P19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FF0000" style:language-asian="zh" style:country-asian="HK"/>
    </style:style>
    <style:style style:name="P1925" style:parent-style-name="內文" style:family="paragraph">
      <style:paragraph-properties fo:margin-left="0.5in" fo:text-indent="-0.3333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29" style:parent-style-name="預設段落字型" style:family="text">
      <style:text-properties style:font-name="標楷體" style:font-name-asian="標楷體" fo:color="#FF0000"/>
    </style:style>
    <style:style style:name="T193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931" style:parent-style-name="內文" style:family="paragraph">
      <style:paragraph-properties fo:margin-left="0.5in" fo:text-indent="-0.3333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3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35" style:parent-style-name="預設段落字型" style:family="text">
      <style:text-properties style:font-name="標楷體" style:font-name-asian="標楷體" fo:color="#FF0000"/>
    </style:style>
    <style:style style:name="T19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937" style:parent-style-name="內文" style:family="paragraph">
      <style:paragraph-properties fo:margin-left="0.5in" fo:text-indent="-0.3333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41" style:parent-style-name="預設段落字型" style:family="text">
      <style:text-properties style:font-name="標楷體" style:font-name-asian="標楷體" fo:color="#FF0000"/>
    </style:style>
    <style:style style:name="T19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943" style:parent-style-name="內文" style:family="paragraph">
      <style:paragraph-properties fo:margin-left="0.5in" fo:text-indent="-0.3333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4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47" style:parent-style-name="預設段落字型" style:family="text">
      <style:text-properties style:font-name="標楷體" style:font-name-asian="標楷體" fo:color="#FF0000"/>
    </style:style>
    <style:style style:name="T19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9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FF0000" style:language-asian="zh" style:country-asian="HK"/>
    </style:style>
    <style:style style:name="P1950" style:parent-style-name="內文" style:family="paragraph">
      <style:paragraph-properties fo:margin-left="0.5in" fo:text-indent="-0.3333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5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5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54" style:parent-style-name="預設段落字型" style:family="text">
      <style:text-properties style:font-name="標楷體" style:font-name-asian="標楷體" fo:color="#FF0000"/>
    </style:style>
    <style:style style:name="T19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P1957" style:parent-style-name="內文" style:family="paragraph">
      <style:paragraph-properties fo:margin-left="0.5in" fo:text-indent="-0.3333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5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61" style:parent-style-name="預設段落字型" style:family="text">
      <style:text-properties style:font-name="標楷體" style:font-name-asian="標楷體" fo:color="#FF0000"/>
    </style:style>
    <style:style style:name="T196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963" style:parent-style-name="內文" style:family="paragraph">
      <style:paragraph-properties fo:margin-left="0.5in" fo:text-indent="-0.3333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6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6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67" style:parent-style-name="預設段落字型" style:family="text">
      <style:text-properties style:font-name="標楷體" style:font-name-asian="標楷體" fo:color="#FF0000"/>
    </style:style>
    <style:style style:name="T19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969" style:parent-style-name="內文" style:family="paragraph">
      <style:paragraph-properties fo:break-before="page" style:snap-to-layout-grid="false" fo:text-align="center"/>
    </style:style>
    <style:style style:name="T19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74" style:parent-style-name="內文" style:family="paragraph">
      <style:paragraph-properties style:snap-to-layout-grid="false" fo:text-align="center" fo:margin-right="-0.1333in"/>
    </style:style>
    <style:style style:name="T19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language-asian="zh" style:country-asian="HK"/>
    </style:style>
    <style:style style:name="T1977" style:parent-style-name="預設段落字型" style:family="text">
      <style:text-properties style:font-name="標楷體" style:font-name-asian="標楷體" style:language-asian="zh" style:country-asian="HK"/>
    </style:style>
    <style:style style:name="T19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80" style:family="table-column">
      <style:table-column-properties style:column-width="1.7423in"/>
    </style:style>
    <style:style style:name="TableColumn1981" style:family="table-column">
      <style:table-column-properties style:column-width="5.2472in"/>
    </style:style>
    <style:style style:name="Table1979" style:family="table">
      <style:table-properties style:width="6.9895in" fo:margin-left="-0.4729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/>
      <style:text-properties style:font-name-asian="標楷體"/>
    </style:style>
    <style:style style:name="TableCell1985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/>
      <style:text-properties style:font-name-asian="標楷體"/>
    </style:style>
    <style:style style:name="TableRow1987" style:family="table-row">
      <style:table-row-properties/>
    </style:style>
    <style:style style:name="TableCell19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/>
      <style:text-properties style:font-name-asian="標楷體"/>
    </style:style>
    <style:style style:name="P1992" style:parent-style-name="內文" style:family="paragraph">
      <style:paragraph-properties style:snap-to-layout-grid="false"/>
      <style:text-properties style:font-name-asian="標楷體"/>
    </style:style>
    <style:style style:name="P1993" style:parent-style-name="內文" style:family="paragraph">
      <style:paragraph-properties style:snap-to-layout-grid="false"/>
      <style:text-properties style:font-name-asian="標楷體"/>
    </style:style>
    <style:style style:name="P1994" style:parent-style-name="內文" style:family="paragraph">
      <style:paragraph-properties style:snap-to-layout-grid="false"/>
      <style:text-properties style:font-name-asian="標楷體"/>
    </style:style>
    <style:style style:name="P1995" style:parent-style-name="內文" style:family="paragraph">
      <style:paragraph-properties style:snap-to-layout-grid="false"/>
      <style:text-properties style:font-name-asian="標楷體"/>
    </style:style>
    <style:style style:name="P1996" style:parent-style-name="內文" style:family="paragraph">
      <style:paragraph-properties style:snap-to-layout-grid="false"/>
      <style:text-properties style:font-name-asian="標楷體"/>
    </style:style>
    <style:style style:name="P1997" style:parent-style-name="內文" style:family="paragraph">
      <style:paragraph-properties style:snap-to-layout-grid="false" fo:margin-left="0.0013in">
        <style:tab-stops/>
      </style:paragraph-properties>
      <style:text-properties style:font-name-asian="標楷體"/>
    </style:style>
    <style:style style:name="P1998" style:parent-style-name="內文" style:family="paragraph">
      <style:paragraph-properties style:snap-to-layout-grid="false" fo:margin-left="0.0013in">
        <style:tab-stops/>
      </style:paragraph-properties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="標楷體" style:font-name-asian="標楷體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/>
    </style:style>
    <style:style style:name="P200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200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2005" style:parent-style-name="內文" style:family="paragraph">
      <style:paragraph-properties style:snap-to-layout-grid="false" fo:margin-left="0.518in" fo:text-indent="-0.518in">
        <style:tab-stops/>
      </style:paragraph-properties>
      <style:text-properties style:font-name="標楷體" style:font-name-asian="標楷體"/>
    </style:style>
    <style:style style:name="P200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200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2008" style:parent-style-name="內文" style:family="paragraph">
      <style:paragraph-properties style:snap-to-layout-grid="false" fo:margin-left="0.5013in" fo:text-indent="-0.5in">
        <style:tab-stops/>
      </style:paragraph-properties>
    </style:style>
    <style:style style:name="T2009" style:parent-style-name="預設段落字型" style:family="text">
      <style:text-properties style:font-name-asian="標楷體"/>
    </style:style>
    <style:style style:name="T2010" style:parent-style-name="預設段落字型" style:family="text">
      <style:text-properties style:font-name-asian="標楷體" fo:color="#FF0000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 fo:color="#FF0000"/>
    </style:style>
    <style:style style:name="T2013" style:parent-style-name="預設段落字型" style:family="text">
      <style:text-properties style:font-name-asian="標楷體" fo:color="#FF0000"/>
    </style:style>
    <style:style style:name="T2014" style:parent-style-name="預設段落字型" style:family="text">
      <style:text-properties style:font-name-asian="標楷體"/>
    </style:style>
    <style:style style:name="P2015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2016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2017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-asian="標楷體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202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202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-asian="標楷體"/>
    </style:style>
    <style:style style:name="P2028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2029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2030" style:parent-style-name="內文" style:family="paragraph">
      <style:paragraph-properties style:snap-to-layout-grid="false" fo:margin-left="0.0013in" fo:text-indent="0.5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5" style:parent-style-name="內文" style:family="paragraph">
      <style:paragraph-properties style:snap-to-layout-grid="false" fo:margin-left="0.5027in" fo:text-indent="-0.0013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7" style:parent-style-name="預設段落字型" style:family="text">
      <style:text-properties style:font-name="標楷體" style:font-name-asian="標楷體" style:font-name-complex="Helvetica" fo:color="#FF0000" style:language-asian="zh"/>
    </style:style>
    <style:style style:name="T2038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2039" style:parent-style-name="預設段落字型" style:family="text">
      <style:text-properties style:font-name="標楷體" style:font-name-asian="標楷體" style:font-name-complex="Helvetica" fo:color="#FF0000" fo:background-color="#FFFF00" style:language-asian="zh"/>
    </style:style>
    <style:style style:name="T2040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2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4" style:parent-style-name="預設段落字型" style:family="text">
      <style:text-properties style:font-name="標楷體" style:font-name-asian="標楷體" style:font-name-complex="Helvetica" fo:color="#000000" style:language-asian="zh"/>
    </style:style>
    <style:style style:name="T2045" style:parent-style-name="預設段落字型" style:family="text">
      <style:text-properties style:font-name="標楷體" style:font-name-asian="標楷體" style:font-name-complex="Helvetica" fo:color="#FF0000"/>
    </style:style>
    <style:style style:name="T2046" style:parent-style-name="預設段落字型" style:family="text">
      <style:text-properties style:font-name="標楷體" style:font-name-asian="標楷體" style:font-name-complex="Helvetica" fo:color="#000000" style:language-asian="zh"/>
    </style:style>
    <style:style style:name="T2047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2048" style:parent-style-name="預設段落字型" style:family="text">
      <style:text-properties style:font-name="標楷體" style:font-name-asian="標楷體" style:font-name-complex="Helvetica" fo:color="#FF0000" fo:background-color="#FFFF00" style:language-asian="zh"/>
    </style:style>
    <style:style style:name="T2049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3" style:parent-style-name="內文" style:family="paragraph">
      <style:paragraph-properties style:snap-to-layout-grid="false" fo:margin-left="0.5027in" fo:text-indent="-0.3937in">
        <style:tab-stops/>
      </style:paragraph-properties>
    </style:style>
    <style:style style:name="T2054" style:parent-style-name="預設段落字型" style:family="text">
      <style:text-properties style:font-name-asian="標楷體" fo:background-color="#FFFF00"/>
    </style:style>
    <style:style style:name="T2055" style:parent-style-name="預設段落字型" style:family="text">
      <style:text-properties style:font-name-asian="標楷體" fo:background-color="#FFFF00"/>
    </style:style>
    <style:style style:name="T2056" style:parent-style-name="預設段落字型" style:family="text">
      <style:text-properties style:font-name-asian="標楷體" fo:background-color="#FFFF00"/>
    </style:style>
    <style:style style:name="T2057" style:parent-style-name="預設段落字型" style:family="text">
      <style:text-properties style:font-name-asian="標楷體" fo:background-color="#FFFF00"/>
    </style:style>
    <style:style style:name="T2058" style:parent-style-name="預設段落字型" style:family="text">
      <style:text-properties style:font-name-asian="標楷體" fo:color="#FF0000" fo:background-color="#FFFF00"/>
    </style:style>
    <style:style style:name="T2059" style:parent-style-name="預設段落字型" style:family="text">
      <style:text-properties style:font-name-asian="標楷體" fo:background-color="#FFFF00"/>
    </style:style>
    <style:style style:name="T2060" style:parent-style-name="預設段落字型" style:family="text">
      <style:text-properties style:font-name-asian="標楷體" fo:background-color="#FFFF00"/>
    </style:style>
    <style:style style:name="T2061" style:parent-style-name="預設段落字型" style:family="text">
      <style:text-properties style:font-name-asian="標楷體" fo:background-color="#FFFF00"/>
    </style:style>
    <style:style style:name="P2062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2063" style:parent-style-name="預設段落字型" style:family="text">
      <style:text-properties style:font-name-asian="標楷體" fo:background-color="#FFFF00"/>
    </style:style>
    <style:style style:name="T2064" style:parent-style-name="預設段落字型" style:family="text">
      <style:text-properties style:font-name-asian="標楷體" fo:color="#FF0000" fo:background-color="#FFFF00"/>
    </style:style>
    <style:style style:name="T2065" style:parent-style-name="預設段落字型" style:family="text">
      <style:text-properties style:font-name-asian="標楷體" fo:color="#FF0000" fo:background-color="#FFFF00"/>
    </style:style>
    <style:style style:name="T2066" style:parent-style-name="預設段落字型" style:family="text">
      <style:text-properties style:font-name-asian="標楷體" fo:background-color="#FFFF00"/>
    </style:style>
    <style:style style:name="T2067" style:parent-style-name="預設段落字型" style:family="text">
      <style:text-properties style:font-name-asian="標楷體" fo:color="#FF0000" fo:background-color="#FFFF00"/>
    </style:style>
    <style:style style:name="T2068" style:parent-style-name="預設段落字型" style:family="text">
      <style:text-properties style:font-name-asian="標楷體" fo:background-color="#FFFF00"/>
    </style:style>
    <style:style style:name="T2069" style:parent-style-name="預設段落字型" style:family="text">
      <style:text-properties style:font-name-asian="標楷體" fo:background-color="#FFFF00"/>
    </style:style>
    <style:style style:name="T2070" style:parent-style-name="預設段落字型" style:family="text">
      <style:text-properties style:font-name-asian="標楷體" fo:background-color="#FFFF00"/>
    </style:style>
    <style:style style:name="T2071" style:parent-style-name="預設段落字型" style:family="text">
      <style:text-properties style:font-name-asian="標楷體" fo:background-color="#FFFF00"/>
    </style:style>
    <style:style style:name="P2072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2073" style:parent-style-name="預設段落字型" style:family="text">
      <style:text-properties style:font-name-asian="標楷體" fo:background-color="#FFFF00"/>
    </style:style>
    <style:style style:name="T2074" style:parent-style-name="預設段落字型" style:family="text">
      <style:text-properties style:font-name-asian="標楷體" fo:color="#FF0000" fo:background-color="#FFFF00"/>
    </style:style>
    <style:style style:name="T2075" style:parent-style-name="預設段落字型" style:family="text">
      <style:text-properties style:font-name-asian="標楷體" fo:color="#FF0000" fo:background-color="#FFFF00"/>
    </style:style>
    <style:style style:name="T2076" style:parent-style-name="預設段落字型" style:family="text">
      <style:text-properties style:font-name-asian="標楷體" fo:background-color="#FFFF00"/>
    </style:style>
    <style:style style:name="T2077" style:parent-style-name="預設段落字型" style:family="text">
      <style:text-properties style:font-name-asian="標楷體" fo:color="#FF0000" fo:background-color="#FFFF00"/>
    </style:style>
    <style:style style:name="T2078" style:parent-style-name="預設段落字型" style:family="text">
      <style:text-properties style:font-name-asian="標楷體" fo:background-color="#FFFF00"/>
    </style:style>
    <style:style style:name="T2079" style:parent-style-name="預設段落字型" style:family="text">
      <style:text-properties style:font-name-asian="標楷體" fo:background-color="#FFFF00"/>
    </style:style>
    <style:style style:name="T2080" style:parent-style-name="預設段落字型" style:family="text">
      <style:text-properties style:font-name-asian="標楷體" fo:background-color="#FFFF00"/>
    </style:style>
    <style:style style:name="T2081" style:parent-style-name="預設段落字型" style:family="text">
      <style:text-properties style:font-name-asian="標楷體" fo:background-color="#FFFF00"/>
    </style:style>
    <style:style style:name="P2082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2083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2084" style:parent-style-name="內文" style:family="paragraph">
      <style:paragraph-properties style:snap-to-layout-grid="false" fo:margin-left="0.1083in">
        <style:tab-stops/>
      </style:paragraph-properties>
      <style:text-properties style:font-name-asian="標楷體" fo:background-color="#FFFF00"/>
    </style:style>
    <style:style style:name="P2085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2086" style:parent-style-name="預設段落字型" style:family="text">
      <style:text-properties style:font-name-asian="標楷體" fo:background-color="#FFFF00"/>
    </style:style>
    <style:style style:name="T2087" style:parent-style-name="預設段落字型" style:family="text">
      <style:text-properties style:font-name-asian="標楷體" fo:background-color="#FFFF00"/>
    </style:style>
    <style:style style:name="T2088" style:parent-style-name="預設段落字型" style:family="text">
      <style:text-properties style:font-name-asian="標楷體" fo:background-color="#FFFF00"/>
    </style:style>
    <style:style style:name="T2089" style:parent-style-name="預設段落字型" style:family="text">
      <style:text-properties style:font-name-asian="標楷體" fo:color="#FF0000" fo:background-color="#FFFF00"/>
    </style:style>
    <style:style style:name="T2090" style:parent-style-name="預設段落字型" style:family="text">
      <style:text-properties style:font-name-asian="標楷體" fo:background-color="#FFFF00"/>
    </style:style>
    <style:style style:name="T2091" style:parent-style-name="預設段落字型" style:family="text">
      <style:text-properties style:font-name-asian="標楷體" fo:background-color="#FFFF00"/>
    </style:style>
    <style:style style:name="T2092" style:parent-style-name="預設段落字型" style:family="text">
      <style:text-properties style:font-name-asian="標楷體" fo:background-color="#FFFF00"/>
    </style:style>
    <style:style style:name="P2093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2094" style:parent-style-name="預設段落字型" style:family="text">
      <style:text-properties style:font-name-asian="標楷體" fo:background-color="#FFFF00"/>
    </style:style>
    <style:style style:name="T2095" style:parent-style-name="預設段落字型" style:family="text">
      <style:text-properties style:font-name-asian="標楷體" fo:background-color="#FFFF00"/>
    </style:style>
    <style:style style:name="T2096" style:parent-style-name="預設段落字型" style:family="text">
      <style:text-properties style:font-name-asian="標楷體" fo:background-color="#FFFF00"/>
    </style:style>
    <style:style style:name="T2097" style:parent-style-name="預設段落字型" style:family="text">
      <style:text-properties style:font-name-asian="標楷體" fo:color="#FF0000" fo:background-color="#FFFF00"/>
    </style:style>
    <style:style style:name="T2098" style:parent-style-name="預設段落字型" style:family="text">
      <style:text-properties style:font-name-asian="標楷體" fo:background-color="#FFFF00"/>
    </style:style>
    <style:style style:name="P2099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2100" style:parent-style-name="預設段落字型" style:family="text">
      <style:text-properties style:font-name-asian="標楷體" fo:background-color="#FFFF00"/>
    </style:style>
    <style:style style:name="T2101" style:parent-style-name="預設段落字型" style:family="text">
      <style:text-properties style:font-name-asian="標楷體" fo:background-color="#FFFF00"/>
    </style:style>
    <style:style style:name="T2102" style:parent-style-name="預設段落字型" style:family="text">
      <style:text-properties style:font-name-asian="標楷體" fo:color="#FF0000" fo:background-color="#FFFF00"/>
    </style:style>
    <style:style style:name="T2103" style:parent-style-name="預設段落字型" style:family="text">
      <style:text-properties style:font-name-asian="標楷體" fo:color="#FF0000" fo:background-color="#FFFF00"/>
    </style:style>
    <style:style style:name="T2104" style:parent-style-name="預設段落字型" style:family="text">
      <style:text-properties style:font-name-asian="標楷體" fo:color="#FF0000" fo:background-color="#FFFF00"/>
    </style:style>
    <style:style style:name="T2105" style:parent-style-name="預設段落字型" style:family="text">
      <style:text-properties style:font-name-asian="標楷體" fo:background-color="#FFFF00"/>
    </style:style>
    <style:style style:name="T2106" style:parent-style-name="預設段落字型" style:family="text">
      <style:text-properties style:font-name-asian="標楷體" fo:background-color="#FFFF00"/>
    </style:style>
    <style:style style:name="T2107" style:parent-style-name="預設段落字型" style:family="text">
      <style:text-properties style:font-name-asian="標楷體" fo:background-color="#FFFF00"/>
    </style:style>
    <style:style style:name="P2108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/>
    </style:style>
    <style:style style:name="TableRow2109" style:family="table-row">
      <style:table-row-properties/>
    </style:style>
    <style:style style:name="TableCell21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/>
      <style:text-properties style:font-name-asian="標楷體"/>
    </style:style>
    <style:style style:name="P21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/>
      <style:text-properties style:font-name-asian="標楷體"/>
    </style:style>
    <style:style style:name="P2115" style:parent-style-name="內文" style:family="paragraph">
      <style:paragraph-properties style:snap-to-layout-grid="false"/>
      <style:text-properties style:font-name-asian="標楷體"/>
    </style:style>
    <style:style style:name="P2116" style:parent-style-name="內文" style:family="paragraph">
      <style:paragraph-properties style:snap-to-layout-grid="false"/>
      <style:text-properties style:font-name-asian="標楷體"/>
    </style:style>
    <style:style style:name="TableRow2117" style:family="table-row">
      <style:table-row-properties/>
    </style:style>
    <style:style style:name="TableCell21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/>
      <style:text-properties style:font-name-asian="標楷體"/>
    </style:style>
    <style:style style:name="P21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/>
      <style:text-properties style:font-name-asian="標楷體"/>
    </style:style>
    <style:style style:name="P2123" style:parent-style-name="內文" style:family="paragraph">
      <style:paragraph-properties style:snap-to-layout-grid="false"/>
      <style:text-properties style:font-name-asian="標楷體"/>
    </style:style>
    <style:style style:name="P2124" style:parent-style-name="內文" style:family="paragraph">
      <style:paragraph-properties style:snap-to-layout-grid="false"/>
      <style:text-properties style:font-name-asian="標楷體"/>
    </style:style>
    <style:style style:name="TableRow2125" style:family="table-row">
      <style:table-row-properties/>
    </style:style>
    <style:style style:name="TableCell21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-asian="標楷體"/>
    </style:style>
    <style:style style:name="TableCell2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2131" style:parent-style-name="預設段落字型" style:family="text">
      <style:text-properties style:font-name="標楷體" style:font-name-asian="標楷體"/>
    </style:style>
    <style:style style:name="T2132" style:parent-style-name="預設段落字型" style:family="text">
      <style:text-properties style:font-name="標楷體" style:font-name-asian="標楷體"/>
    </style:style>
    <style:style style:name="TableRow2133" style:family="table-row">
      <style:table-row-properties/>
    </style:style>
    <style:style style:name="TableCell213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-asian="標楷體"/>
    </style:style>
    <style:style style:name="TableCell213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/>
      <style:text-properties style:font-name-asian="標楷體"/>
    </style:style>
    <style:style style:name="P2138" style:parent-style-name="內文" style:family="paragraph">
      <style:paragraph-properties style:snap-to-layout-grid="false"/>
      <style:text-properties style:font-name-asian="標楷體"/>
    </style:style>
    <style:style style:name="P2139" style:parent-style-name="內文" style:family="paragraph">
      <style:paragraph-properties style:snap-to-layout-grid="false"/>
      <style:text-properties style:font-name-asian="標楷體"/>
    </style:style>
    <style:style style:name="P2140" style:parent-style-name="內文" style:family="paragraph">
      <style:paragraph-properties style:snap-to-layout-grid="false" fo:text-align="justify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3632" draw:id="id0" draw:style-name="a0" draw:name="文字方塊 2" text:anchor-type="paragraph" svg:x="-0.54792in" svg:y="-0.33958in" svg:width="0.54722in" svg:height="0.35in" style:rel-width="scale" style:rel-height="scale"><draw:text-box><text:p text:style-name="內文"><text:span text:style-name="T4">附件</text:span></text:p></draw:text-box><svg:title/><svg:desc/></draw:frame><text:span text:style-name="T5">________</text:span><text:span text:style-name="T6">年度○○縣</text:span><text:span text:style-name="T7">（</text:span><text:span text:style-name="T8">市</text:span><text:span text:style-name="T9">）</text:span><text:span text:style-name="T10">○○○學校</text:span></text:p>
      <text:p text:style-name="P11">修（整）建與新建運動場地及購置體育器材設備</text:p>
      <text:p text:style-name="P12"><text:span text:style-name="T13">申請計畫書</text:span></text:p>
      <text:p text:style-name="P14">（格式說明：各項標題16號字、內文13號字，標楷體）</text:p>
      <text:p text:style-name="P15"><text:span text:style-name="T16">※需求補助項目：</text:span><text:span text:style-name="T17">　　　　　　　　　　　　　　　　　　　　　　</text:span></text:p>
      <text:p text:style-name="P18"><text:span text:style-name="T19">（</text:span><text:span text:style-name="T20">註：工程應註明「運動場地名稱」，如辦理</text:span><text:span text:style-name="T21">○○跑道</text:span><text:span text:style-name="T22">工程／購買○○體育器材設備等</text:span><text:span text:style-name="T23">）</text:span></text:p>
      <text:p text:style-name="P24"><text:span text:style-name="T25">一、計畫目標：</text:span><text:span text:style-name="T26">（</text:span><text:span text:style-name="T27">請條列說明，如：改善○○問題等</text:span><text:span text:style-name="T28">）</text:span></text:p>
      <text:p text:style-name="P29"><text:span text:style-name="T30">二、現況</text:span><text:span text:style-name="T31">/</text:span><text:span text:style-name="T32">問題分析：</text:span><text:span text:style-name="T33">（</text:span><text:span text:style-name="T34">詳述申請經費之急迫性及必要性</text:span><text:span text:style-name="T35">）</text:span></text:p>
      <text:p text:style-name="P36"><text:span text:style-name="T37">三、計畫內容：</text:span><text:span text:style-name="T38">（</text:span><text:span text:style-name="T39">請敘明擬施作工項或購買體育器材設備之項目名稱、數量、使用地點及對象、用途等；申請硬體設備補助，應載明現有設備之耐用年限</text:span><text:span text:style-name="T40">）</text:span></text:p>
      <text:p text:style-name="P41"><text:span text:style-name="T42">四、執行期程：</text:span><text:span text:style-name="T43">（</text:span><text:span text:style-name="T44">工程擬訂</text:span><text:span text:style-name="T45">1</text:span><text:span text:style-name="T46">年，器材約半年內完成</text:span><text:span text:style-name="T47">）</text:span></text:p>
      <text:p text:style-name="P48">○年○月○日起至○年○月○日止。</text:p>
      <text:p text:style-name="P49">五、預定進度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需執行天數</text:p>
            <text:p text:style-name="P61"><text:span text:style-name="T62">（</text:span><text:span text:style-name="T63">含例假日</text:span><text:span text:style-name="T64">）</text:span></text:p>
          </table:table-cell>
          <table:table-cell table:style-name="TableCell65">
            <text:p text:style-name="P66"><text:span text:style-name="T67">累計預定</text:span><text:span text:style-name="T68">進度</text:span><text:span text:style-name="T69">（％）</text:span></text:p>
          </table:table-cell>
          <table:table-cell table:style-name="TableCell70">
            <text:p text:style-name="P71"><text:span text:style-name="T72">累計預定</text:span><text:span text:style-name="T73">支用</text:span><text:span text:style-name="T74">（元）</text:span></text:p>
          </table:table-cell>
          <table:table-cell table:style-name="TableCell75">
            <text:p text:style-name="P76"><text:span text:style-name="T77">關鍵查核點</text:span><text:span text:style-name="T78">（</text:span><text:span text:style-name="T79">名稱</text:span><text:span text:style-name="T80">）</text:span></text:p>
          </table:table-cell>
        </table:table-row>
        <table:table-row table:style-name="TableRow81">
          <table:table-cell table:style-name="TableCell82">
            <text:p text:style-name="P83">年　月　日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如：</text:span><text:span text:style-name="T93">標案公告上網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年　月　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如：</text:span><text:span text:style-name="T107">完成工程發包</text:span><text:span text:style-name="T108">（</text:span><text:span text:style-name="T109">或財物採購</text:span><text:span text:style-name="T110">）</text:span></text:p>
          </table:table-cell>
        </table:table-row>
        <table:table-row table:style-name="TableRow111">
          <table:table-cell table:style-name="TableCell112">
            <text:p text:style-name="P113">年　月　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如：</text:span><text:span text:style-name="T123">竣工</text:span><text:span text:style-name="T124">（</text:span><text:span text:style-name="T125">或執行完成</text:span><text:span text:style-name="T126">）</text:span></text:p>
          </table:table-cell>
        </table:table-row>
      </table:table>
      <text:p text:style-name="P127">（不足欄位請自行增列）</text:p>
      <text:p text:style-name="P128"><text:span text:style-name="T129">六、預期成效：</text:span><text:span text:style-name="T130">（</text:span><text:span text:style-name="T131">詳述可具體提升及改善體育教學品質之處</text:span><text:span text:style-name="T132">）</text:span></text:p>
      <text:p text:style-name="P133">七、辦理單位與人員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>單位</text:p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>電子信箱</text:p>
          </table:table-cell>
          <table:table-cell table:style-name="TableCell149">
            <text:p text:style-name="P150">聯絡電話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（</text:span><text:span text:style-name="T186">不足欄位請自行增列</text:span><text:span text:style-name="T187">）</text:span></text:p>
      <text:p text:style-name="P188"/>
      <text:p text:style-name="P189"/>
      <text:soft-page-break/>
      <text:p text:style-name="P190">八、經費預算</text:p>
      <text:p text:style-name="P191"><text:span text:style-name="T192">（</text:span><text:span text:style-name="T193">一</text:span><text:span text:style-name="T194">）</text:span><text:span text:style-name="T195">學校提報預算需求</text:span><text:span text:style-name="T196">（</text:span><text:span text:style-name="T197">單位：元</text:span><text:span text:style-name="T198">）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項次</text:p>
          </table:table-cell>
          <table:table-cell table:style-name="TableCell210">
            <text:p text:style-name="P211">經費項目</text:p>
          </table:table-cell>
          <table:table-cell table:style-name="TableCell212">
            <text:p text:style-name="P213">單價</text:p>
          </table:table-cell>
          <table:table-cell table:style-name="TableCell214">
            <text:p text:style-name="P215">數量</text:p>
          </table:table-cell>
          <table:table-cell table:style-name="TableCell216">
            <text:p text:style-name="P217">單位</text:p>
          </table:table-cell>
          <table:table-cell table:style-name="TableCell218">
            <text:p text:style-name="P219">總價</text:p>
          </table:table-cell>
          <table:table-cell table:style-name="TableCell220">
            <text:p text:style-name="P221">說明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合計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承辦人員： <text:s text:c="10"/>　主（會）計單位： <text:s text:c="8"/>　 <text:s text:c="2"/>校長：</text:p>
      <text:p text:style-name="P327">備註：</text:p>
      <text:p text:style-name="P328"><text:span text:style-name="T329">1.本計畫僅接受資本門項目之申請，各經費補助案件，依急迫性、必要性及計畫規模等因素，縣市所屬學校需依財力等級自籌配合款，</text:span><text:span text:style-name="T330">購置器材至少須自籌10%以上經費，倘無自籌經費者，請勿送件</text:span><text:span text:style-name="T331">。</text:span></text:p>
      <text:p text:style-name="P332">2.與體育或訓練無直接相關項目，不予補助。</text:p>
      <text:p text:style-name="P333"><text:span text:style-name="T334">（</text:span><text:span text:style-name="T335">二</text:span><text:span text:style-name="T336">）</text:span><text:span text:style-name="T337">直轄市、縣</text:span><text:span text:style-name="T338">（</text:span><text:span text:style-name="T339">市</text:span><text:span text:style-name="T340">）</text:span><text:span text:style-name="T341">政府初審後預算需求</text:span><text:span text:style-name="T342">（</text:span><text:span text:style-name="T343">單位：元</text:span><text:span text:style-name="T344">）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項次</text:p>
          </table:table-cell>
          <table:table-cell table:style-name="TableCell356" table:number-rows-spanned="2">
            <text:p text:style-name="P357">經費項目</text:p>
          </table:table-cell>
          <table:table-cell table:style-name="TableCell358" table:number-columns-spanned="4">
            <text:p text:style-name="P359">初審後預算需求</text:p>
          </table:table-cell>
          <table:covered-table-cell/>
          <table:covered-table-cell/>
          <table:covered-table-cell/>
          <table:table-cell table:style-name="TableCell360" table:number-rows-spanned="2">
            <text:p text:style-name="P361">初審意見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單價</text:p>
          </table:table-cell>
          <table:table-cell table:style-name="TableCell367">
            <text:p text:style-name="P368">數量</text:p>
          </table:table-cell>
          <table:table-cell table:style-name="TableCell369">
            <text:p text:style-name="P370">單位</text:p>
          </table:table-cell>
          <table:table-cell table:style-name="TableCell371">
            <text:p text:style-name="P372">總價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合計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備註：計畫金額超過新臺幣200萬元應辦理實地勘查。</text:p>
          </table:table-cell>
          <table:covered-table-cell/>
          <table:table-cell table:style-name="TableCell481" table:number-columns-spanned="5">
            <text:p text:style-name="P482">實地勘查日期:______年______月______日</text:p>
            <text:p text:style-name="P483">參與人員: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84">備註：</text:p>
      <text:p text:style-name="P485">1.有關此初審後預算需求表，請「學校」提報時先行複製貼上相關欄位資料（但不含「合計」及「初審意見」)，再由直轄市、縣（市）政府視需要修正後加蓋校正章（或職章），並填報合計總價及初審意見，以簡化行政流程。</text:p>
      <text:p text:style-name="P486">2.請確實填寫初審意見（如：初審後確有需求），無具體初審意見者不予受理（如：轉送體育署申請經費）。</text:p>
      <text:p text:style-name="P487"><text:span text:style-name="T488">縣市承辦人員： <text:s text:c="9"/>　　 科長： <text:s text:c="8"/>　 <text:s text:c="3"/>教育局(處)長：</text:span></text:p>
      <text:soft-page-break/>
      <text:p text:style-name="P489">九、檢附資料</text:p>
      <text:p text:style-name="P490"><text:span text:style-name="T491">（</text:span><text:span text:style-name="T492">一</text:span><text:span text:style-name="T493">）</text:span><text:span text:style-name="T494">□</text:span><text:span text:style-name="T495">有□無</text:span><text:span text:style-name="T496">　</text:span><text:span text:style-name="T497">○○</text:span><text:span text:style-name="T498">○</text:span><text:span text:style-name="T499">年度</text:span><text:span text:style-name="T500">修</text:span><text:span text:style-name="T501">（</text:span><text:span text:style-name="T502">整</text:span><text:span text:style-name="T503">）</text:span><text:span text:style-name="T504">建與新建</text:span><text:span text:style-name="T505">運動場地及充實體育設施設備申請計畫書、申請表、調查表及自評表</text:span><text:span text:style-name="T506">等表件</text:span><text:span text:style-name="T507">。</text:span></text:p>
      <text:p text:style-name="P508"><text:span text:style-name="T509">（</text:span><text:span text:style-name="T510">二</text:span><text:span text:style-name="T511">）</text:span><text:span text:style-name="T512">□有□無</text:span><text:span text:style-name="T513">　</text:span><text:span text:style-name="T514">現況照片</text:span><text:span text:style-name="T515">（</text:span><text:span text:style-name="T516">含相關說明</text:span><text:span text:style-name="T517">）</text:span><text:span text:style-name="T518">。</text:span></text:p>
      <text:p text:style-name="P519"><text:span text:style-name="T520">（</text:span><text:span text:style-name="T521">三</text:span><text:span text:style-name="T522">）</text:span><text:span text:style-name="T523">□</text:span><text:span text:style-name="T524">有</text:span><text:span text:style-name="T525">□</text:span><text:span text:style-name="T526">無</text:span><text:span text:style-name="T527">　</text:span><text:span text:style-name="T528">其他有利於經費審查之佐證資料或成績證明（例：全中運、全大運或各聯賽前</text:span><text:span text:style-name="T529">四</text:span><text:span text:style-name="T530">名</text:span><text:span text:style-name="T531">獎狀或成績證明</text:span><text:span text:style-name="T532">），若無成績者則勾無</text:span><text:span text:style-name="T533">。</text:span></text:p>
      <text:soft-page-break/>
      <text:p text:style-name="P534"><text:span text:style-name="T537"><draw:frame draw:z-index="251654656" draw:id="id1" draw:style-name="a1" draw:name="文字方塊 2" text:anchor-type="paragraph" svg:x="-0.75833in" svg:y="-0.29653in" svg:width="0.74375in" svg:height="0.34444in" style:rel-width="scale" style:rel-height="scale"><draw:text-box><text:p text:style-name="內文"><text:span text:style-name="T538">附</text:span><text:span text:style-name="T539">表一</text:span></text:p></draw:text-box><svg:title/><svg:desc/></draw:frame></text:span><text:span text:style-name="T540">教育部體育署補助推動學校體育運動發展經費申請表</text:span></text:p>
      <text:p text:style-name="P541"><text:span text:style-name="T542">申請資本門（或活動）名稱：</text:span><text:span text:style-name="T543"><text:s text:c="14"/></text:span><text:span text:style-name="T544"><text:s text:c="29"/></text:span></text:p>
      <text:p text:style-name="P545"><text:span text:style-name="T546">申請單位名稱：</text:span><text:span text:style-name="T547"><text:s text:c="15"/></text:span><text:span text:style-name="T548"><text:s text:c="8"/></text:span><text:span text:style-name="T549">申請日期：</text:span><text:span text:style-name="T550"><text:s text:c="4"/>/ <text:s text:c="3"/>/ <text:s text:c="4"/>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填寫內容</text:p>
          </table:table-cell>
          <table:table-cell table:style-name="TableCell560">
            <text:p text:style-name="P561">申請單位填寫（勾選）資料</text:p>
          </table:table-cell>
          <table:table-cell table:style-name="TableCell562">
            <text:p text:style-name="P563">自我檢核</text:p>
          </table:table-cell>
          <table:table-cell table:style-name="TableCell564">
            <text:p text:style-name="P565">縣市初審</text:p>
          </table:table-cell>
          <table:table-cell table:style-name="TableCell566">
            <text:p text:style-name="P567">本部複審</text:p>
          </table:table-cell>
        </table:table-row>
        <table:table-row table:style-name="TableRow568">
          <table:table-cell table:style-name="TableCell569">
            <text:p text:style-name="P570">申請補助項目</text:p>
          </table:table-cell>
          <table:table-cell table:style-name="TableCell571">
            <text:p text:style-name="P572"><text:span text:style-name="T573">□</text:span><text:span text:style-name="T574">體育課程教學</text:span></text:p>
            <text:p text:style-name="P575">□校際體育活動與運動競賽：</text:p>
            <text:p text:style-name="P576">□全國性</text:p>
            <text:p text:style-name="P577">□區域性</text:p>
            <text:p text:style-name="P578">□體育學術交流</text:p>
            <text:p text:style-name="P579">□體育運動團隊訓練：</text:p>
            <text:p text:style-name="P580">□集訓</text:p>
            <text:p text:style-name="P581">□國內外移地訓練</text:p>
            <text:p text:style-name="P582">□出國比賽</text:p>
            <text:p text:style-name="P583">□修（整）建與新建運動場地及購置體育器材設備</text:p>
            <text:p text:style-name="P584">□符合申請資格類型（可複選）：</text:p>
            <text:p text:style-name="P585"><text:span text:style-name="T586">□</text:span><text:span text:style-name="T587">近二年參加全大運、全中運及聯賽最優級組前四名</text:span></text:p>
            <text:p text:style-name="P588"><text:span text:style-name="T589">□</text:span><text:span text:style-name="T590">近二年參加</text:span><text:span text:style-name="T591">中華民國高級中等學校體育總會或全國單項運動協會指定之屬</text:span><text:span text:style-name="T592">奧林匹克運動會及亞洲運動會運動種類</text:span><text:span text:style-name="T593">之各運動錦標賽前三名</text:span></text:p>
            <text:p text:style-name="P594"><text:span text:style-name="T595">□</text:span><text:span text:style-name="T596">推展學校體育績優學校</text:span></text:p>
            <text:p text:style-name="P597"><text:span text:style-name="T598">□</text:span><text:span text:style-name="T599">支援體育</text:span><text:span text:style-name="T600">署辦理各項體育活動學校</text:span></text:p>
            <text:p text:style-name="P601"><text:span text:style-name="T602">□</text:span><text:span text:style-name="T603">設</text:span><text:span text:style-name="T604">立適應體育班或特教資源班者有＿＿＿＿＿＿</text:span><text:span text:style-name="T605">班</text:span></text:p>
            <text:p text:style-name="P606">□原住民族學校：原住民族鄉（鎮）_______、全校數＿＿＿＿人，原住民族學生數＿＿＿＿人，比率＿＿＿＿，原住民族班級數＿＿＿＿班</text:p>
            <text:p text:style-name="P607"><text:span text:style-name="T608">□偏遠地區學校：</text:span><text:span text:style-name="T609">______</text:span><text:span text:style-name="T610">鄉（鎮）_______、全校數＿＿＿＿人，學生數＿＿＿＿人，班級數＿＿＿＿班</text:span></text:p>
            <text:p text:style-name="P611"><text:span text:style-name="T612">□</text:span><text:span text:style-name="T613">學校體育場地設備明顯不足或損壞</text:span><text:span text:style-name="T614">之學校</text:span></text:p>
            <text:p text:style-name="P615"><text:span text:style-name="T616">□</text:span><text:span text:style-name="T617">近二年參加國際賽會成績優良者</text:span></text:p>
            <text:p text:style-name="P618">□申請補助項目：</text:p>
            <text:p text:style-name="P619"><text:span text:style-name="T620">□運動場地</text:span><text:span text:style-name="T621">（□</text:span><text:span text:style-name="T622">操場(含</text:span><text:span text:style-name="T623">跑道</text:span><text:span text:style-name="T624">)</text:span><text:span text:style-name="T625">□球場</text:span><text:span text:style-name="T626">　</text:span></text:p>
            <text:p text:style-name="P627"><text:span text:style-name="T628"><text:s text:c="4"/></text:span><text:span text:style-name="T629">□</text:span><text:span text:style-name="T630"><text:s/></text:span><text:span text:style-name="T631">半戶外球場</text:span><text:span text:style-name="T632">(含</text:span><text:span text:style-name="T633">風雨球場</text:span><text:span text:style-name="T634">)</text:span><text:span text:style-name="T635">　</text:span><text:span text:style-name="T636">□其他，請擇一申請）</text:span><text:span text:style-name="T637">：</text:span></text:p>
            <text:p text:style-name="P638">1.使用年限__，興建於__年__月</text:p>
            <text:soft-page-break/>
            <text:p text:style-name="P639">2.造價經費________________元</text:p>
            <text:p text:style-name="P640">3.管理人員及保養措施（請檢附相關證明）</text:p>
            <text:p text:style-name="P641"><text:span text:style-name="T642">4.檢附損壞照片</text:span><text:span text:style-name="T643">（</text:span><text:span text:style-name="T644">呈現出所填損壞程度證明之全景</text:span><text:span text:style-name="T645">）</text:span></text:p>
            <text:p text:style-name="P646">□體育器材設備</text:p>
          </table:table-cell>
          <table:table-cell table:style-name="TableCell647">
            <text:p text:style-name="P648"><text:span text:style-name="T649">□</text:span><text:span text:style-name="T650">符合</text:span></text:p>
            <text:p text:style-name="P651"><text:span text:style-name="T652">□</text:span><text:span text:style-name="T653">不符合</text:span></text:p>
          </table:table-cell>
          <table:table-cell table:style-name="TableCell654">
            <text:p text:style-name="P655"><text:span text:style-name="T656">□</text:span><text:span text:style-name="T657">符合</text:span></text:p>
            <text:p text:style-name="P658"><text:span text:style-name="T659">□不符合</text:span></text:p>
          </table:table-cell>
          <table:table-cell table:style-name="TableCell660">
            <text:p text:style-name="P661"><text:span text:style-name="T662">□</text:span><text:span text:style-name="T663">符合</text:span></text:p>
            <text:p text:style-name="P664"><text:span text:style-name="T665">□不符合</text:span></text:p>
          </table:table-cell>
        </table:table-row>
        <table:table-row table:style-name="TableRow666">
          <table:table-cell table:style-name="TableCell667">
            <text:p text:style-name="P668">辦理目的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□合理</text:span></text:p>
            <text:p text:style-name="P674">□不合理</text:p>
          </table:table-cell>
          <table:table-cell table:style-name="TableCell675">
            <text:p text:style-name="P676"><text:span text:style-name="T677">□合理</text:span></text:p>
            <text:p text:style-name="P678">□不合理</text:p>
          </table:table-cell>
          <table:table-cell table:style-name="TableCell679">
            <text:p text:style-name="P680"><text:span text:style-name="T681">□合理</text:span></text:p>
            <text:p text:style-name="P682">□不合理</text:p>
          </table:table-cell>
        </table:table-row>
        <table:table-row table:style-name="TableRow683">
          <table:table-cell table:style-name="TableCell684">
            <text:p text:style-name="P685">參與對象（資格）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□合理</text:span></text:p>
            <text:p text:style-name="P691">□不合理</text:p>
          </table:table-cell>
          <table:table-cell table:style-name="TableCell692">
            <text:p text:style-name="P693"><text:span text:style-name="T694">□合理</text:span></text:p>
            <text:p text:style-name="P695"><text:span text:style-name="T696">□不合理</text:span></text:p>
          </table:table-cell>
          <table:table-cell table:style-name="TableCell697">
            <text:p text:style-name="P698"><text:span text:style-name="T699">□合理</text:span></text:p>
            <text:p text:style-name="P700">□不合理</text:p>
          </table:table-cell>
        </table:table-row>
        <table:table-row table:style-name="TableRow701">
          <table:table-cell table:style-name="TableCell702">
            <text:p text:style-name="P703">學生人數</text:p>
          </table:table-cell>
          <table:table-cell table:style-name="TableCell704">
            <text:p text:style-name="P705">學生人數：__________人</text:p>
            <text:p text:style-name="P706">學生人數佔整體比例：__________%</text:p>
          </table:table-cell>
          <table:table-cell table:style-name="TableCell707">
            <text:p text:style-name="P708"><text:span text:style-name="T709">□合理</text:span></text:p>
            <text:p text:style-name="P710">□不合理</text:p>
          </table:table-cell>
          <table:table-cell table:style-name="TableCell711">
            <text:p text:style-name="P712"><text:span text:style-name="T713">□合理</text:span></text:p>
            <text:p text:style-name="P714"><text:span text:style-name="T715">□不合理</text:span></text:p>
          </table:table-cell>
          <table:table-cell table:style-name="TableCell716">
            <text:p text:style-name="P717"><text:span text:style-name="T718">□合理</text:span></text:p>
            <text:p text:style-name="P719">□不合理</text:p>
          </table:table-cell>
        </table:table-row>
        <table:table-row table:style-name="TableRow720">
          <table:table-cell table:style-name="TableCell721">
            <text:p text:style-name="P722">辦理期程/地點</text:p>
          </table:table-cell>
          <table:table-cell table:style-name="TableCell723">
            <text:p text:style-name="P724">期程：___________________________</text:p>
            <text:p text:style-name="P725">地點：___________________________</text:p>
          </table:table-cell>
          <table:table-cell table:style-name="TableCell726">
            <text:p text:style-name="P727"><text:span text:style-name="T728">□合理</text:span></text:p>
            <text:p text:style-name="P729">□不合理</text:p>
          </table:table-cell>
          <table:table-cell table:style-name="TableCell730">
            <text:p text:style-name="P731"><text:span text:style-name="T732">□合理</text:span></text:p>
            <text:p text:style-name="P733"><text:span text:style-name="T734">□不合理</text:span></text:p>
          </table:table-cell>
          <table:table-cell table:style-name="TableCell735">
            <text:p text:style-name="P736"><text:span text:style-name="T737">□合理</text:span></text:p>
            <text:p text:style-name="P738">□不合理</text:p>
          </table:table-cell>
        </table:table-row>
        <table:table-row table:style-name="TableRow739">
          <table:table-cell table:style-name="TableCell740">
            <text:p text:style-name="P741">列舉辦理內容</text:p>
          </table:table-cell>
          <table:table-cell table:style-name="TableCell742">
            <text:p text:style-name="P743">1.</text:p>
            <text:p text:style-name="P744">2.</text:p>
          </table:table-cell>
          <table:table-cell table:style-name="TableCell745">
            <text:p text:style-name="P746"><text:span text:style-name="T747">□合理</text:span></text:p>
            <text:p text:style-name="P748">□不合理</text:p>
          </table:table-cell>
          <table:table-cell table:style-name="TableCell749">
            <text:p text:style-name="P750"><text:span text:style-name="T751">□合理</text:span></text:p>
            <text:p text:style-name="P752"><text:span text:style-name="T753">□不合理</text:span></text:p>
          </table:table-cell>
          <table:table-cell table:style-name="TableCell754">
            <text:p text:style-name="P755"><text:span text:style-name="T756">□合理</text:span></text:p>
            <text:p text:style-name="P757">□不合理</text:p>
          </table:table-cell>
        </table:table-row>
        <table:table-row table:style-name="TableRow758">
          <table:table-cell table:style-name="TableCell759">
            <text:p text:style-name="P760">符合補助規定</text:p>
          </table:table-cell>
          <table:table-cell table:style-name="TableCell761">
            <text:p text:style-name="P762"><text:span text:style-name="T763"><text:s/></text:span><text:span text:style-name="T764"><text:s/></text:span><text:span text:style-name="T765">　</text:span><text:span text:style-name="T766">點</text:span><text:span text:style-name="T767"><text:s text:c="3"/></text:span><text:span text:style-name="T768">款</text:span><text:span text:style-name="T769"><text:s text:c="3"/></text:span><text:span text:style-name="T770">目</text:span><text:span text:style-name="T771">_____</text:span><text:span text:style-name="T772"><text:s text:c="4"/></text:span><text:span text:style-name="T773">（</text:span><text:span text:style-name="T774">成績</text:span><text:span text:style-name="T775">）</text:span></text:p>
            <text:p text:style-name="P776"><text:span text:style-name="T777"><text:s/></text:span><text:span text:style-name="T778"><text:s text:c="18"/></text:span><text:span text:style-name="T779">__</text:span><text:span text:style-name="T780">（</text:span><text:span text:style-name="T781">申請時間</text:span><text:span text:style-name="T782">）</text:span></text:p>
          </table:table-cell>
          <table:table-cell table:style-name="TableCell783">
            <text:p text:style-name="P784"><text:span text:style-name="T785">□</text:span><text:span text:style-name="T786">符合</text:span></text:p>
            <text:p text:style-name="P787"><text:span text:style-name="T788">□</text:span><text:span text:style-name="T789">不符合</text:span></text:p>
          </table:table-cell>
          <table:table-cell table:style-name="TableCell790">
            <text:p text:style-name="P791"><text:span text:style-name="T792">□符合</text:span></text:p>
            <text:p text:style-name="P793"><text:span text:style-name="T794">□不符合</text:span></text:p>
          </table:table-cell>
          <table:table-cell table:style-name="TableCell795">
            <text:p text:style-name="P796"><text:span text:style-name="T797">□</text:span><text:span text:style-name="T798">符合</text:span></text:p>
            <text:p text:style-name="P799"><text:span text:style-name="T800">□不符合</text:span></text:p>
          </table:table-cell>
        </table:table-row>
        <table:table-row table:style-name="TableRow801">
          <table:table-cell table:style-name="TableCell802">
            <text:p text:style-name="P803">申請補助經費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□合理</text:span></text:p>
            <text:p text:style-name="P809">□不合理</text:p>
          </table:table-cell>
          <table:table-cell table:style-name="TableCell810">
            <text:p text:style-name="P811"><text:span text:style-name="T812">□合理</text:span></text:p>
            <text:p text:style-name="P813"><text:span text:style-name="T814">□不合理</text:span></text:p>
          </table:table-cell>
          <table:table-cell table:style-name="TableCell815">
            <text:p text:style-name="P816"><text:span text:style-name="T817">□合理</text:span></text:p>
            <text:p text:style-name="P818">□不合理</text:p>
          </table:table-cell>
        </table:table-row>
        <table:table-row table:style-name="TableRow819">
          <table:table-cell table:style-name="TableCell820">
            <text:p text:style-name="P821">前一年度受體育署補助情形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□是</text:p>
            <text:p text:style-name="P826">□否</text:p>
          </table:table-cell>
          <table:table-cell table:style-name="TableCell827">
            <text:p text:style-name="P828">□是</text:p>
            <text:p text:style-name="P829">□否</text:p>
          </table:table-cell>
          <table:table-cell table:style-name="TableCell830">
            <text:p text:style-name="P831">□是</text:p>
            <text:p text:style-name="P832">□否</text:p>
          </table:table-cell>
        </table:table-row>
        <table:table-row table:style-name="TableRow833">
          <table:table-cell table:style-name="TableCell834">
            <text:p text:style-name="P835">前一年是否辦理核結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□是</text:p>
            <text:p text:style-name="P840">□否</text:p>
          </table:table-cell>
          <table:table-cell table:style-name="TableCell841">
            <text:p text:style-name="P842">□是</text:p>
            <text:p text:style-name="P843">□否</text:p>
          </table:table-cell>
          <table:table-cell table:style-name="TableCell844">
            <text:p text:style-name="P845">□是</text:p>
            <text:p text:style-name="P846">□否</text:p>
          </table:table-cell>
        </table:table-row>
        <table:table-row table:style-name="TableRow847">
          <table:table-cell table:style-name="TableCell848">
            <text:p text:style-name="P849">向其他單位申請情形</text:p>
          </table:table-cell>
          <table:table-cell table:style-name="TableCell850">
            <text:p text:style-name="P851">（請詳述單位及額度）</text:p>
          </table:table-cell>
          <table:table-cell table:style-name="TableCell852">
            <text:p text:style-name="P853"><text:span text:style-name="T854">□合理</text:span></text:p>
            <text:p text:style-name="P855">□不合理</text:p>
          </table:table-cell>
          <table:table-cell table:style-name="TableCell856">
            <text:p text:style-name="P857"><text:span text:style-name="T858">□合理</text:span></text:p>
            <text:p text:style-name="P859"><text:span text:style-name="T860">□不合理</text:span></text:p>
          </table:table-cell>
          <table:table-cell table:style-name="TableCell861">
            <text:p text:style-name="P862"><text:span text:style-name="T863">□合理</text:span></text:p>
            <text:p text:style-name="P864">□不合理</text:p>
          </table:table-cell>
        </table:table-row>
        <table:table-row table:style-name="TableRow865">
          <table:table-cell table:style-name="TableCell866">
            <text:p text:style-name="P867">有無收取活動報名費</text:p>
          </table:table-cell>
          <table:table-cell table:style-name="TableCell868">
            <text:p text:style-name="P869"><text:span text:style-name="T870">□有</text:span><text:span text:style-name="T871"><text:s/></text:span><text:span text:style-name="T872"><text:s text:c="7"/></text:span><text:span text:style-name="T873">元；□無</text:span></text:p>
          </table:table-cell>
          <table:table-cell table:style-name="TableCell874">
            <text:p text:style-name="P875"><text:span text:style-name="T876">□合理</text:span></text:p>
            <text:p text:style-name="P877">□不合理</text:p>
          </table:table-cell>
          <table:table-cell table:style-name="TableCell878">
            <text:p text:style-name="P879"><text:span text:style-name="T880">□合理</text:span></text:p>
            <text:p text:style-name="P881"><text:span text:style-name="T882">□不合理</text:span></text:p>
          </table:table-cell>
          <table:table-cell table:style-name="TableCell883">
            <text:p text:style-name="P884"><text:span text:style-name="T885">□合理</text:span></text:p>
            <text:p text:style-name="P886">□不合理</text:p>
          </table:table-cell>
        </table:table-row>
        <table:table-row table:style-name="TableRow887">
          <table:table-cell table:style-name="TableCell888">
            <text:p text:style-name="P889">預期績效</text:p>
            <text:p text:style-name="P890">（請量化）</text:p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><text:span text:style-name="T896">□合理</text:span></text:p>
            <text:p text:style-name="P897"><text:span text:style-name="T898">□不合理</text:span></text:p>
          </table:table-cell>
          <table:table-cell table:style-name="TableCell899">
            <text:p text:style-name="P900"><text:span text:style-name="T901">□合理</text:span></text:p>
            <text:p text:style-name="P902"><text:span text:style-name="T903">□不合理</text:span></text:p>
          </table:table-cell>
          <table:table-cell table:style-name="TableCell904">
            <text:p text:style-name="P905"><text:span text:style-name="T906">□</text:span><text:span text:style-name="T907">合理</text:span></text:p>
            <text:p text:style-name="P908"><text:span text:style-name="T909">□不合理</text:span></text:p>
          </table:table-cell>
        </table:table-row>
        <table:table-row table:style-name="TableRow910">
          <table:table-cell table:style-name="TableCell911">
            <text:p text:style-name="P912">學校及縣（市）府請依本署調查學校體育設施損壞程度填寫：1.大面積（30%以上）；2.局部（10%-30%）；3.小面積（10%以下），同時需附照片（請呈現出所填損壞程度證明之全景及細部受損部分）</text:p>
          </table:table-cell>
          <table:table-cell table:style-name="TableCell913">
            <text:p text:style-name="P914"><text:span text:style-name="T915">1.跑道</text:span><text:span text:style-name="T916">：</text:span><text:span text:style-name="T917">□大面積□局部□小面積</text:span></text:p>
            <text:p text:style-name="P918"/>
            <text:p text:style-name="P919"><text:span text:style-name="T920">2.___</text:span><text:span text:style-name="T921">球場</text:span><text:span text:style-name="T922">：</text:span><text:span text:style-name="T923">□大面積□局部□小面積</text:span></text:p>
            <text:p text:style-name="P924"/>
            <text:p text:style-name="P925"><text:span text:style-name="T926">3.</text:span><text:span text:style-name="T927">風雨球場</text:span><text:span text:style-name="T928">：</text:span><text:span text:style-name="T929">□大面積□局部□小面積</text:span></text:p>
            <text:p text:style-name="P930"/>
            <text:p text:style-name="P931"><text:span text:style-name="T932">4.</text:span><text:span text:style-name="T933">其他</text:span><text:span text:style-name="T934">___</text:span><text:span text:style-name="T935">：</text:span><text:span text:style-name="T936">□大面積□局部□小面積</text:span></text:p>
            <text:p text:style-name="P937"/>
          </table:table-cell>
          <table:table-cell table:style-name="TableCell938">
            <text:p text:style-name="P939">學校提報預算需求如下:例如:</text:p>
            <text:p text:style-name="P940">單價:1,250</text:p>
            <text:p text:style-name="P941">面積:1,000平方公尺</text:p>
            <text:p text:style-name="P942">總價:125萬</text:p>
          </table:table-cell>
          <table:table-cell table:style-name="TableCell943">
            <text:p text:style-name="P944">初審後預算需求如下:</text:p>
            <text:p text:style-name="P945">單價:_____</text:p>
            <text:p text:style-name="P946">面積:_____</text:p>
            <text:p text:style-name="P947">平方公尺</text:p>
            <text:p text:style-name="P948">總價:_____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學校計畫金額超過</text:span><text:span text:style-name="T955">新臺幣</text:span><text:span text:style-name="T956">200</text:span><text:span text:style-name="T957">萬元</text:span><text:span text:style-name="T958">，</text:span><text:span text:style-name="T959">縣（市）政府應辦理實地勘查</text:span></text:p>
          </table:table-cell>
          <table:table-cell table:style-name="TableCell960">
            <text:p text:style-name="P961">縣（市）政府（或專家）</text:p>
            <text:p text:style-name="P962">實地勘查日期：_________________</text:p>
            <text:p text:style-name="P963">參與人員：_____________________</text:p>
            <text:p text:style-name="P964">初審意見：同申請書表件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檢附資料</text:p>
          </table:table-cell>
          <table:table-cell table:style-name="TableCell974">
            <text:list text:style-name="LFO19" text:continue-numbering="true">
              <text:list-item>
                <text:p text:style-name="P975"><text:span text:style-name="T976">申請表</text:span><text:span text:style-name="T977">（本表及教育部體育署補助計畫項目經費申請表）</text:span></text:p>
              </text:list-item>
              <text:list-item>
                <text:p text:style-name="P978"><text:span text:style-name="T979">計畫書</text:span><text:span text:style-name="T980">(計畫內容、預期成效、預算明細表、照片</text:span><text:span text:style-name="T981">（</text:span><text:span text:style-name="T982">需呈現出所填損壞程度證明之全景</text:span><text:span text:style-name="T983">）</text:span><text:span text:style-name="T984">等</text:span><text:span text:style-name="T985">)</text:span></text:p>
              </text:list-item>
              <text:list-item>
                <text:p text:style-name="P986">體育設備不足修（整）建與新建運動場地現況調查表</text:p>
              </text:list-item>
              <text:list-item>
                <text:p text:style-name="P987"><text:span text:style-name="T988">學校申請教育部體育署補助</text:span><text:span text:style-name="T989">「</text:span><text:span text:style-name="T990">操場(含</text:span><text:span text:style-name="T991">跑道)</text:span><text:span text:style-name="T992">」</text:span><text:span text:style-name="T993">自評表</text:span></text:p>
              </text:list-item>
              <text:list-item>
                <text:p text:style-name="P994"><text:span text:style-name="T995">學校申請教育部體育署補助「</text:span><text:span text:style-name="T996">半戶外球場(含風雨球場)</text:span><text:span text:style-name="T997">」</text:span><text:span text:style-name="T998">申請補助</text:span><text:span text:style-name="T999">自評表</text:span></text:p>
              </text:list-item>
              <text:list-item>
                <text:p text:style-name="P1000">證明文件</text:p>
              </text:list-item>
            </text:list>
            <text:p text:style-name="P1001"><text:span text:style-name="T1002">□</text:span><text:span text:style-name="T1003">修（整）建與</text:span><text:span text:style-name="T1004">新建運動場地及</text:span><text:span text:style-name="T1005">購置體育</text:span><text:span text:style-name="T1006">器材</text:span><text:span text:style-name="T1007">設備</text:span><text:span text:style-name="T1008">：配合款承諾、成績證明</text:span></text:p>
            <text:p text:style-name="P1009"><text:span text:style-name="T1010">□出國競賽：主管機關核准函件、出國人員名單、行程表、經費預算及成績證明</text:span></text:p>
          </table:table-cell>
          <table:table-cell table:style-name="TableCell1011">
            <text:p text:style-name="P1012"><text:span text:style-name="T1013">□符合</text:span></text:p>
            <text:p text:style-name="P1014">□不符合</text:p>
            <text:p text:style-name="P1015"><text:span text:style-name="T1016">*需以成績資格申請者，請查明是否達到補助標準</text:span></text:p>
          </table:table-cell>
          <table:table-cell table:style-name="TableCell1017">
            <text:p text:style-name="P1018"><text:span text:style-name="T1019">□符合</text:span></text:p>
            <text:p text:style-name="P1020"><text:span text:style-name="T1021">□不符合</text:span></text:p>
          </table:table-cell>
          <table:table-cell table:style-name="TableCell1022">
            <text:p text:style-name="P1023"><text:span text:style-name="T1024">□符合</text:span></text:p>
            <text:p text:style-name="P1025"><text:span text:style-name="T1026">□不符合</text:span></text:p>
          </table:table-cell>
        </table:table-row>
      </table:table>
      <text:p text:style-name="P1027">申請單位填表人核章<text:s text:c="19"/>申請單位主管核章</text:p>
      <text:soft-page-break/>
      <text:p text:style-name="P1028"><text:span text:style-name="T1031"><draw:frame draw:z-index="251655680" draw:id="id2" draw:style-name="a2" draw:name="文字方塊 2" text:anchor-type="paragraph" svg:x="-0.75in" svg:y="-0.34653in" svg:width="0.74375in" svg:height="0.34444in" style:rel-width="scale" style:rel-height="scale"><draw:text-box><text:p text:style-name="內文"><text:span text:style-name="T1032">附</text:span><text:span text:style-name="T1033">表二</text:span></text:p></draw:text-box><svg:title/><svg:desc/></draw:frame>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header-rows>
          <table:table-row table:style-name="TableRow1049">
            <table:table-cell>
              <text:p text:style-name="P1050"/>
            </table:table-cell>
            <table:table-cell>
              <text:p text:style-name="P1050"/>
            </table:table-cell>
            <table:table-cell table:style-name="TableCell1051" table:number-columns-spanned="2">
              <text:p text:style-name="P1050"/>
            </table:table-cell>
            <table:covered-table-cell/>
            <table:table-cell table:style-name="TableCell1052" table:number-columns-spanned="3">
              <text:p text:style-name="P1053"/>
            </table:table-cell>
            <table:covered-table-cell/>
            <table:covered-table-cell/>
            <table:table-cell table:style-name="TableCell1054" table:number-columns-spanned="3">
              <text:p text:style-name="P1055"/>
            </table:table-cell>
            <table:covered-table-cell/>
            <table:covered-table-cell/>
            <table:table-cell table:style-name="TableCell1056" table:number-columns-spanned="3">
              <text:p text:style-name="P1057"><text:span text:style-name="T1058"><text:s text:c="14"/>▓</text:span><text:span text:style-name="T1059">申請表</text:span></text:p>
            </table:table-cell>
            <table:covered-table-cell/>
            <table:covered-table-cell/>
            <table:table-cell>
              <text:p text:style-name="P1057"/>
            </table:table-cell>
          </table:table-row>
          <table:table-row table:style-name="TableRow1060">
            <table:table-cell>
              <text:p text:style-name="P1061"/>
            </table:table-cell>
            <table:table-cell>
              <text:p text:style-name="P1061"/>
            </table:table-cell>
            <table:table-cell table:style-name="TableCell1062" table:number-columns-spanned="11">
              <text:p text:style-name="P1061">教育部體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061"/>
            </table:table-cell>
          </table:table-row>
          <table:table-row table:style-name="TableRow1063">
            <table:table-cell>
              <text:p text:style-name="P1064"/>
            </table:table-cell>
            <table:table-cell>
              <text:p text:style-name="P1064"/>
            </table:table-cell>
            <table:table-cell table:style-name="TableCell1065" table:number-columns-spanned="2">
              <text:p text:style-name="P1064"/>
            </table:table-cell>
            <table:covered-table-cell/>
            <table:table-cell table:style-name="TableCell1066" table:number-columns-spanned="3">
              <text:p text:style-name="P1067"/>
            </table:table-cell>
            <table:covered-table-cell/>
            <table:covered-table-cell/>
            <table:table-cell table:style-name="TableCell1068" table:number-columns-spanned="3">
              <text:p text:style-name="P1069"/>
            </table:table-cell>
            <table:covered-table-cell/>
            <table:covered-table-cell/>
            <table:table-cell table:style-name="TableCell1070" table:number-columns-spanned="3">
              <text:p text:style-name="P1071"><text:span text:style-name="T1072"><text:s text:c="14"/>□</text:span><text:span text:style-name="T1073">核定表</text:span></text:p>
            </table:table-cell>
            <table:covered-table-cell/>
            <table:covered-table-cell/>
            <table:table-cell>
              <text:p text:style-name="P1071"/>
            </table:table-cell>
          </table:table-row>
          <table:table-row table:style-name="TableRow1074">
            <table:table-cell table:style-name="TableCell1075" table:number-columns-spanned="8">
              <text:p text:style-name="內文"><text:span text:style-name="T1076">申請單位：</text:span><text:span text:style-name="T1077">○○○</text:span><text:span text:style-name="T1078">單位</text:span><text:span text:style-name="T1079">（全銜名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80" table:number-columns-spanned="6">
              <text:p text:style-name="P1081"><text:span text:style-name="T1082">計畫名稱：</text:span><text:span text:style-name="T1083">（○</text:span><text:span text:style-name="T1084">○</text:span><text:span text:style-name="T1085">○年○○</text:span><text:span text:style-name="T1086">單位</text:span><text:span text:style-name="T1087">○○</text:span><text:span text:style-name="T1088">計</text:span><text:span text:style-name="T1089">畫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0">
            <table:table-cell table:style-name="TableCell1091" table:number-columns-spanned="14">
              <text:p text:style-name="P1092"><text:span text:style-name="T1093">計畫</text:span><text:span text:style-name="T1094">執行</text:span><text:span text:style-name="T1095">期程：</text:span><text:span text:style-name="T1096">自</text:span><text:span text:style-name="T1097"><text:s text:c="3"/></text:span><text:span text:style-name="T1098">年</text:span><text:span text:style-name="T1099"><text:s/></text:span><text:span text:style-name="T1100"><text:s text:c="3"/>月</text:span><text:span text:style-name="T1101">至</text:span><text:span text:style-name="T1102"><text:s text:c="3"/></text:span><text:span text:style-name="T1103">年</text:span><text:span text:style-name="T1104"><text:s text:c="4"/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5">
            <table:table-cell table:style-name="TableCell1106" table:number-columns-spanned="14">
              <text:p text:style-name="P1107">計畫經費總額：<text:s/><text:s text:c="2"/><text:s text:c="3"/>元，向本署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08">
          <table:table-cell table:style-name="TableCell1109" table:number-columns-spanned="14">
            <text:p text:style-name="P1110">擬向其他機關與民間團體申請補助：□無□有</text:p>
            <text:p text:style-name="P1111">（請註明其他機關與民間團體申請補助經費之項目及金額）</text:p>
            <text:p text:style-name="P1112">教育部： <text:s text:c="13"/>元，補助項目及金額：</text:p>
            <text:p text:style-name="P1113"><text:span text:style-name="T1114">○○○</text:span><text:span text:style-name="T1115">（單位名稱）</text:span><text:span text:style-name="T1116">：</text:span><text:span text:style-name="T1117">………………</text:span><text:span text:style-name="T1118">元，</text:span><text:span text:style-name="T1119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3" table:number-rows-spanned="2">
            <text:p text:style-name="P1122">經費項目</text:p>
          </table:table-cell>
          <table:covered-table-cell/>
          <table:covered-table-cell/>
          <table:table-cell table:style-name="TableCell1123" table:number-columns-spanned="8">
            <text:p text:style-name="P112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>教育部核定情形</text:p>
            <text:p text:style-name="P1127"><text:span text:style-name="T1128">（申請單位</text:span><text:span text:style-name="T1129">免</text:span><text:span text:style-name="T1130">填）</text:span></text:p>
          </table:table-cell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/>
          <table:table-cell table:style-name="TableCell1133" table:number-columns-spanned="2">
            <text:p text:style-name="P1134"><text:span text:style-name="T1135">單價</text:span><text:span text:style-name="T1136">（元）</text:span></text:p>
          </table:table-cell>
          <table:covered-table-cell/>
          <table:table-cell table:style-name="TableCell1137">
            <text:p text:style-name="P1138">數量</text:p>
          </table:table-cell>
          <table:table-cell table:style-name="TableCell1139" table:number-columns-spanned="3">
            <text:p text:style-name="P1140"><text:span text:style-name="T1141">總價</text:span><text:span text:style-name="T1142">（</text:span><text:span text:style-name="T1143">元</text:span><text:span text:style-name="T1144">）</text:span></text:p>
          </table:table-cell>
          <table:covered-table-cell/>
          <table:covered-table-cell/>
          <table:table-cell table:style-name="TableCell1145" table:number-columns-spanned="2">
            <text:p text:style-name="P1146">說明</text:p>
          </table:table-cell>
          <table:covered-table-cell/>
          <table:table-cell table:style-name="TableCell1147">
            <text:p text:style-name="P1148"><text:span text:style-name="T1149">計畫金額</text:span><text:span text:style-name="T1150">（元）</text:span></text:p>
          </table:table-cell>
          <table:table-cell table:style-name="TableCell1151" table:number-columns-spanned="2">
            <text:p text:style-name="P1152"><text:span text:style-name="T1153">補助金額</text:span><text:span text:style-name="T1154">（</text:span><text:span text:style-name="T1155">元</text:span><text:span text:style-name="T1156">）</text:span></text:p>
          </table:table-cell>
          <table:covered-table-cell/>
        </table:table-row>
        <table:table-row table:style-name="TableRow1157">
          <table:table-cell table:style-name="TableCell1158" table:number-rows-spanned="4">
            <text:p text:style-name="P1159"><text:span text:style-name="T1160">經常門</text:span><text:span text:style-name="T1161">(單價1萬元以下)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2">
            <text:p text:style-name="P1211"/>
            <text:p text:style-name="P1212"><text:span text:style-name="T1213">小計</text:span>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 table:number-rows-spanned="4">
            <text:p text:style-name="P1228"><text:span text:style-name="T1229">資本門</text:span><text:span text:style-name="T1230">(單價1萬元以上</text:span><text:span text:style-name="T1231">。</text:span><text:span text:style-name="T1232">工程部分，數量請填面積：平方公尺)</text:span>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columns-spanned="2">
            <text:p text:style-name="P1282"/>
            <text:p text:style-name="P1283"><text:span text:style-name="T1284">小計</text:span></text:p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 table:number-columns-spanned="3">
            <text:p text:style-name="P1299">合<text:s text:c="2"/>計</text:p>
          </table:table-cell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2">
            <text:p text:style-name="P1311">本部核定補助金額</text:p>
            <text:p text:style-name="P1312"><text:s text:c="14"/></text:p>
            <text:p text:style-name="P1313">元</text:p>
          </table:table-cell>
          <table:covered-table-cell/>
        </table:table-row>
        <table:table-row table:style-name="TableRow1314">
          <table:table-cell table:style-name="TableCell1315" table:number-columns-spanned="11">
            <text:p text:style-name="P1316">承辦 <text:s text:c="12"/>主(會)計 <text:s text:c="7"/>機關學校首長</text:p>
            <text:p text:style-name="P1317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3">
            <text:p text:style-name="P1319">教育部 <text:s text:c="9"/>教育部</text:p>
            <text:p text:style-name="P1320">承辦人 <text:s text:c="9"/>單位主管</text:p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11" table:number-rows-spanned="2">
            <text:p text:style-name="P1323">備註：</text:p>
            <text:p text:style-name="P1324"><text:span text:style-name="T1325">1、</text:span><text:span text:style-name="T1326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1327"><text:span text:style-name="T1328">2、</text:span><text:span text:style-name="T1329">補助計畫</text:span><text:span text:style-name="T1330">除</text:span><text:span text:style-name="T1331">依</text:span><text:span text:style-name="T1332">本要點第4點規定之情形外，以不補助人事費、內部場地使用費及行政管理費為原則。</text:span></text:p>
            <text:p text:style-name="P1333"><text:span text:style-name="T1334">3、申請</text:span><text:span text:style-name="T1335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3">
            <text:p text:style-name="P1338"><text:span text:style-name="T1339">補助方式</text:span><text:span text:style-name="T1340">：</text:span></text:p>
            <text:p text:style-name="P1341"><text:span text:style-name="T1342"><text:s/></text:span><text:span text:style-name="T1343">□全額補助</text:span></text:p>
            <text:p text:style-name="P1344"><text:span text:style-name="T1345"><text:s/></text:span><text:span text:style-name="T1346">□部分補助</text:span><text:span text:style-name="T1347">（</text:span><text:span text:style-name="T1348">指定項目補助□是□否</text:span><text:span text:style-name="T1349">）</text:span></text:p>
            <text:p text:style-name="P1350"><text:span text:style-name="T1351"><text:s text:c="10"/></text:span><text:span text:style-name="T1352">【補助比率</text:span><text:span text:style-name="T1353">__________</text:span><text:span text:style-name="T1354">％】</text:span></text:p>
          </table:table-cell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3">
            <text:p text:style-name="P1358"><text:span text:style-name="T1359">餘款繳回方式</text:span><text:span text:style-name="T1360">：</text:span></text:p>
            <text:p text:style-name="P1361"><text:span text:style-name="T1362"><text:s/></text:span><text:span text:style-name="T1363">□</text:span><text:span text:style-name="T1364">依教育部補助及委辦經費核撥結報作業要點</text:span><text:span text:style-name="T1365">辦理（</text:span><text:span text:style-name="T1366">□繳</text:span><text:span text:style-name="T1367"><text:s/></text:span><text:span text:style-name="T1368">回</text:span><text:span text:style-name="T1369"><text:s/></text:span><text:span text:style-name="T1370"><text:s/></text:span><text:span text:style-name="T1371">□不繳回</text:span><text:span text:style-name="T1372">【</text:span><text:span text:style-name="T1373">縣</text:span><text:span text:style-name="T1374">（市）政</text:span><text:span text:style-name="T1375">府請納入</text:span><text:span text:style-name="T1376">地方教育發展基金</text:span><text:span text:style-name="T1377">，國立學校請納入校務基金</text:span><text:span text:style-name="T1378">】）</text:span></text:p>
            <text:p text:style-name="P1379"><text:span text:style-name="T1380"><text:s/>□其他（請備註說明）</text:span></text:p>
          </table:table-cell>
          <table:covered-table-cell/>
          <table:covered-table-cell/>
        </table:table-row>
      </table:table>
      <text:soft-page-break/>
      <text:p text:style-name="P1381"><text:span text:style-name="T1382"><draw:frame draw:z-index="251656704" draw:id="id3" draw:style-name="a3" draw:name="文字方塊 2" text:anchor-type="paragraph" svg:x="-0.74167in" svg:y="-0.35486in" svg:width="0.74375in" svg:height="0.34444in" style:rel-width="scale" style:rel-height="scale"><draw:text-box><text:p text:style-name="內文"><text:span text:style-name="T1383">附</text:span><text:span text:style-name="T1384">表三</text:span></text:p></draw:text-box><svg:title/><svg:desc/></draw:frame>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4">
            <text:p text:style-name="P1392"><text:span text:style-name="T1393"><text:s/></text:span><text:span text:style-name="T1394">(</text:span><text:span text:style-name="T1395">單位名稱</text:span><text:span text:style-name="T1396">)</text:span><text:span text:style-name="T1397"><text:s text:c="2"/></text:span><text:span text:style-name="T1398">修</text:span><text:span text:style-name="T1399">（</text:span><text:span text:style-name="T1400">整</text:span><text:span text:style-name="T1401">）</text:span><text:span text:style-name="T1402">建與新建</text:span><text:span text:style-name="T1403">運動場地現況調查表</text:span></text:p>
          </table:table-cell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設施項目</text:p>
          </table:table-cell>
          <table:table-cell table:style-name="TableCell1407">
            <text:p text:style-name="P1408">設施年限</text:p>
          </table:table-cell>
          <table:table-cell table:style-name="TableCell1409">
            <text:p text:style-name="P1410">不堪使用情形</text:p>
          </table:table-cell>
          <table:table-cell table:style-name="TableCell1411">
            <text:p text:style-name="P1412">備註</text:p>
          </table:table-cell>
        </table:table-row>
        <table:table-row table:style-name="TableRow1413">
          <table:table-cell table:style-name="TableCell1414">
            <text:p text:style-name="P1415"><text:span text:style-name="T1416">一、</text:span><text:span text:style-name="T1417">操場(含</text:span><text:span text:style-name="T1418">跑道</text:span><text:span text:style-name="T1419">)</text:span></text:p>
          </table:table-cell>
          <table:table-cell table:style-name="TableCell1420">
            <text:p text:style-name="P1421">前次整建迄今____年，整建項目為_________（8年以上始得申請）</text:p>
          </table:table-cell>
          <table:table-cell table:style-name="TableCell1422">
            <text:p text:style-name="P1423">1.基礎與面層流失：</text:p>
            <text:p text:style-name="P1424">a.基礎流失：__________平方公尺</text:p>
            <text:p text:style-name="P1425">b.面層流失（含紅土跑道沖刷流失）：_____平方公尺</text:p>
            <text:p text:style-name="P1426">2.基礎塌陷或凹凸不平：__________平方公尺</text:p>
            <text:p text:style-name="P1427">3.面層剝落或不平整</text:p>
            <text:p text:style-name="P1428">a.剝落：_________平方公尺</text:p>
            <text:p text:style-name="P1429">b.裂縫：_________道，平均裂縫寬度_______公尺，長度________公尺</text:p>
            <text:p text:style-name="P1430">c.不平整：____________平方公尺</text:p>
            <text:p text:style-name="P1431">4.面層已磨損呈光滑面共：_________平方公尺</text:p>
            <text:p text:style-name="P1432">5草皮、噴水、排水溝及其他相關設施破損：破損情形量化說明：________________________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二、球場（籃、排、網）</text:p>
          </table:table-cell>
          <table:table-cell table:style-name="TableCell1438">
            <text:p text:style-name="P1439">前次整建迄今____年，整建項目為_________（8年以上始得申請）</text:p>
          </table:table-cell>
          <table:table-cell table:style-name="TableCell1440">
            <text:p text:style-name="P1441">1.基礎與面層流失：</text:p>
            <text:p text:style-name="P1442">a.基礎流失：__________平方公尺</text:p>
            <text:p text:style-name="P1443">b.面層流失：__________平方公尺</text:p>
            <text:p text:style-name="P1444">2.基礎塌陷或凹凸不平：__________平方公尺</text:p>
            <text:p text:style-name="P1445">3.面層剝落或不平整</text:p>
            <text:p text:style-name="P1446">a.剝落：__________平方公尺</text:p>
            <text:p text:style-name="P1447">b.裂縫：_________道，平均裂縫寬度_______公尺，長度________公尺</text:p>
            <text:p text:style-name="P1448">c.不平整：____________平方公尺</text:p>
            <text:p text:style-name="P1449">4.圍籬、籃球架、排（網）球柱等相關設施破損情形量化說明：________________________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三、</text:span><text:span text:style-name="T1456">半戶外球場(含</text:span><text:span text:style-name="T1457">風雨</text:span><text:span text:style-name="T1458">球</text:span><text:span text:style-name="T1459">場</text:span><text:span text:style-name="T1460">)</text:span></text:p>
          </table:table-cell>
          <table:table-cell table:style-name="TableCell1461">
            <text:p text:style-name="P1462">前次整建迄今____年，整建項目為_________</text:p>
          </table:table-cell>
          <table:table-cell table:style-name="TableCell1463">
            <text:p text:style-name="P1464">1.結構體鏽蝕：__________處</text:p>
            <text:p text:style-name="P1465">2.屋頂漏水：____________處</text:p>
            <text:p text:style-name="P1466">3.屋頂或浪板剝落：___________處</text:p>
            <text:p text:style-name="P1467">4.圍籬、燈具等相關設施破損情形量化說明：______________________________________</text:p>
          </table:table-cell>
          <table:table-cell table:style-name="TableCell1468">
            <text:p text:style-name="P1469"/>
          </table:table-cell>
        </table:table-row>
      </table:table>
      <text:soft-page-break/>
      <text:p text:style-name="P1470"><text:span text:style-name="T1471">教育部體育署補助學校體育設施「</text:span><text:span text:style-name="T1472">修</text:span><text:span text:style-name="T1473">(</text:span><text:span text:style-name="T1474">整</text:span><text:span text:style-name="T1475">)</text:span><text:span text:style-name="T1476">建」申請資料</text:span><text:span text:style-name="T1477">檢核表</text:span></text:p>
      <text:p text:style-name="P1478"><text:span text:style-name="T1479"><draw:frame draw:z-index="251657728" draw:id="id4" draw:style-name="a4" draw:name="文字方塊 2" text:anchor-type="paragraph" svg:x="-0.74167in" svg:y="-0.79653in" svg:width="0.96875in" svg:height="0.34444in" style:rel-width="scale" style:rel-height="scale"><draw:text-box><text:p text:style-name="內文"><text:span text:style-name="T1480">附</text:span><text:span text:style-name="T1481">表三-1</text:span></text:p></draw:text-box><svg:title/><svg:desc/></draw:frame></text:span></text:p>
      <text:p text:style-name="P1482">申請學校名稱：_____________________<text:s text:c="3"/></text:p>
      <text:p text:style-name="P1483"><text:s text:c="14"/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columns-spanned="3">
            <text:p text:style-name="P1490"><text:span text:style-name="T1491">申請項目</text:span></text:p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3">
            <text:p text:style-name="P1494">□室內球場□戶外球場□半戶外球場(含風雨球場)□操場(含跑道)</text:p>
            <text:p text:style-name="P1495"><text:span text:style-name="T1496"><text:s text:c="10"/></text:span><text:span text:style-name="T1497">□</text:span><text:span text:style-name="T1498">其他場地</text:span><text:span text:style-name="T1499">:________</text:span><text:span text:style-name="T1500">(</text:span><text:span text:style-name="T1501">非上述四類場地</text:span><text:span text:style-name="T1502">) <text:s text:c="4"/></text:span><text:span text:style-name="T1503"><text:s text:c="37"/></text:span></text:p>
          </table:table-cell>
          <table:covered-table-cell/>
          <table:covered-table-cell/>
        </table:table-row>
        <table:table-row table:style-name="TableRow1504">
          <table:table-cell table:style-name="TableCell1505">
            <text:p text:style-name="P1506">內容</text:p>
          </table:table-cell>
          <table:table-cell table:style-name="TableCell1507">
            <text:p text:style-name="P1508">申請單位需備齊資料</text:p>
          </table:table-cell>
          <table:table-cell table:style-name="TableCell1509">
            <text:p text:style-name="P1510">資料檢核</text:p>
          </table:table-cell>
        </table:table-row>
        <table:table-row table:style-name="TableRow1511">
          <table:table-cell table:style-name="TableCell1512" table:number-rows-spanned="4">
            <text:p text:style-name="P1513">申請文件檢核</text:p>
          </table:table-cell>
          <table:table-cell table:style-name="TableCell1514">
            <text:p text:style-name="P1515"><text:span text:style-name="T1516">1.</text:span><text:span text:style-name="T1517">基地產權證明文件</text:span><text:span text:style-name="T1518">(屬於校地或土地代管文件)</text:span></text:p>
          </table:table-cell>
          <table:table-cell table:style-name="TableCell1519">
            <text:p text:style-name="P1520"><text:span text:style-name="T1521">□</text:span><text:span text:style-name="T1522">已備齊</text:span></text:p>
            <text:p text:style-name="P1523"><text:span text:style-name="T1524">□資料不全</text:span>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2.</text:span><text:span text:style-name="T1530">平面配置圖</text:span><text:span text:style-name="T1531">(</text:span><text:span text:style-name="T1532">包含整建面積)</text:span><text:span text:style-name="T1533"><text:s/></text:span></text:p>
          </table:table-cell>
          <table:table-cell table:style-name="TableCell1534">
            <text:p text:style-name="P1535"><text:span text:style-name="T1536">□</text:span><text:span text:style-name="T1537">已備齊</text:span></text:p>
            <text:p text:style-name="P1538"><text:span text:style-name="T1539">□資料不全</text:span>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<text:span text:style-name="T1544">3.</text:span><text:span text:style-name="T1545">整建項目現有照片</text:span></text:p>
          </table:table-cell>
          <table:table-cell table:style-name="TableCell1546">
            <text:p text:style-name="P1547"><text:span text:style-name="T1548">□</text:span><text:span text:style-name="T1549">已備齊</text:span></text:p>
            <text:p text:style-name="P1550"><text:span text:style-name="T1551">□資料不全</text:span>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<text:span text:style-name="T1556">4.</text:span><text:span text:style-name="T1557">經費預算書</text:span></text:p>
          </table:table-cell>
          <table:table-cell table:style-name="TableCell1558">
            <text:p text:style-name="P1559"><text:span text:style-name="T1560">□</text:span><text:span text:style-name="T1561">已備齊</text:span></text:p>
            <text:p text:style-name="P1562"><text:span text:style-name="T1563">□資料不全</text:span></text:p>
          </table:table-cell>
        </table:table-row>
        <table:table-row table:style-name="TableRow1564">
          <table:table-cell table:style-name="TableCell1565" table:number-columns-spanned="3">
            <text:p text:style-name="P1566">檢核結果</text:p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3">
            <text:p text:style-name="P1569"><text:span text:style-name="T1570">□</text:span><text:span text:style-name="T1571">申請資料齊全 <text:s text:c="13"/>□資料備齊後複審</text:span></text:p>
          </table:table-cell>
          <table:covered-table-cell/>
          <table:covered-table-cell/>
        </table:table-row>
      </table:table>
      <text:soft-page-break/>
      <text:p text:style-name="P1572"><text:span text:style-name="T1575"><draw:frame draw:z-index="251658752" draw:id="id5" draw:style-name="a5" draw:name="文字方塊 2" text:anchor-type="paragraph" svg:x="-0.74167in" svg:y="-0.32986in" svg:width="0.96875in" svg:height="0.34444in" style:rel-width="scale" style:rel-height="scale"><draw:text-box><text:p text:style-name="內文"><text:span text:style-name="T1576">附</text:span><text:span text:style-name="T1577">表三-2</text:span></text:p></draw:text-box><svg:title/><svg:desc/></draw:frame></text:span><text:span text:style-name="T1578">教育部體育署補助學校體育設施「新建」申請資料</text:span><text:span text:style-name="T1579">檢核表</text:span></text:p>
      <text:p text:style-name="P1580"/>
      <text:p text:style-name="P1581">申請學校名稱:___________________________</text:p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columns-spanned="3">
            <text:p text:style-name="P1589"><text:span text:style-name="T1590">申請項目</text:span></text:p>
          </table:table-cell>
          <table:covered-table-cell/>
          <table:covered-table-cell/>
        </table:table-row>
        <table:table-row table:style-name="TableRow1591">
          <table:table-cell table:style-name="TableCell1592" table:number-columns-spanned="3">
            <text:p text:style-name="P1593">□室內球場<text:s text:c="2"/>□半戶外球場(含風雨球場)<text:s text:c="2"/>□其他場地:________</text:p>
          </table:table-cell>
          <table:covered-table-cell/>
          <table:covered-table-cell/>
        </table:table-row>
        <table:table-row table:style-name="TableRow1594">
          <table:table-cell table:style-name="TableCell1595">
            <text:p text:style-name="P1596">內容</text:p>
          </table:table-cell>
          <table:table-cell table:style-name="TableCell1597">
            <text:p text:style-name="P1598">申請單位需備齊資料</text:p>
          </table:table-cell>
          <table:table-cell table:style-name="TableCell1599">
            <text:p text:style-name="P1600">資料檢核</text:p>
          </table:table-cell>
        </table:table-row>
        <table:table-row table:style-name="TableRow1601">
          <table:table-cell table:style-name="TableCell1602">
            <text:p text:style-name="P1603">校內建物</text:p>
          </table:table-cell>
          <table:table-cell table:style-name="TableCell1604">
            <text:p text:style-name="P1605"><text:span text:style-name="T1606">校內</text:span><text:span text:style-name="T1607">”</text:span><text:span text:style-name="T1608">所有建物</text:span><text:span text:style-name="T1609">”</text:span><text:span text:style-name="T1610">有無違章建築</text:span></text:p>
            <text:p text:style-name="P1611">(例如有無使用執照)</text:p>
          </table:table-cell>
          <table:table-cell table:style-name="TableCell1612">
            <text:list text:style-name="LFO30" text:continue-numbering="true">
              <text:list-item>
                <text:p text:style-name="P1613"><text:span text:style-name="T1614">無違章建築</text:span></text:p>
              </text:list-item>
            </text:list>
            <text:p text:style-name="P1615"/>
            <text:list text:style-name="LFO30" text:continue-numbering="true">
              <text:list-item>
                <text:p text:style-name="P1616">有違章建築</text:p>
              </text:list-item>
            </text:list>
            <text:p text:style-name="P1617"/>
            <text:list text:style-name="LFO30" text:continue-numbering="true">
              <text:list-item>
                <text:p text:style-name="P1618">計畫書中未明確說明</text:p>
              </text:list-item>
            </text:list>
          </table:table-cell>
        </table:table-row>
        <table:table-row table:style-name="TableRow1619">
          <table:table-cell table:style-name="TableCell1620" table:number-rows-spanned="4">
            <text:p text:style-name="P1621">申請文件檢核</text:p>
          </table:table-cell>
          <table:table-cell table:style-name="TableCell1622">
            <text:p text:style-name="P1623"><text:span text:style-name="T1624">1.</text:span><text:span text:style-name="T1625">基地產權證明文件(屬於校地或土地代管文件)</text:span></text:p>
          </table:table-cell>
          <table:table-cell table:style-name="TableCell1626">
            <text:p text:style-name="P1627"><text:span text:style-name="T1628">□已備齊</text:span></text:p>
            <text:p text:style-name="P1629"><text:span text:style-name="T1630">□資料不全</text:span>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<text:span text:style-name="T1635">2.</text:span><text:span text:style-name="T1636">基地使用評估（含基地照片）</text:span></text:p>
          </table:table-cell>
          <table:table-cell table:style-name="TableCell1637">
            <text:p text:style-name="P1638"><text:span text:style-name="T1639">□已備齊</text:span></text:p>
            <text:p text:style-name="P1640"><text:span text:style-name="T1641">□資料不全</text:span>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<text:span text:style-name="T1646">3.</text:span><text:span text:style-name="T1647">平面配置圖(</text:span><text:span text:style-name="T1648">包含新建面積)</text:span></text:p>
          </table:table-cell>
          <table:table-cell table:style-name="TableCell1649">
            <text:p text:style-name="P1650"><text:span text:style-name="T1651">□已備齊</text:span></text:p>
            <text:p text:style-name="P1652"><text:span text:style-name="T1653">□資料不全</text:span>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<text:span text:style-name="T1658">4.</text:span><text:span text:style-name="T1659">經費預算書</text:span></text:p>
          </table:table-cell>
          <table:table-cell table:style-name="TableCell1660">
            <text:p text:style-name="P1661"><text:span text:style-name="T1662">□已備齊</text:span></text:p>
            <text:p text:style-name="P1663"><text:span text:style-name="T1664">□資料不全</text:span></text:p>
          </table:table-cell>
        </table:table-row>
        <table:table-row table:style-name="TableRow1665">
          <table:table-cell table:style-name="TableCell1666" table:number-columns-spanned="3">
            <text:p text:style-name="P1667">檢核結果</text:p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3">
            <text:p text:style-name="P1670"><text:span text:style-name="T1671">□申請資料齊全 <text:s text:c="13"/>□資料備齊後複審</text:span></text:p>
          </table:table-cell>
          <table:covered-table-cell/>
          <table:covered-table-cell/>
        </table:table-row>
      </table:table>
      <text:p text:style-name="P1672"/>
      <text:p text:style-name="P1673"><text:span text:style-name="T1674"><draw:frame draw:z-index="251659776" draw:id="id6" draw:style-name="a6" draw:name="文字方塊 2" text:anchor-type="paragraph" svg:x="-0.725in" svg:y="-0.58819in" svg:width="0.96875in" svg:height="0.34444in" style:rel-width="scale" style:rel-height="scale"><draw:text-box><text:p text:style-name="內文"><text:span text:style-name="T1675">附</text:span><text:span text:style-name="T1676">表三-3</text:span></text:p></draw:text-box><svg:title/><svg:desc/></draw:frame></text:span><text:span text:style-name="T1677">(</text:span><text:span text:style-name="T1678">單位名稱</text:span><text:span text:style-name="T1679">)</text:span><text:span text:style-name="T1680">學校申請教育部體育署補助「</text:span><text:span text:style-name="T1681">操場</text:span><text:span text:style-name="T1682">(</text:span><text:span text:style-name="T1683">含</text:span><text:span text:style-name="T1684">跑道</text:span><text:span text:style-name="T1685">)</text:span><text:span text:style-name="T1686">設施」</text:span></text:p>
      <text:p text:style-name="P1687"><text:span text:style-name="T1688">自評表</text:span></text:p>
      <table:table table:style-name="Table1689">
        <table:table-columns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評估項目</text:p>
          </table:table-cell>
          <table:table-cell table:style-name="TableCell1695">
            <text:p text:style-name="P1696"><text:tab/><text:tab/>評估內容</text:p>
          </table:table-cell>
        </table:table-row>
        <table:table-row table:style-name="TableRow1697">
          <table:table-cell table:style-name="TableCell1698">
            <text:p text:style-name="P1699">一、需求評估</text:p>
          </table:table-cell>
          <table:table-cell table:style-name="TableCell1700">
            <text:p text:style-name="P1701">1.學校田徑代表隊訓練人數__________人</text:p>
            <text:p text:style-name="P1702">2.各種代表隊體能訓練人數__________人</text:p>
            <text:p text:style-name="P1703">3.全校體育課使用人數______________人</text:p>
            <text:p text:style-name="P1704">4.社區民眾經常使用人數____________人</text:p>
          </table:table-cell>
        </table:table-row>
        <table:table-row table:style-name="TableRow1705">
          <table:table-cell table:style-name="TableCell1706">
            <text:p text:style-name="P1707">二、賽會評估</text:p>
          </table:table-cell>
          <table:table-cell table:style-name="TableCell1708">
            <text:p text:style-name="P1709">1.全校性運動會每年舉辦_____次</text:p>
            <text:p text:style-name="P1710">2.區域性定期運動會每年舉辦_____次</text:p>
            <text:p text:style-name="P1711">3.機關團體借用辦理運動會或活動每年平均______次</text:p>
            <text:p text:style-name="P1712">4.是否有無其他特殊需求＿＿＿＿＿＿＿＿＿＿＿＿＿＿＿＿＿</text:p>
          </table:table-cell>
        </table:table-row>
        <table:table-row table:style-name="TableRow1713">
          <table:table-cell table:style-name="TableCell1714">
            <text:p text:style-name="P1715">三、申請跑道材質評估（請確實依據本署頒定之國中、小操場面層使用檢討報告進行材質評估）</text:p>
          </table:table-cell>
          <table:table-cell table:style-name="TableCell1716">
            <text:p text:style-name="P1717">1.合成橡膠跑道，理由為__________________________________</text:p>
            <text:p text:style-name="P1718">2.PU跑道，理由為_______________________________________</text:p>
            <text:p text:style-name="P1719">3.人工草跑道，理由為____________________________________</text:p>
            <text:p text:style-name="P1720">4.紅土跑道，理由為______________________________________</text:p>
          </table:table-cell>
        </table:table-row>
        <table:table-row table:style-name="TableRow1721">
          <table:table-cell table:style-name="TableCell1722">
            <text:p text:style-name="內文"><text:span text:style-name="T1723">四、</text:span><text:span text:style-name="T1724">田徑場</text:span><text:span text:style-name="T1725">基地</text:span><text:span text:style-name="T1726">現況評估</text:span></text:p>
          </table:table-cell>
          <table:table-cell table:style-name="TableCell1727">
            <text:p text:style-name="P1728">1.跑　　道：□內緣水溝　□外緣石　□跑道基礎無面材</text:p>
            <text:p text:style-name="P1729">2.田賽場地：□沙土結構無植草　□噴灌系統　□排水系統</text:p>
            <text:p text:style-name="P1730">□人工草足球場</text:p>
            <text:p text:style-name="P1731">3.其他設備：□照明　□看臺（通道：□是□否）</text:p>
            <text:p text:style-name="內文"><text:span text:style-name="T1732">4.鄰近基地處是否已規劃或進行其他工程</text:span><text:span text:style-name="T1733">計畫</text:span><text:span text:style-name="T1734">？</text:span></text:p>
            <text:p text:style-name="P1735">□是：(設計規劃階段者，均填寫工程預計日期)</text:p>
            <text:p text:style-name="P1736"><text:span text:style-name="T1737">＊計畫名稱：</text:span><text:span text:style-name="T1738"><text:s text:c="13"/></text:span></text:p>
            <text:p text:style-name="P1739"><text:span text:style-name="T1740">＊計畫期程：</text:span><text:span text:style-name="T1741"><text:s text:c="3"/></text:span><text:span text:style-name="T1742">年</text:span><text:span text:style-name="T1743"><text:s text:c="2"/></text:span><text:span text:style-name="T1744">月</text:span><text:span text:style-name="T1745"><text:s text:c="2"/></text:span><text:span text:style-name="T1746">日</text:span><text:span text:style-name="T1747">起-</text:span><text:span text:style-name="T1748"><text:s text:c="2"/></text:span><text:span text:style-name="T1749">年</text:span><text:span text:style-name="T1750"><text:s text:c="2"/></text:span><text:span text:style-name="T1751">月</text:span><text:span text:style-name="T1752"><text:s text:c="2"/></text:span><text:span text:style-name="T1753">日</text:span><text:span text:style-name="T1754">止</text:span></text:p>
            <text:p text:style-name="P1755"><text:span text:style-name="T1756">＊</text:span><text:span text:style-name="T1757">預計或實際</text:span><text:span text:style-name="T1758">開工</text:span><text:span text:style-name="T1759">期</text:span><text:span text:style-name="T1760">日：</text:span><text:span text:style-name="T1761"><text:s text:c="3"/></text:span><text:span text:style-name="T1762">年</text:span><text:span text:style-name="T1763"><text:s text:c="2"/></text:span><text:span text:style-name="T1764">月</text:span><text:span text:style-name="T1765"><text:s text:c="2"/></text:span><text:span text:style-name="T1766">日</text:span></text:p>
            <text:p text:style-name="P1767"><text:span text:style-name="T1768">＊預計竣工日：</text:span><text:span text:style-name="T1769"><text:s text:c="2"/></text:span><text:span text:style-name="T1770">年</text:span><text:span text:style-name="T1771"><text:s text:c="2"/></text:span><text:span text:style-name="T1772">月</text:span><text:span text:style-name="T1773"><text:s text:c="2"/></text:span><text:span text:style-name="T1774">日</text:span></text:p>
            <text:p text:style-name="P1775"><text:span text:style-name="T1776">□否</text:span></text:p>
          </table:table-cell>
        </table:table-row>
        <table:table-row table:style-name="TableRow1777">
          <table:table-cell table:style-name="TableCell1778">
            <text:p text:style-name="P1779">五、學校人力及經費評估</text:p>
          </table:table-cell>
          <table:table-cell table:style-name="TableCell1780">
            <text:p text:style-name="P1781">1.預估總申請補助經費_______________元</text:p>
            <text:p text:style-name="P1782">2.建妥之後學校每年編列人力及維護費用_____人，__________元</text:p>
            <text:p text:style-name="P1783">3.預估對外租借，每年可營收__________元</text:p>
          </table:table-cell>
        </table:table-row>
      </table:table>
      <text:p text:style-name="P1784"><text:s text:c="2"/></text:p>
      <text:soft-page-break/>
      <text:p text:style-name="P1785"><text:span text:style-name="T1788"><draw:frame draw:z-index="251660800" draw:id="id7" draw:style-name="a7" draw:name="文字方塊 2" text:anchor-type="paragraph" svg:x="-0.75833in" svg:y="-0.28819in" svg:width="0.96875in" svg:height="0.34444in" style:rel-width="scale" style:rel-height="scale"><draw:text-box><text:p text:style-name="內文"><text:span text:style-name="T1789">附</text:span><text:span text:style-name="T1790">表三-4</text:span></text:p></draw:text-box><svg:title/><svg:desc/></draw:frame></text:span></text:p>
      <text:p text:style-name="P1791"><text:span text:style-name="T1792">(</text:span><text:span text:style-name="T1793">單位名稱</text:span><text:span text:style-name="T1794">)</text:span><text:span text:style-name="T1795">學校申請教育部體育署補助「</text:span><text:span text:style-name="T1796">半戶外球場</text:span><text:span text:style-name="T1797">(</text:span><text:span text:style-name="T1798">含</text:span><text:span text:style-name="T1799">風雨球場</text:span><text:span text:style-name="T1800">)</text:span><text:span text:style-name="T1801">」自評表</text:span></text:p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評估項目</text:p>
          </table:table-cell>
          <table:table-cell table:style-name="TableCell1808">
            <text:p text:style-name="P1809"><text:tab/><text:tab/>評估內容</text:p>
          </table:table-cell>
        </table:table-row>
        <table:table-row table:style-name="TableRow1810">
          <table:table-cell table:style-name="TableCell1811">
            <text:p text:style-name="P1812">一、申請理由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二、基地條件</text:p>
          </table:table-cell>
          <table:table-cell table:style-name="TableCell1818">
            <text:p text:style-name="P1819">1.基地面積與長、寬、尺寸</text:p>
            <text:p text:style-name="P1820">______________________________________________________</text:p>
            <text:p text:style-name="P1821">2.基地交通與動線概況</text:p>
            <text:p text:style-name="P1822">______________________________________________________</text:p>
            <text:p text:style-name="P1823">3.學校現有允建面積</text:p>
            <text:p text:style-name="P1824">______________________________________________________</text:p>
            <text:p text:style-name="P1825">4.建物總樓地板面積</text:p>
            <text:p text:style-name="P1826">______________________________________________________</text:p>
            <text:p text:style-name="內文"><text:span text:style-name="T1827">5.</text:span><text:span text:style-name="T1828">學校有無未具使用執照之</text:span><text:span text:style-name="T1829">建物</text:span></text:p>
            <text:p text:style-name="P1830">□有</text:p>
            <text:p text:style-name="P1831">□無</text:p>
            <text:p text:style-name="P1832">______________________________________________________</text:p>
            <text:p text:style-name="內文"><text:span text:style-name="T1833">6.</text:span><text:span text:style-name="T1834">是否須辦理水土保持</text:span></text:p>
            <text:p text:style-name="P1835"><text:span text:style-name="T1836">□</text:span><text:span text:style-name="T1837">是</text:span></text:p>
            <text:p text:style-name="P1838"><text:span text:style-name="T1839">□</text:span><text:span text:style-name="T1840">否</text:span></text:p>
            <text:p text:style-name="P1841">______________________________________________________</text:p>
            <text:p text:style-name="內文"><text:span text:style-name="T1842">7</text:span><text:span text:style-name="T1843">.鄰近基地</text:span><text:span text:style-name="T1844">有無</text:span><text:span text:style-name="T1845">已規劃或進行其他工程</text:span><text:span text:style-name="T1846">計畫</text:span></text:p>
            <text:p text:style-name="P1847"><text:span text:style-name="T1848">□</text:span><text:span text:style-name="T1849">有</text:span><text:span text:style-name="T1850">：(設計規劃階段者，均填寫工程預計日期)</text:span></text:p>
            <text:p text:style-name="P1851"><text:span text:style-name="T1852">＊計畫名稱：</text:span><text:span text:style-name="T1853"><text:s text:c="13"/></text:span></text:p>
            <text:p text:style-name="P1854"><text:span text:style-name="T1855">＊計畫期程：</text:span><text:span text:style-name="T1856"><text:s text:c="3"/></text:span><text:span text:style-name="T1857">年</text:span><text:span text:style-name="T1858"><text:s text:c="2"/></text:span><text:span text:style-name="T1859">月</text:span><text:span text:style-name="T1860"><text:s text:c="2"/></text:span><text:span text:style-name="T1861">日</text:span><text:span text:style-name="T1862">起-</text:span><text:span text:style-name="T1863"><text:s text:c="2"/></text:span><text:span text:style-name="T1864">年</text:span><text:span text:style-name="T1865"><text:s text:c="2"/></text:span><text:span text:style-name="T1866">月</text:span><text:span text:style-name="T1867"><text:s text:c="2"/></text:span><text:span text:style-name="T1868">日</text:span><text:span text:style-name="T1869">止</text:span></text:p>
            <text:p text:style-name="P1870"><text:span text:style-name="T1871">＊</text:span><text:span text:style-name="T1872">預計或實際</text:span><text:span text:style-name="T1873">開工</text:span><text:span text:style-name="T1874">期</text:span><text:span text:style-name="T1875">日：</text:span><text:span text:style-name="T1876"><text:s text:c="3"/></text:span><text:span text:style-name="T1877">年</text:span><text:span text:style-name="T1878"><text:s text:c="2"/></text:span><text:span text:style-name="T1879">月</text:span><text:span text:style-name="T1880"><text:s text:c="2"/></text:span><text:span text:style-name="T1881">日</text:span></text:p>
            <text:p text:style-name="P1882"><text:span text:style-name="T1883">＊預計竣工日：</text:span><text:span text:style-name="T1884"><text:s text:c="2"/></text:span><text:span text:style-name="T1885">年</text:span><text:span text:style-name="T1886"><text:s text:c="2"/></text:span><text:span text:style-name="T1887">月</text:span><text:span text:style-name="T1888"><text:s text:c="2"/></text:span><text:span text:style-name="T1889">日</text:span></text:p>
            <text:p text:style-name="P1890"><text:span text:style-name="T1891">□</text:span><text:span text:style-name="T1892">無</text:span></text:p>
          </table:table-cell>
        </table:table-row>
        <table:table-row table:style-name="TableRow1893">
          <table:table-cell table:style-name="TableCell1894">
            <text:p text:style-name="P1895">三、學校條件</text:p>
          </table:table-cell>
          <table:table-cell table:style-name="TableCell1896">
            <text:p text:style-name="內文"><text:span text:style-name="T1897">1.學校既有設施：</text:span><text:span text:style-name="T1898">□活動中心</text:span><text:span text:style-name="T1899">□體育館□</text:span><text:span text:style-name="T1900">半戶外球場(</text:span><text:span text:style-name="T1901">含</text:span><text:span text:style-name="T1902">風雨球場</text:span><text:span text:style-name="T1903">)</text:span></text:p>
            <text:p text:style-name="P1904">□體育館其現況為何：___________________________________(請檢附平面圖及照片)</text:p>
            <text:p text:style-name="內文"><text:span text:style-name="T1905">□</text:span><text:span text:style-name="T1906">半戶外球場</text:span><text:span text:style-name="T1907">(含</text:span><text:span text:style-name="T1908">風雨球場</text:span><text:span text:style-name="T1909">)</text:span><text:span text:style-name="T1910">其現況為何：</text:span></text:p>
            <text:p text:style-name="P1911">___________________________________(請檢附平面圖及照片)</text:p>
            <text:p text:style-name="P1912">2.學校學生數___________，運動代表隊名稱與人數：</text:p>
            <text:p text:style-name="P1913"><text:s text:c="2"/>名稱：_______________________；人數：_____________人</text:p>
            <text:p text:style-name="P1914">3.地區人口數___________</text:p>
            <text:p text:style-name="P1915">4.學校人力資源____________，每年維護經費____________元</text:p>
          </table:table-cell>
        </table:table-row>
        <table:table-row table:style-name="TableRow1916">
          <table:table-cell table:style-name="TableCell1917" table:number-columns-spanned="2">
            <text:p text:style-name="P1918">1.總經費需求______________________元</text:p>
            <text:soft-page-break/>
            <text:p text:style-name="P1919">2.申請補助________________________元</text:p>
            <text:p text:style-name="P1920">3.直轄市或縣市政府配合____________元</text:p>
            <text:p text:style-name="P1921">4.學校配合款______________________元</text:p>
            <text:p text:style-name="P1922"/>
            <text:p text:style-name="P1923">備註：活動中心及體育館之定義區分(資料來源：國民小學及國民中學設施設備基準)</text:p>
            <text:p text:style-name="P1924">1.活動中心：</text:p>
            <text:p text:style-name="P1925"><text:span text:style-name="T1926">(</text:span><text:span text:style-name="T1927">1</text:span><text:span text:style-name="T1928">)</text:span><text:span text:style-name="T1929"><text:s/></text:span><text:span text:style-name="T1930">空間面積應考量基地大小、學生人數及實際需要，妥為規劃。</text:span></text:p>
            <text:p text:style-name="P1931"><text:span text:style-name="T1932">(</text:span><text:span text:style-name="T1933">2</text:span><text:span text:style-name="T1934">)</text:span><text:span text:style-name="T1935"><text:s/></text:span><text:span text:style-name="T1936">應依實際需要配備可折合收藏之桌椅。</text:span></text:p>
            <text:p text:style-name="P1937"><text:span text:style-name="T1938">(</text:span><text:span text:style-name="T1939">3</text:span><text:span text:style-name="T1940">)</text:span><text:span text:style-name="T1941"><text:s/></text:span><text:span text:style-name="T1942">內部空間得包括舞台、視聽音響控制室、器材存放室、學生活動空間。</text:span></text:p>
            <text:p text:style-name="P1943"><text:span text:style-name="T1944">(</text:span><text:span text:style-name="T1945">4</text:span><text:span text:style-name="T1946">)</text:span><text:span text:style-name="T1947"><text:s/></text:span><text:span text:style-name="T1948">空間之規劃設計，應能提供多目標之用途，例如作為一般教學活動、社團活動、體育活動之用，並可作為集會場所及風雨操場之用。</text:span></text:p>
            <text:p text:style-name="P1949">2.體育館:<text:s/></text:p>
            <text:p text:style-name="P1950"><text:span text:style-name="T1951">(</text:span><text:span text:style-name="T1952">1</text:span><text:span text:style-name="T1953">)</text:span><text:span text:style-name="T1954"><text:s/></text:span><text:span text:style-name="T1955">體育館可單獨設置，面積八百至一千六百平方公尺，至少能容納一座標準籃球場，室內淨高與前後左右之緩衝區依照各類球場設置標準。球場之劃設，</text:span><text:span text:style-name="T1956">至少符合一項比賽種類或項目之認證標準。</text:span></text:p>
            <text:p text:style-name="P1957"><text:span text:style-name="T1958">(</text:span><text:span text:style-name="T1959">2</text:span><text:span text:style-name="T1960">)</text:span><text:span text:style-name="T1961"><text:s/></text:span><text:span text:style-name="T1962">體育館內應附設器材室、更衣室、淋浴設備、廁所，並得設置舞台及準備室，若挑高空間足夠，可設置看台，看台可採固定或收放設計，並注意其安全維護。體育館地坪，宜採具彈性之木質地板或化學材質之運動面層。</text:span></text:p>
            <text:p text:style-name="P1963"><text:span text:style-name="T1964">(</text:span><text:span text:style-name="T1965">3</text:span><text:span text:style-name="T1966">)</text:span><text:span text:style-name="T1967"><text:s/></text:span><text:span text:style-name="T1968">十二班以下學校以設置簡易型體育館或改設風雨球場為原則，簡易體育館面積以八百平方公尺，室內淨高至少七公尺為原則。</text:span></text:p>
          </table:table-cell>
          <table:covered-table-cell/>
        </table:table-row>
      </table:table>
      <text:soft-page-break/>
      <text:soft-page-break/>
      <text:p text:style-name="P1969"><text:span text:style-name="T1970">(</text:span><text:span text:style-name="T1971">單位名稱</text:span><text:span text:style-name="T1972">) <text:s/></text:span><text:span text:style-name="T1973">辦理教育部體育署推動學校體育運動發展</text:span></text:p>
      <text:p text:style-name="P1974"><text:span text:style-name="T1975"><draw:frame draw:z-index="251661824" draw:id="id8" draw:style-name="a8" draw:name="文字方塊 2" text:anchor-type="paragraph" svg:x="-0.70833in" svg:y="-0.61597in" svg:width="0.70208in" svg:height="0.34444in" style:rel-width="scale" style:rel-height="scale"><draw:text-box><text:p text:style-name="內文"><text:span text:style-name="T1976">附</text:span><text:span text:style-name="T1977">表四</text:span></text:p></draw:text-box><svg:title/><svg:desc/></draw:frame></text:span><text:span text:style-name="T1978">成果報告</text:span></text:p>
      <table:table table:style-name="Table1979">
        <table:table-columns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辦理名稱</text:p>
          </table:table-cell>
          <table:table-cell table:style-name="TableCell1985">
            <text:p text:style-name="P1986">內容</text:p>
          </table:table-cell>
        </table:table-row>
        <table:table-row table:style-name="TableRow1987">
          <table:table-cell table:style-name="TableCell1988">
            <text:p text:style-name="P1989">辦理內容摘要（包含活動及運動場地及器材）</text:p>
          </table:table-cell>
          <table:table-cell table:style-name="TableCell1990">
            <text:p text:style-name="P1991">一、活動部分：</text:p>
            <text:p text:style-name="P1992">（一）辦理期程：</text:p>
            <text:p text:style-name="P1993">（二）辦理地點：</text:p>
            <text:p text:style-name="P1994">（三）參加對象：</text:p>
            <text:p text:style-name="P1995">（四）參加人數：</text:p>
            <text:p text:style-name="P1996">（五）其他：</text:p>
            <text:p text:style-name="P1997">二、修（整）建與新建運動場地及購置體育器材設備：</text:p>
            <text:p text:style-name="P1998"><text:span text:style-name="T1999">（一）</text:span><text:span text:style-name="T2000">經費支用情形</text:span><text:span text:style-name="T2001">（請依體育署補助情形詳填）</text:span><text:span text:style-name="T2002">：</text:span></text:p>
            <text:p text:style-name="P2003">（二）全校師生數：</text:p>
            <text:p text:style-name="P2004">（三）符合條件之成績證明：</text:p>
            <text:p text:style-name="P2005">（四）使用對象（若為特教學校，請證明其使用者為適應體育課之學生）：</text:p>
            <text:p text:style-name="P2006">（五）預期效益（請以質化與量化詳述說明）：</text:p>
            <text:p text:style-name="P2007">（六）場地及器材照片（單價須為1萬元以上）：</text:p>
            <text:p text:style-name="P2008"><text:span text:style-name="T2009">（七）調查</text:span><text:span text:style-name="T2010">全校</text:span><text:span text:style-name="T2011">女性</text:span><text:span text:style-name="T2012">教職員</text:span><text:span text:style-name="T2013">及學生</text:span><text:span text:style-name="T2014">意見並納入規劃設計，以期符合女性運動需求（新整建運動場地學校務必填寫）：</text:span></text:p>
            <text:p text:style-name="P2015">□有，簡述實施方式：___________________________________</text:p>
            <text:p text:style-name="P2016">□否，簡述未實施原因：_________________________________</text:p>
            <text:p text:style-name="P2017"><text:span text:style-name="T2018">(</text:span><text:span text:style-name="T2019">八</text:span><text:span text:style-name="T2020">)</text:span><text:span text:style-name="T2021"><text:s/></text:span><text:span text:style-name="T2022">新整建「滿意</text:span><text:span text:style-name="T2023">分數</text:span><text:span text:style-name="T2024">(滿分為100分)</text:span><text:span text:style-name="T2025">」</text:span><text:span text:style-name="T2026">調查-有無實施</text:span><text:span text:style-name="T2027">□有□否</text:span></text:p>
            <text:p text:style-name="P2028">□有，簡述實施方式：___________________________________</text:p>
            <text:p text:style-name="P2029">□否，簡述未實施原因：_________________________________</text:p>
            <text:p text:style-name="P2030"><text:span text:style-name="T2031">總</text:span><text:span text:style-name="T2032">教職員工</text:span><text:span text:style-name="T2033">生</text:span><text:span text:style-name="T2034">數 ______人<text:s/></text:span></text:p>
            <text:p text:style-name="P2035"><text:span text:style-name="T2036">(</text:span><text:span text:style-name="T2037">全校男教師、職員、學生</text:span><text:span text:style-name="T2038">平均</text:span><text:span text:style-name="T2039">滿意</text:span><text:span text:style-name="T2040">分數</text:span><text:span text:style-name="T2041">____</text:span><text:span text:style-name="T2042">____</text:span><text:span text:style-name="T2043">分，</text:span><text:span text:style-name="T2044">全校</text:span><text:span text:style-name="T2045">女</text:span><text:span text:style-name="T2046">教師、職員、學生</text:span><text:span text:style-name="T2047">平均</text:span><text:span text:style-name="T2048">滿意</text:span><text:span text:style-name="T2049">分數</text:span><text:span text:style-name="T2050">＿＿＿</text:span><text:span text:style-name="T2051">＿＿</text:span><text:span text:style-name="T2052">分)</text:span></text:p>
            <text:p text:style-name="P2053"><text:span text:style-name="T2054">(</text:span><text:span text:style-name="T2055">九</text:span><text:span text:style-name="T2056">)</text:span><text:span text:style-name="T2057">核定補助運動場地之社區民眾使用人</text:span><text:span text:style-name="T2058">數及</text:span><text:span text:style-name="T2059">平均</text:span><text:span text:style-name="T2060">滿意</text:span><text:span text:style-name="T2061">分數</text:span></text:p>
            <text:p text:style-name="P2062"><text:span text:style-name="T2063">1.</text:span><text:span text:style-name="T2064">開工</text:span><text:span text:style-name="T2065">前半年</text:span><text:span text:style-name="T2066">使用總人</text:span><text:span text:style-name="T2067">數</text:span><text:span text:style-name="T2068">：＿＿＿</text:span><text:span text:style-name="T2069">＿</text:span><text:span text:style-name="T2070">人</text:span><text:span text:style-name="T2071">數</text:span></text:p>
            <text:p text:style-name="P2072"><text:span text:style-name="T2073">2.</text:span><text:span text:style-name="T2074">完工</text:span><text:span text:style-name="T2075">後半年</text:span><text:span text:style-name="T2076">預估使用總人</text:span><text:span text:style-name="T2077">數</text:span><text:span text:style-name="T2078">：＿＿＿</text:span><text:span text:style-name="T2079">＿</text:span><text:span text:style-name="T2080">人</text:span><text:span text:style-name="T2081">數</text:span></text:p>
            <text:p text:style-name="P2082">3.完工後使用者使用之平均滿意分數：＿＿＿＿分</text:p>
            <text:p text:style-name="P2083"/>
            <text:p text:style-name="P2084">(十)<text:s/>核定補助運動場地社區民眾使用人次及平均滿意分數</text:p>
            <text:p text:style-name="P2085"><text:span text:style-name="T2086">1.</text:span><text:span text:style-name="T2087">開工</text:span><text:span text:style-name="T2088">前半年使用總人</text:span><text:span text:style-name="T2089">次</text:span><text:span text:style-name="T2090">：＿＿＿</text:span><text:span text:style-name="T2091">＿</text:span><text:span text:style-name="T2092">人次</text:span></text:p>
            <text:p text:style-name="P2093"><text:span text:style-name="T2094">2.</text:span><text:span text:style-name="T2095">完工</text:span><text:span text:style-name="T2096">後半年預估使用總人</text:span><text:span text:style-name="T2097">次：</text:span><text:span text:style-name="T2098">＿＿＿＿人次</text:span></text:p>
            <text:p text:style-name="P2099"><text:span text:style-name="T2100">3.</text:span><text:span text:style-name="T2101">完工後使用者使用之</text:span><text:span text:style-name="T2102">平均滿意</text:span><text:span text:style-name="T2103">分數</text:span><text:span text:style-name="T2104">：</text:span><text:span text:style-name="T2105">＿＿＿</text:span><text:span text:style-name="T2106">＿</text:span><text:span text:style-name="T2107">分</text:span></text:p>
            <text:p text:style-name="P2108"/>
          </table:table-cell>
        </table:table-row>
        <table:table-row table:style-name="TableRow2109">
          <table:table-cell table:style-name="TableCell2110">
            <text:p text:style-name="P2111">辦理成果摘述</text:p>
            <text:p text:style-name="P2112">（是否達成預期效益/與往年績效比較）</text:p>
          </table:table-cell>
          <table:table-cell table:style-name="TableCell2113">
            <text:p text:style-name="P2114">一、</text:p>
            <text:p text:style-name="P2115">二、</text:p>
            <text:p text:style-name="P2116">三、</text:p>
          </table:table-cell>
        </table:table-row>
        <table:table-row table:style-name="TableRow2117">
          <table:table-cell table:style-name="TableCell2118">
            <text:p text:style-name="P2119">整體經費</text:p>
            <text:p text:style-name="P2120">（請說明之）</text:p>
          </table:table-cell>
          <table:table-cell table:style-name="TableCell2121">
            <text:p text:style-name="P2122"/>
            <text:p text:style-name="P2123"/>
            <text:p text:style-name="P2124"/>
          </table:table-cell>
        </table:table-row>
        <table:table-row table:style-name="TableRow2125">
          <table:table-cell table:style-name="TableCell2126">
            <text:p text:style-name="P2127">檢附資料</text:p>
          </table:table-cell>
          <table:table-cell table:style-name="TableCell2128">
            <text:p text:style-name="P2129">□成果報告書（1.活動部分：含辦理內容、參與人數、辦理成果、辦理績效、媒體報導情形、文宣資料、活動照片、經費支用情形…。2.運動場地及體育器材設備:含辦理內容項目（若為特教學校，請敘明身心障礙體育教學及活動情形）、經費支用情形、全校師生數、符合條件之<text:soft-page-break/>成績證明、使用對象（若為特教學校，請證明其使用者為身心障礙之學生）、預期效益、場地及器材照片（單價須為1萬元以上））。</text:p>
            <text:p text:style-name="P2130"><text:span text:style-name="T2131">□</text:span><text:span text:style-name="T2132">成果報告書電子檔e-mail給體育署承辦人，俟奉核後張貼體育署網站，並請承辦學校、學協會協助張貼於該單位網站。</text:span></text:p>
          </table:table-cell>
        </table:table-row>
        <text:soft-page-break/>
        <table:table-row table:style-name="TableRow2133">
          <table:table-cell table:style-name="TableCell2134">
            <text:p text:style-name="P2135">檢討與建議</text:p>
          </table:table-cell>
          <table:table-cell table:style-name="TableCell2136">
            <text:p text:style-name="P2137">一、</text:p>
            <text:p text:style-name="P2138">二、</text:p>
            <text:p text:style-name="P2139">三、</text:p>
          </table:table-cell>
        </table:table-row>
      </table:table>
      <text:p text:style-name="P2140"><text:span text:style-name="T2141">申請單位填表人核章</text:span><text:span text:style-name="T2142"><text:s text:c="2"/></text:span><text:span text:style-name="T2143"><text:s text:c="24"/></text:span><text:span text:style-name="T2144">申請單位主</text:span><text:span text:style-name="T2145">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" style:display-name="Balloon Text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Cambria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color="#FF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color="#000000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color="#000000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style:use-window-font-color="true" style:text-underline-type="none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-complex="標楷體"/>
    </style:style>
    <style:style style:name="WW_CharLFO24LVL1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35" style:parent-style-name="頁尾" style:family="paragraph">
      <style:paragraph-properties fo:text-align="center"/>
    </style:style>
    <style:style style:name="T53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29" style:parent-style-name="頁尾" style:family="paragraph">
      <style:paragraph-properties fo:text-align="center"/>
    </style:style>
    <style:style style:name="T103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73" style:parent-style-name="頁尾" style:family="paragraph">
      <style:paragraph-properties fo:text-align="center"/>
    </style:style>
    <style:style style:name="T157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86" style:parent-style-name="頁尾" style:family="paragraph">
      <style:paragraph-properties fo:text-align="center"/>
    </style:style>
    <style:style style:name="T17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5"><text:span text:style-name="T53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029"><text:span text:style-name="T1030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1573"><text:span text:style-name="T1574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1786"><text:span text:style-name="T178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推動學校體育運動發展經費補助原則修正對照表（草案）</dc:title>
    <dc:subject/>
    <meta:initial-creator>moejsmpc</meta:initial-creator>
    <dc:creator>古淑珍</dc:creator>
    <meta:creation-date>2022-08-09T01:21:00Z</meta:creation-date>
    <dc:date>2022-08-09T01:21:00Z</dc:date>
    <meta:print-date>2019-12-03T09:48:00Z</meta:print-date>
    <meta:template xlink:href="Normal" xlink:type="simple"/>
    <meta:editing-cycles>2</meta:editing-cycles>
    <meta:editing-duration>PT60S</meta:editing-duration>
    <meta:document-statistic meta:page-count="15" meta:paragraph-count="18" meta:word-count="1418" meta:character-count="9485" meta:row-count="67" meta:non-whitespace-character-count="8085"/>
  </office:meta>
</office:document-meta>
</file>