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華康細圓體" style:font-name-asian="華康細圓體" fo:color="#FF0000"/>
    </style:style>
    <style:style style:name="P4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8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793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2.4965in" style:use-optimal-column-width="false"/>
    </style:style>
    <style:style style:name="Table30" style:family="table">
      <style:table-properties style:width="7.2902in" fo:margin-left="0in" table:align="center"/>
    </style:style>
    <style:style style:name="TableRow38" style:family="table-row">
      <style:table-row-properties style:min-row-height="0.5111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8" style:family="table-row">
      <style:table-row-properties style:min-row-height="0.3229in"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58" style:family="table-row">
      <style:table-row-properties style:min-row-height="0.3229in" style:use-optimal-row-height="false" fo:keep-together="always"/>
    </style:style>
    <style:style style:name="P5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5" style:family="table-row">
      <style:table-row-properties style:min-row-height="0.6458in" style:use-optimal-row-height="false" fo:keep-together="always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81" style:family="table-row">
      <style:table-row-properties style:min-row-height="0.4256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0" style:family="table-row">
      <style:table-row-properties style:min-row-height="0.4743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95" style:family="table-row">
      <style:table-row-properties style:min-row-height="1.302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110%" fo:text-indent="0.25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04" style:parent-style-name="內文" style:family="paragraph">
      <style:paragraph-properties fo:widows="2" fo:orphans="2" fo:text-align="justify" fo:line-height="110%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justify" fo:line-height="110%" fo:margin-left="0.2784in" fo:text-indent="0.09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110%" fo:text-indent="0.2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indent="0.25in"/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top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48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158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160" style:family="table-column">
      <style:table-column-properties style:column-width="1.4125in" style:use-optimal-column-width="false"/>
    </style:style>
    <style:style style:name="TableColumn161" style:family="table-column">
      <style:table-column-properties style:column-width="1.5638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0.6861in" style:use-optimal-column-width="false"/>
    </style:style>
    <style:style style:name="TableColumn164" style:family="table-column">
      <style:table-column-properties style:column-width="2.1256in" style:use-optimal-column-width="false"/>
    </style:style>
    <style:style style:name="Table159" style:family="table">
      <style:table-properties style:width="7.2881in" fo:margin-left="0in" table:align="center"/>
    </style:style>
    <style:style style:name="TableRow165" style:family="table-row">
      <style:table-row-properties style:min-row-height="0.5736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82" style:parent-style-name="內文" style:family="paragraph">
      <style:paragraph-properties style:snap-to-layout-grid="false" fo:text-align="center" fo:margin-top="0.166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186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188" style:family="table-column">
      <style:table-column-properties style:column-width="7.2694in" style:use-optimal-column-width="false"/>
    </style:style>
    <style:style style:name="Table187" style:family="table">
      <style:table-properties style:width="7.2694in" fo:margin-left="0in" table:align="center"/>
    </style:style>
    <style:style style:name="TableRow189" style:family="table-row">
      <style:table-row-properties style:min-row-height="1.984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line-height="150%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line-height="150%" fo:text-indent="0.0833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text-align="justify"/>
      <style:text-properties style:font-name="華康細圓體" style:font-name-asian="華康細圓體" fo:color="#FF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083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7" style:family="table-column">
      <style:table-column-properties style:column-width="0.7937in" style:use-optimal-column-width="false"/>
    </style:style>
    <style:style style:name="TableColumn228" style:family="table-column">
      <style:table-column-properties style:column-width="1.9993in" style:use-optimal-column-width="false"/>
    </style:style>
    <style:style style:name="TableColumn229" style:family="table-column">
      <style:table-column-properties style:column-width="1.1256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375in" style:use-optimal-column-width="false"/>
    </style:style>
    <style:style style:name="TableColumn232" style:family="table-column">
      <style:table-column-properties style:column-width="2.4965in" style:use-optimal-column-width="false"/>
    </style:style>
    <style:style style:name="Table226" style:family="table">
      <style:table-properties style:width="7.2902in" fo:margin-left="0in" table:align="center"/>
    </style:style>
    <style:style style:name="TableRow233" style:family="table-row">
      <style:table-row-properties style:min-row-height="0.5111in" style:use-optimal-row-height="false" fo:keep-together="always"/>
    </style:style>
    <style:style style:name="TableCell23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2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43" style:family="table-row">
      <style:table-row-properties style:min-row-height="0.5333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246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53" style:family="table-row">
      <style:table-row-properties style:min-row-height="0.6458in" style:use-optimal-row-height="false" fo:keep-together="always"/>
    </style:style>
    <style:style style:name="TableCell2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P268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269" style:family="table-row">
      <style:table-row-properties style:min-row-height="0.4256in" style:use-optimal-row-height="false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78" style:family="table-row">
      <style:table-row-properties style:min-row-height="0.3645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right="0.0784in"/>
      <style:text-properties style:font-name="標楷體" style:font-name-asian="標楷體" style:font-size-complex="14pt"/>
    </style:style>
    <style:style style:name="TableCell2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283" style:family="table-row">
      <style:table-row-properties style:min-row-height="0.4895in" style:use-optimal-row-height="false" fo:keep-together="always"/>
    </style:style>
    <style:style style:name="TableCell28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P286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7" style:family="table-row">
      <style:table-row-properties style:min-row-height="0.3562in" style:use-optimal-row-height="false" fo:keep-together="always"/>
    </style:style>
    <style:style style:name="P298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2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8868in" style:use-optimal-row-height="false" fo:keep-together="always"/>
    </style:style>
    <style:style style:name="TableCell31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margin-top="0.0833in" fo:text-indent="0.2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P318" style:parent-style-name="內文" style:family="paragraph">
      <style:paragraph-properties fo:widows="2" fo:orphans="2" fo:text-align="justify" fo:margin-bottom="0.0833in" fo:text-indent="0.25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margin-top="0.083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351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361" style:parent-style-name="內文" style:family="paragraph">
      <style:paragraph-properties fo:margin-top="0.1666in" style:line-height-at-least="0in" fo:margin-left="-0.0083in" fo:margin-right="-1.1069in" fo:text-indent="0.0027in">
        <style:tab-stops/>
      </style:paragraph-properties>
      <style:text-properties style:font-name="標楷體" style:font-name-asian="標楷體" fo:font-weight="bold" style:font-weight-asian="bold" style:font-weight-complex="bold" fo:color="#FF0000" fo:font-size="5pt" style:font-size-asian="5pt" style:font-size-complex="5pt"/>
    </style:style>
    <style:style style:name="TableColumn363" style:family="table-column">
      <style:table-column-properties style:column-width="1.4125in" style:use-optimal-column-width="false"/>
    </style:style>
    <style:style style:name="TableColumn364" style:family="table-column">
      <style:table-column-properties style:column-width="1.5638in" style:use-optimal-column-width="false"/>
    </style:style>
    <style:style style:name="TableColumn365" style:family="table-column">
      <style:table-column-properties style:column-width="1.75in" style:use-optimal-column-width="false"/>
    </style:style>
    <style:style style:name="TableColumn366" style:family="table-column">
      <style:table-column-properties style:column-width="0.625in" style:use-optimal-column-width="false"/>
    </style:style>
    <style:style style:name="TableColumn367" style:family="table-column">
      <style:table-column-properties style:column-width="1.9368in" style:use-optimal-column-width="false"/>
    </style:style>
    <style:style style:name="Table362" style:family="table">
      <style:table-properties style:width="7.2881in" fo:margin-left="0in" table:align="center"/>
    </style:style>
    <style:style style:name="TableRow368" style:family="table-row">
      <style:table-row-properties style:min-row-height="0.5263in" style:use-optimal-row-height="false" fo:keep-together="always"/>
    </style:style>
    <style:style style:name="TableCell36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377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85" style:parent-style-name="內文" style:family="paragraph">
      <style:paragraph-properties style:snap-to-layout-grid="false" fo:text-align="center" fo:margin-top="0.1666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389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391" style:family="table-column">
      <style:table-column-properties style:column-width="7.2694in" style:use-optimal-column-width="false"/>
    </style:style>
    <style:style style:name="Table390" style:family="table">
      <style:table-properties style:width="7.2694in" fo:margin-left="0in" table:align="center"/>
    </style:style>
    <style:style style:name="TableRow392" style:family="table-row">
      <style:table-row-properties style:min-row-height="2.3486in" style:use-optimal-row-height="false" fo:keep-together="always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395" style:parent-style-name="內文" style:family="paragraph">
      <style:paragraph-properties fo:line-height="150%" fo:margin-left="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style:snap-to-layout-grid="false" fo:text-indent="0.08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end" fo:margin-top="0.0833in" fo:margin-right="-0.125in"/>
      <style:text-properties style:font-name="標楷體" style:font-name-asian="標楷體" fo:font-size="11pt" style:font-size-asian="11pt" style:font-size-complex="11pt"/>
    </style:style>
    <style:style style:name="TableColumn412" style:family="table-column">
      <style:table-column-properties style:column-width="0.7937in" style:use-optimal-column-width="false"/>
    </style:style>
    <style:style style:name="TableColumn413" style:family="table-column">
      <style:table-column-properties style:column-width="1.9993in" style:use-optimal-column-width="false"/>
    </style:style>
    <style:style style:name="TableColumn414" style:family="table-column">
      <style:table-column-properties style:column-width="1.1256in" style:use-optimal-column-width="false"/>
    </style:style>
    <style:style style:name="TableColumn415" style:family="table-column">
      <style:table-column-properties style:column-width="0.5in" style:use-optimal-column-width="false"/>
    </style:style>
    <style:style style:name="TableColumn416" style:family="table-column">
      <style:table-column-properties style:column-width="0.375in" style:use-optimal-column-width="false"/>
    </style:style>
    <style:style style:name="TableColumn417" style:family="table-column">
      <style:table-column-properties style:column-width="2.4965in" style:use-optimal-column-width="false"/>
    </style:style>
    <style:style style:name="Table411" style:family="table">
      <style:table-properties style:width="7.2902in" fo:margin-left="0in" table:align="center"/>
    </style:style>
    <style:style style:name="TableRow418" style:family="table-row">
      <style:table-row-properties style:min-row-height="0.5111in" style:use-optimal-row-height="false" fo:keep-together="always"/>
    </style:style>
    <style:style style:name="TableCell41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28" style:family="table-row">
      <style:table-row-properties style:min-row-height="0.6562in" style:use-optimal-row-height="false" fo:keep-together="always"/>
    </style:style>
    <style:style style:name="TableCell4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431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38" style:family="table-row">
      <style:table-row-properties style:min-row-height="0.6458in" style:use-optimal-row-height="false" fo:keep-together="always"/>
    </style:style>
    <style:style style:name="TableCell4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P453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454" style:family="table-row">
      <style:table-row-properties style:min-row-height="0.4256in" style:use-optimal-row-height="false" fo:keep-together="always"/>
    </style:style>
    <style:style style:name="TableCell4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63" style:family="table-row">
      <style:table-row-properties style:min-row-height="0.4743in" style:use-optimal-row-height="false" fo:keep-together="always"/>
    </style:style>
    <style:style style:name="TableCell46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468" style:family="table-row">
      <style:table-row-properties style:min-row-height="0.3104in" style:use-optimal-row-height="false" fo:keep-together="always"/>
    </style:style>
    <style:style style:name="TableCell46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 fo:margin-top="0.0833in" fo:line-height="110%" fo:margin-left="0.2479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widows="2" fo:orphans="2" fo:text-align="justify" fo:margin-top="0.0833in" fo:line-height="110%" fo:margin-left="0.2479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margin-top="0.083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13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1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515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524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526" style:family="table-column">
      <style:table-column-properties style:column-width="1.4125in" style:use-optimal-column-width="false"/>
    </style:style>
    <style:style style:name="TableColumn527" style:family="table-column">
      <style:table-column-properties style:column-width="1.5638in" style:use-optimal-column-width="false"/>
    </style:style>
    <style:style style:name="TableColumn528" style:family="table-column">
      <style:table-column-properties style:column-width="1.5in" style:use-optimal-column-width="false"/>
    </style:style>
    <style:style style:name="TableColumn529" style:family="table-column">
      <style:table-column-properties style:column-width="0.6861in" style:use-optimal-column-width="false"/>
    </style:style>
    <style:style style:name="TableColumn530" style:family="table-column">
      <style:table-column-properties style:column-width="2.1256in" style:use-optimal-column-width="false"/>
    </style:style>
    <style:style style:name="Table525" style:family="table">
      <style:table-properties style:width="7.2881in" fo:margin-left="0in" table:align="center"/>
    </style:style>
    <style:style style:name="TableRow531" style:family="table-row">
      <style:table-row-properties style:min-row-height="0.5861in" style:use-optimal-row-height="false" fo:keep-together="always"/>
    </style:style>
    <style:style style:name="TableCell53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540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5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543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48" style:parent-style-name="內文" style:family="paragraph">
      <style:paragraph-properties style:snap-to-layout-grid="false" fo:text-align="center" fo:margin-top="0.1666in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552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554" style:family="table-column">
      <style:table-column-properties style:column-width="7.2694in" style:use-optimal-column-width="false"/>
    </style:style>
    <style:style style:name="Table553" style:family="table">
      <style:table-properties style:width="7.2694in" fo:margin-left="0in" table:align="center"/>
    </style:style>
    <style:style style:name="TableRow555" style:family="table-row">
      <style:table-row-properties style:min-row-height="2.4805in" style:use-optimal-row-height="false" fo:keep-together="always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paragraph-properties fo:line-height="150%" fo:margin-left="0.08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566" style:parent-style-name="內文" style:family="paragraph">
      <style:paragraph-properties style:snap-to-layout-grid="false" fo:text-indent="0.0833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center" fo:margin-top="0.0833in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85" style:parent-style-name="內文" style:family="paragraph">
      <style:paragraph-properties style:line-break="normal" style:snap-to-layout-grid="false" fo:text-align="end" fo:margin-top="0.0833in" fo:margin-right="-0.125in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95" style:family="table-column">
      <style:table-column-properties style:column-width="0.7937in" style:use-optimal-column-width="false"/>
    </style:style>
    <style:style style:name="TableColumn596" style:family="table-column">
      <style:table-column-properties style:column-width="1.9993in" style:use-optimal-column-width="false"/>
    </style:style>
    <style:style style:name="TableColumn597" style:family="table-column">
      <style:table-column-properties style:column-width="1.1256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375in" style:use-optimal-column-width="false"/>
    </style:style>
    <style:style style:name="TableColumn600" style:family="table-column">
      <style:table-column-properties style:column-width="2.4965in" style:use-optimal-column-width="false"/>
    </style:style>
    <style:style style:name="Table594" style:family="table">
      <style:table-properties style:width="7.2902in" fo:margin-left="0in" table:align="center"/>
    </style:style>
    <style:style style:name="TableRow601" style:family="table-row">
      <style:table-row-properties style:min-row-height="0.5111in" style:use-optimal-row-height="false" fo:keep-together="always"/>
    </style:style>
    <style:style style:name="TableCell60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6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0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0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11" style:family="table-row">
      <style:table-row-properties style:min-row-height="0.6562in" style:use-optimal-row-height="false" fo:keep-together="always"/>
    </style:style>
    <style:style style:name="TableCell6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614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21" style:family="table-row">
      <style:table-row-properties style:min-row-height="0.6458in" style:use-optimal-row-height="false" fo:keep-together="always"/>
    </style:style>
    <style:style style:name="TableCell6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size-complex="14pt"/>
    </style:style>
    <style:style style:name="T628" style:parent-style-name="預設段落字型" style:family="text">
      <style:text-properties style:font-name="標楷體" style:font-name-asian="標楷體" style:font-size-complex="14pt"/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T630" style:parent-style-name="預設段落字型" style:family="text">
      <style:text-properties style:font-name="標楷體" style:font-name-asian="標楷體" style:font-size-complex="14pt"/>
    </style:style>
    <style:style style:name="T631" style:parent-style-name="預設段落字型" style:family="text">
      <style:text-properties style:font-name="標楷體" style:font-name-asian="標楷體" style:font-size-complex="14pt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P636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637" style:family="table-row">
      <style:table-row-properties style:min-row-height="0.4256in" style:use-optimal-row-height="false" fo:keep-together="always"/>
    </style:style>
    <style:style style:name="TableCell6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46" style:family="table-row">
      <style:table-row-properties style:min-row-height="0.4743in" style:use-optimal-row-height="false" fo:keep-together="always"/>
    </style:style>
    <style:style style:name="TableCell64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651" style:family="table-row">
      <style:table-row-properties style:min-row-height="0.4923in" style:use-optimal-row-height="false" fo:keep-together="always"/>
    </style:style>
    <style:style style:name="TableCell65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justify" fo:line-height="110%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widows="2" fo:orphans="2" fo:text-align="justify" fo:line-height="110%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margin-top="0.0833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9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9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697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707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709" style:family="table-column">
      <style:table-column-properties style:column-width="1.4125in" style:use-optimal-column-width="false"/>
    </style:style>
    <style:style style:name="TableColumn710" style:family="table-column">
      <style:table-column-properties style:column-width="1.5638in" style:use-optimal-column-width="false"/>
    </style:style>
    <style:style style:name="TableColumn711" style:family="table-column">
      <style:table-column-properties style:column-width="1.5in" style:use-optimal-column-width="false"/>
    </style:style>
    <style:style style:name="TableColumn712" style:family="table-column">
      <style:table-column-properties style:column-width="0.6861in" style:use-optimal-column-width="false"/>
    </style:style>
    <style:style style:name="TableColumn713" style:family="table-column">
      <style:table-column-properties style:column-width="2.1256in" style:use-optimal-column-width="false"/>
    </style:style>
    <style:style style:name="Table708" style:family="table">
      <style:table-properties style:width="7.2881in" fo:margin-left="0in" table:align="center"/>
    </style:style>
    <style:style style:name="TableRow714" style:family="table-row">
      <style:table-row-properties style:min-row-height="0.7in" style:use-optimal-row-height="false" fo:keep-together="always"/>
    </style:style>
    <style:style style:name="TableCell71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723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7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72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7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31" style:parent-style-name="內文" style:family="paragraph">
      <style:paragraph-properties style:snap-to-layout-grid="false" fo:text-align="center" fo:margin-top="0.1666in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735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737" style:family="table-column">
      <style:table-column-properties style:column-width="7.2694in" style:use-optimal-column-width="false"/>
    </style:style>
    <style:style style:name="Table736" style:family="table">
      <style:table-properties style:width="7.2694in" fo:margin-left="0in" table:align="center"/>
    </style:style>
    <style:style style:name="TableRow738" style:family="table-row">
      <style:table-row-properties style:min-row-height="2.8604in" style:use-optimal-row-height="false" fo:keep-together="always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741" style:parent-style-name="內文" style:family="paragraph">
      <style:paragraph-properties fo:line-height="150%" fo:margin-left="0.08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5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6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7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8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749" style:parent-style-name="內文" style:family="paragraph">
      <style:paragraph-properties style:snap-to-layout-grid="false" fo:text-indent="0.0833in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2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753" style:parent-style-name="內文" style:family="paragraph">
      <style:paragraph-properties style:snap-to-layout-grid="false" fo:text-align="center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center" style:line-height-at-least="0in" fo:margin-right="-0.25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margin-top="0.0833in" fo:margin-bottom="0.0833in" style:line-height-at-least="0in" fo:margin-right="-0.338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center" fo:margin-top="0.0833in" style:line-height-at-least="0in" fo:margin-right="-0.3381in"/>
      <style:text-properties style:font-name="標楷體" style:font-name-asian="標楷體" fo:font-size="11pt" style:font-size-asian="11pt" style:font-size-complex="11pt"/>
    </style:style>
    <style:style style:name="TableColumn760" style:family="table-column">
      <style:table-column-properties style:column-width="0.7937in" style:use-optimal-column-width="false"/>
    </style:style>
    <style:style style:name="TableColumn761" style:family="table-column">
      <style:table-column-properties style:column-width="1.9993in" style:use-optimal-column-width="false"/>
    </style:style>
    <style:style style:name="TableColumn762" style:family="table-column">
      <style:table-column-properties style:column-width="1.1256in" style:use-optimal-column-width="false"/>
    </style:style>
    <style:style style:name="TableColumn763" style:family="table-column">
      <style:table-column-properties style:column-width="0.5in" style:use-optimal-column-width="false"/>
    </style:style>
    <style:style style:name="TableColumn764" style:family="table-column">
      <style:table-column-properties style:column-width="0.375in" style:use-optimal-column-width="false"/>
    </style:style>
    <style:style style:name="TableColumn765" style:family="table-column">
      <style:table-column-properties style:column-width="2.4965in" style:use-optimal-column-width="false"/>
    </style:style>
    <style:style style:name="Table759" style:family="table">
      <style:table-properties style:width="7.2902in" fo:margin-left="0in" table:align="center"/>
    </style:style>
    <style:style style:name="TableRow766" style:family="table-row">
      <style:table-row-properties style:min-row-height="0.5111in" style:use-optimal-row-height="false" fo:keep-together="always"/>
    </style:style>
    <style:style style:name="TableCell76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7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7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7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76" style:family="table-row">
      <style:table-row-properties style:min-row-height="0.3333in" style:use-optimal-row-height="false" fo:keep-together="always"/>
    </style:style>
    <style:style style:name="TableCell7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779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86" style:family="table-row">
      <style:table-row-properties style:min-row-height="0.3333in" style:use-optimal-row-height="false" fo:keep-together="always"/>
    </style:style>
    <style:style style:name="P78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78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9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93" style:family="table-row">
      <style:table-row-properties style:min-row-height="0.6458in" style:use-optimal-row-height="false" fo:keep-together="always"/>
    </style:style>
    <style:style style:name="TableCell7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size-complex="14pt"/>
    </style:style>
    <style:style style:name="T800" style:parent-style-name="預設段落字型" style:family="text">
      <style:text-properties style:font-name="標楷體" style:font-name-asian="標楷體" style:font-size-complex="14pt"/>
    </style:style>
    <style:style style:name="T801" style:parent-style-name="預設段落字型" style:family="text">
      <style:text-properties style:font-name="標楷體" style:font-name-asian="標楷體" style:font-size-complex="14pt"/>
    </style:style>
    <style:style style:name="T802" style:parent-style-name="預設段落字型" style:family="text">
      <style:text-properties style:font-name="標楷體" style:font-name-asian="標楷體" style:font-size-complex="14pt"/>
    </style:style>
    <style:style style:name="T803" style:parent-style-name="預設段落字型" style:family="text">
      <style:text-properties style:font-name="標楷體" style:font-name-asian="標楷體" style:font-size-complex="14pt"/>
    </style:style>
    <style:style style:name="T804" style:parent-style-name="預設段落字型" style:family="text">
      <style:text-properties style:font-name="標楷體" style:font-name-asian="標楷體" style:font-size-complex="14pt"/>
    </style:style>
    <style:style style:name="T805" style:parent-style-name="預設段落字型" style:family="text">
      <style:text-properties style:font-name="標楷體" style:font-name-asian="標楷體" style:font-size-complex="14pt"/>
    </style:style>
    <style:style style:name="T806" style:parent-style-name="預設段落字型" style:family="text">
      <style:text-properties style:font-name="標楷體" style:font-name-asian="標楷體" style:font-size-complex="14pt"/>
    </style:style>
    <style:style style:name="T807" style:parent-style-name="預設段落字型" style:family="text">
      <style:text-properties style:font-name="標楷體" style:font-name-asian="標楷體" style:font-size-complex="14pt"/>
    </style:style>
    <style:style style:name="P808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809" style:family="table-row">
      <style:table-row-properties style:min-row-height="0.3437in" style:use-optimal-row-height="false" fo:keep-together="always"/>
    </style:style>
    <style:style style:name="TableCell8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818" style:family="table-row">
      <style:table-row-properties style:min-row-height="0.5104in" style:use-optimal-row-height="false" fo:keep-together="always"/>
    </style:style>
    <style:style style:name="TableCell81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82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823" style:family="table-row">
      <style:table-row-properties style:min-row-height="0.8958in" style:use-optimal-row-height="false" fo:keep-together="always"/>
    </style:style>
    <style:style style:name="TableCell82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justify" fo:margin-top="0.0333in" fo:text-indent="0.25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widows="2" fo:orphans="2" fo:text-align="justify" fo:margin-top="0.0333in" fo:margin-left="0.2784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text-align="justify" fo:margin-top="0.0833in" style:line-height-at-least="0in" fo:margin-right="-0.3381in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853" style:parent-style-name="預設段落字型" style:family="text">
      <style:text-properties style:font-name="標楷體" style:font-name-asian="標楷體" fo:color="#FF0000"/>
    </style:style>
    <style:style style:name="T854" style:parent-style-name="預設段落字型" style:family="text">
      <style:text-properties style:font-name="標楷體" style:font-name-asian="標楷體" fo:color="#FF0000"/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857" style:parent-style-name="預設段落字型" style:family="text">
      <style:text-properties style:font-name="標楷體" style:font-name-asian="標楷體" fo:color="#FF0000"/>
    </style:style>
    <style:style style:name="T8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FF0000"/>
    </style:style>
    <style:style style:name="P860" style:parent-style-name="內文" style:family="paragraph">
      <style:paragraph-properties fo:text-align="center" fo:margin-top="0.1666in" style:line-height-at-least="0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margin-top="0.0833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88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89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891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900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902" style:family="table-column">
      <style:table-column-properties style:column-width="1.4125in" style:use-optimal-column-width="false"/>
    </style:style>
    <style:style style:name="TableColumn903" style:family="table-column">
      <style:table-column-properties style:column-width="1.5638in" style:use-optimal-column-width="false"/>
    </style:style>
    <style:style style:name="TableColumn904" style:family="table-column">
      <style:table-column-properties style:column-width="1.5in" style:use-optimal-column-width="false"/>
    </style:style>
    <style:style style:name="TableColumn905" style:family="table-column">
      <style:table-column-properties style:column-width="0.6861in" style:use-optimal-column-width="false"/>
    </style:style>
    <style:style style:name="TableColumn906" style:family="table-column">
      <style:table-column-properties style:column-width="2.1256in" style:use-optimal-column-width="false"/>
    </style:style>
    <style:style style:name="Table901" style:family="table">
      <style:table-properties style:width="7.2881in" fo:margin-left="0in" table:align="center"/>
    </style:style>
    <style:style style:name="TableRow907" style:family="table-row">
      <style:table-row-properties style:min-row-height="0.4805in" style:use-optimal-row-height="false" fo:keep-together="always"/>
    </style:style>
    <style:style style:name="TableCell90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91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9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91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9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24" style:parent-style-name="內文" style:family="paragraph">
      <style:paragraph-properties style:snap-to-layout-grid="false" fo:text-align="center" fo:margin-top="0.1666in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6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927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928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930" style:family="table-column">
      <style:table-column-properties style:column-width="7.2694in" style:use-optimal-column-width="false"/>
    </style:style>
    <style:style style:name="Table929" style:family="table">
      <style:table-properties style:width="7.2694in" fo:margin-left="0in" table:align="center"/>
    </style:style>
    <style:style style:name="TableRow931" style:family="table-row">
      <style:table-row-properties style:min-row-height="2.2361in" style:use-optimal-row-height="false" fo:keep-together="always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934" style:parent-style-name="內文" style:family="paragraph">
      <style:paragraph-properties fo:line-height="150%" fo:margin-left="0.08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8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9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0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1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942" style:parent-style-name="內文" style:family="paragraph">
      <style:paragraph-properties style:snap-to-layout-grid="false" fo:text-indent="0.0833in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5" style:parent-style-name="內文" style:master-page-name="MP1" style:family="paragraph">
      <style:paragraph-properties fo:break-before="page" style:snap-to-layout-grid="false" fo:text-align="center" style:line-height-at-least="0in" fo:margin-right="-0.25in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center" fo:margin-top="0.0833in" fo:margin-bottom="0.0833in" style:line-height-at-least="0in" fo:margin-right="-0.338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0" style:parent-style-name="內文" style:family="paragraph">
      <style:paragraph-properties style:snap-to-layout-grid="false" fo:text-align="center" fo:margin-right="-0.25in"/>
      <style:text-properties style:font-name="標楷體" style:font-name-asian="標楷體" fo:font-size="11pt" style:font-size-asian="11pt"/>
    </style:style>
    <style:style style:name="TableColumn952" style:family="table-column">
      <style:table-column-properties style:column-width="7.2444in"/>
    </style:style>
    <style:style style:name="Table951" style:family="table">
      <style:table-properties style:width="7.2444in" fo:margin-left="0in" table:align="center"/>
    </style:style>
    <style:style style:name="TableRow953" style:family="table-row">
      <style:table-row-properties style:min-row-height="0.8055in"/>
    </style:style>
    <style:style style:name="TableCell954" style:family="table-cell">
      <style:table-cell-properties fo:border="0.0208in solid #FF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font-size="11pt" style:font-size-asian="11pt"/>
    </style:style>
    <style:style style:name="T958" style:parent-style-name="預設段落字型" style:family="text">
      <style:text-properties style:font-name="標楷體" style:font-name-asian="標楷體" fo:font-size="11pt" style:font-size-asian="11pt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style:snap-to-layout-grid="false" fo:margin-top="0.0833in" fo:margin-bottom="0.0833in" fo:text-indent="0.0833in"/>
      <style:text-properties style:font-name="標楷體" style:font-name-asian="標楷體"/>
    </style:style>
    <style:style style:name="P964" style:parent-style-name="內文" style:family="paragraph">
      <style:text-properties text:display="none"/>
    </style:style>
    <style:style style:name="TableColumn966" style:family="table-column">
      <style:table-column-properties style:column-width="0.8944in" style:use-optimal-column-width="false"/>
    </style:style>
    <style:style style:name="TableColumn967" style:family="table-column">
      <style:table-column-properties style:column-width="1.8986in" style:use-optimal-column-width="false"/>
    </style:style>
    <style:style style:name="TableColumn968" style:family="table-column">
      <style:table-column-properties style:column-width="1.1256in" style:use-optimal-column-width="false"/>
    </style:style>
    <style:style style:name="TableColumn969" style:family="table-column">
      <style:table-column-properties style:column-width="0.5in" style:use-optimal-column-width="false"/>
    </style:style>
    <style:style style:name="TableColumn970" style:family="table-column">
      <style:table-column-properties style:column-width="0.375in" style:use-optimal-column-width="false"/>
    </style:style>
    <style:style style:name="TableColumn971" style:family="table-column">
      <style:table-column-properties style:column-width="2.4756in" style:use-optimal-column-width="false"/>
    </style:style>
    <style:style style:name="Table965" style:family="table">
      <style:table-properties style:width="7.2694in" fo:margin-left="0in" table:align="center"/>
    </style:style>
    <style:style style:name="TableRow972" style:family="table-row">
      <style:table-row-properties style:min-row-height="0.4527in" style:use-optimal-row-height="false" fo:keep-together="always"/>
    </style:style>
    <style:style style:name="TableCell97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9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82" style:family="table-row">
      <style:table-row-properties style:min-row-height="0.3333in" style:use-optimal-row-height="false" fo:keep-together="always"/>
    </style:style>
    <style:style style:name="TableCell9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98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92" style:family="table-row">
      <style:table-row-properties style:min-row-height="0.3333in" style:use-optimal-row-height="false" fo:keep-together="always"/>
    </style:style>
    <style:style style:name="P99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99" style:family="table-row">
      <style:table-row-properties style:min-row-height="0.427in" style:use-optimal-row-height="false" fo:keep-together="always"/>
    </style:style>
    <style:style style:name="TableCell10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0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size-complex="14pt"/>
    </style:style>
    <style:style style:name="T1006" style:parent-style-name="預設段落字型" style:family="text">
      <style:text-properties style:font-name="標楷體" style:font-name-asian="標楷體" style:font-size-complex="14pt"/>
    </style:style>
    <style:style style:name="T1007" style:parent-style-name="預設段落字型" style:family="text">
      <style:text-properties style:font-name="標楷體" style:font-name-asian="標楷體" style:font-size-complex="14pt"/>
    </style:style>
    <style:style style:name="T1008" style:parent-style-name="預設段落字型" style:family="text">
      <style:text-properties style:font-name="標楷體" style:font-name-asian="標楷體" style:font-size-complex="14pt"/>
    </style:style>
    <style:style style:name="T1009" style:parent-style-name="預設段落字型" style:family="text">
      <style:text-properties style:font-name="標楷體" style:font-name-asian="標楷體" style:font-size-complex="14pt"/>
    </style:style>
    <style:style style:name="T1010" style:parent-style-name="預設段落字型" style:family="text">
      <style:text-properties style:font-name="標楷體" style:font-name-asian="標楷體" style:font-size-complex="14pt"/>
    </style:style>
    <style:style style:name="T1011" style:parent-style-name="預設段落字型" style:family="text">
      <style:text-properties style:font-name="標楷體" style:font-name-asian="標楷體" style:font-size-complex="14pt"/>
    </style:style>
    <style:style style:name="T1012" style:parent-style-name="預設段落字型" style:family="text">
      <style:text-properties style:font-name="標楷體" style:font-name-asian="標楷體" style:font-size-complex="14pt"/>
    </style:style>
    <style:style style:name="T1013" style:parent-style-name="預設段落字型" style:family="text">
      <style:text-properties style:font-name="標楷體" style:font-name-asian="標楷體" style:font-size-complex="14pt"/>
    </style:style>
    <style:style style:name="P1014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1015" style:family="table-row">
      <style:table-row-properties style:min-row-height="0.3437in" style:use-optimal-row-height="false" fo:keep-together="always"/>
    </style:style>
    <style:style style:name="TableCell10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10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1024" style:family="table-row">
      <style:table-row-properties style:min-row-height="0.3437in" style:use-optimal-row-height="false" fo:keep-together="always"/>
    </style:style>
    <style:style style:name="TableCell102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102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1029" style:family="table-row">
      <style:table-row-properties style:min-row-height="0.8416in" style:use-optimal-row-height="false" fo:keep-together="always"/>
    </style:style>
    <style:style style:name="TableCell10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justify" fo:margin-top="0.0333in" fo:text-indent="0.25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font-size-complex="14pt"/>
    </style:style>
    <style:style style:name="T1034" style:parent-style-name="預設段落字型" style:family="text">
      <style:text-properties style:font-name="標楷體" style:font-name-asian="標楷體" style:font-size-complex="14pt"/>
    </style:style>
    <style:style style:name="T1035" style:parent-style-name="預設段落字型" style:family="text">
      <style:text-properties style:font-name="標楷體" style:font-name-asian="標楷體" style:font-size-complex="14pt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widows="2" fo:orphans="2" fo:text-align="justify" fo:margin-top="0.0333in" fo:margin-left="0.4916in" fo:text-indent="-0.196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letter-kerning="false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style:snap-to-layout-grid="false" fo:text-align="justify" fo:margin-top="0.0833in" style:line-height-at-least="0in" fo:margin-right="-0.3381in"/>
    </style:style>
    <style:style style:name="T1058" style:parent-style-name="預設段落字型" style:family="text">
      <style:text-properties style:font-name="標楷體" style:font-name-asian="標楷體" fo:color="#FF0000"/>
    </style:style>
    <style:style style:name="T1059" style:parent-style-name="預設段落字型" style:family="text">
      <style:text-properties style:font-name="標楷體" style:font-name-asian="標楷體" fo:color="#FF0000"/>
    </style:style>
    <style:style style:name="T1060" style:parent-style-name="預設段落字型" style:family="text">
      <style:text-properties style:font-name="標楷體" style:font-name-asian="標楷體" fo:color="#FF0000"/>
    </style:style>
    <style:style style:name="T1061" style:parent-style-name="預設段落字型" style:family="text">
      <style:text-properties style:font-name="標楷體" style:font-name-asian="標楷體" fo:color="#FF0000"/>
    </style:style>
    <style:style style:name="T1062" style:parent-style-name="預設段落字型" style:family="text">
      <style:text-properties style:font-name="標楷體" style:font-name-asian="標楷體" fo:color="#FF0000"/>
    </style:style>
    <style:style style:name="T1063" style:parent-style-name="預設段落字型" style:family="text">
      <style:text-properties style:font-name="標楷體" style:font-name-asian="標楷體" fo:color="#FF0000"/>
    </style:style>
    <style:style style:name="T10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FF0000"/>
    </style:style>
    <style:style style:name="P1066" style:parent-style-name="內文" style:family="paragraph">
      <style:paragraph-properties fo:text-align="center" fo:margin-top="0.1666in" style:line-height-at-least="0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margin-top="0.0833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P1078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09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09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097" style:parent-style-name="內文" style:family="paragraph">
      <style:paragraph-properties fo:margin-top="0.3333in" fo:margin-bottom="0.0833in" style:line-height-at-least="0in" fo:margin-left="-0.0083in" fo:margin-right="-1.1069in" fo:text-indent="0.0069in">
        <style:tab-stops/>
      </style:paragraph-properties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ableColumn1109" style:family="table-column">
      <style:table-column-properties style:column-width="1.4125in" style:use-optimal-column-width="false"/>
    </style:style>
    <style:style style:name="TableColumn1110" style:family="table-column">
      <style:table-column-properties style:column-width="1.5638in" style:use-optimal-column-width="false"/>
    </style:style>
    <style:style style:name="TableColumn1111" style:family="table-column">
      <style:table-column-properties style:column-width="1.5in" style:use-optimal-column-width="false"/>
    </style:style>
    <style:style style:name="TableColumn1112" style:family="table-column">
      <style:table-column-properties style:column-width="0.6861in" style:use-optimal-column-width="false"/>
    </style:style>
    <style:style style:name="TableColumn1113" style:family="table-column">
      <style:table-column-properties style:column-width="2.1256in" style:use-optimal-column-width="false"/>
    </style:style>
    <style:style style:name="Table1108" style:family="table">
      <style:table-properties style:width="7.2881in" fo:margin-left="0in" table:align="center"/>
    </style:style>
    <style:style style:name="TableRow1114" style:family="table-row">
      <style:table-row-properties style:min-row-height="0.5229in" style:use-optimal-row-height="false" fo:keep-together="always"/>
    </style:style>
    <style:style style:name="TableCell111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1123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1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112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131" style:parent-style-name="內文" style:family="paragraph">
      <style:paragraph-properties style:snap-to-layout-grid="false" fo:text-align="center" fo:margin-top="0.1666in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3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1135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1137" style:family="table-column">
      <style:table-column-properties style:column-width="7.2694in" style:use-optimal-column-width="false"/>
    </style:style>
    <style:style style:name="Table1136" style:family="table">
      <style:table-properties style:width="7.2694in" fo:margin-left="0in" table:align="center"/>
    </style:style>
    <style:style style:name="TableRow1138" style:family="table-row">
      <style:table-row-properties style:min-row-height="2.5423in" style:use-optimal-row-height="false" fo:keep-together="always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141" style:parent-style-name="內文" style:family="paragraph">
      <style:paragraph-properties fo:line-height="150%" fo:margin-left="0.083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45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6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7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8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149" style:parent-style-name="內文" style:family="paragraph">
      <style:paragraph-properties style:snap-to-layout-grid="false" fo:text-indent="0.0833in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52" style:parent-style-name="內文" style:family="paragraph">
      <style:paragraph-properties fo:break-before="page"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153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154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7" style:parent-style-name="內文" style:family="paragraph">
      <style:paragraph-properties style:snap-to-layout-grid="false" fo:text-align="center" fo:margin-top="0.0833in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3" style:parent-style-name="內文" style:family="paragraph">
      <style:paragraph-properties style:snap-to-layout-grid="false"/>
      <style:text-properties style:font-name="標楷體" style:font-name-asian="標楷體"/>
    </style:style>
    <style:style style:name="P1164" style:parent-style-name="內文" style:family="paragraph">
      <style:paragraph-properties style:snap-to-layout-grid="false"/>
      <style:text-properties style:font-name="標楷體" style:font-name-asian="標楷體"/>
    </style:style>
    <style:style style:name="P1165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81" style:family="table-column">
      <style:table-column-properties style:column-width="1.75in"/>
    </style:style>
    <style:style style:name="TableColumn1182" style:family="table-column">
      <style:table-column-properties style:column-width="2.4048in"/>
    </style:style>
    <style:style style:name="TableColumn1183" style:family="table-column">
      <style:table-column-properties style:column-width="1.8451in"/>
    </style:style>
    <style:style style:name="Table1180" style:family="table">
      <style:table-properties style:width="6in" fo:margin-left="0in" table:align="center"/>
    </style:style>
    <style:style style:name="TableRow1184" style:family="table-row">
      <style:table-row-properties style:min-row-height="0.75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end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end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end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style:snap-to-layout-grid="false" fo:margin-top="0.0833in" fo:margin-bottom="0.0833in" fo:line-height="150%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style:snap-to-layout-grid="false" fo:text-align="justify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附表一</text:span><text:span text:style-name="T3"><text:s text:c="2"/></text:span></text:p>
      <text:p text:style-name="P4">原住民族委員會原住民族專門人才獎勵要點</text:p>
      <text:p text:style-name="P5"><text:span text:style-name="T6">【深造教育】申請表</text:span><text:span text:style-name="T7"><text:s/>(</text:span><text:span text:style-name="T8">博士：</text:span><text:span text:style-name="T9">□</text:span><text:span text:style-name="T10">考取</text:span><text:span text:style-name="T11">□</text:span><text:span text:style-name="T12">畢業</text:span><text:span text:style-name="T13">‧</text:span><text:span text:style-name="T14">碩士：</text:span><text:span text:style-name="T15">□</text:span><text:span text:style-name="T16">考取</text:span><text:span text:style-name="T17">□</text:span><text:span text:style-name="T18">畢業</text:span><text:span text:style-name="T19">)</text:span></text:p>
      <text:p text:style-name="P20"><text:span text:style-name="T21"><text:s text:c="3"/></text:span><text:span text:style-name="T22"><text:s text:c="63"/></text:span><text:span text:style-name="T23">申請日期：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</text:p>
            <text:p text:style-name="P41">姓<text:s text:c="2"/>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族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身分證</text:p>
            <text:p text:style-name="P51">統一編號</text:p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3">
            <text:p text:style-name="P55">就讀學校系所年級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服務單位及職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><text:span text:style-name="T70">□□□-□□</text:span><text:span text:style-name="T71"><text:s text:c="8"/></text:span><text:span text:style-name="T72">縣市</text:span><text:span text:style-name="T73"><text:s text:c="8"/></text:span><text:span text:style-name="T74">鄉鎮區</text:span><text:span text:style-name="T75"><text:s text:c="8"/></text:span><text:span text:style-name="T76">里</text:span><text:span text:style-name="T77"><text:s text:c="8"/></text:span><text:span text:style-name="T78">鄰</text:span><text:span text:style-name="T79"><text:s text:c="8"/></text:span></text:p>
            <text:p text:style-name="P80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>( <text:s text:c="2"/>) <text:s text:c="12"/>手機</text:p>
          </table:table-cell>
          <table:covered-table-cell/>
          <table:covered-table-cell/>
          <table:table-cell table:style-name="TableCell86"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獎勵事蹟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考取</text:span><text:span text:style-name="T99">應檢附文件：</text:span><text:span text:style-name="T100">(</text:span><text:span text:style-name="T101">請勾選</text:span><text:span text:style-name="T102">)</text:span></text:p>
            <text:p text:style-name="P103">□戶口名簿或身分證正反兩面影印本</text:p>
            <text:p text:style-name="P104">□學生證影印本<text:s/>(須蓋有入學當學期註冊章)</text:p>
            <text:p text:style-name="P105">或在學證明(須註明考取及入學年月)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畢業</text:span><text:span text:style-name="T109">應檢附文件：</text:span><text:span text:style-name="T110">(</text:span><text:span text:style-name="T111">請勾選</text:span><text:span text:style-name="T112">)</text:span></text:p>
            <text:p text:style-name="P113">□戶口名簿或身分證正反兩面影印本</text:p>
            <text:p text:style-name="P114">□畢業證書影本</text:p>
            <text:p text:style-name="P115">□畢業論文(3本)</text:p>
          </table:table-cell>
          <table:covered-table-cell/>
          <table:covered-table-cell/>
          <table:covered-table-cell/>
        </table:table-row>
      </table:table>
      <text:p text:style-name="P116"><text:span text:style-name="T117"><draw:custom-shape svg:x="0in" svg:y="0.16528in" svg:width="7.25in" svg:height="0in" draw:z-index="25165056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18"><text:span text:style-name="T119">領</text:span><text:span text:style-name="T120"><text:s text:c="2"/></text:span><text:span text:style-name="T121"><text:s text:c="5"/></text:span><text:span text:style-name="T122">據</text:span></text:p>
      <text:p text:style-name="P123"><text:span text:style-name="T124">茲</text:span><text:span text:style-name="T125"><text:s/></text:span><text:span text:style-name="T126">領</text:span><text:span text:style-name="T127"><text:s/></text:span><text:span text:style-name="T128">到</text:span></text:p>
      <text:p text:style-name="P129"><text:span text:style-name="T130">原住民族委員會</text:span><text:span text:style-name="T131"><text:s/></text:span><text:span text:style-name="T132">發給</text:span><text:span text:style-name="T133"><text:s text:c="4"/></text:span><text:span text:style-name="T134">年度獎勵</text:span><text:span text:style-name="T135"><text:s text:c="5"/></text:span><text:span text:style-name="T136">萬</text:span><text:span text:style-name="T137"><text:s text:c="5"/></text:span><text:span text:style-name="T138">仟</text:span><text:span text:style-name="T139"><text:s text:c="5"/></text:span><text:span text:style-name="T140">佰</text:span><text:span text:style-name="T141"><text:s text:c="5"/></text:span><text:span text:style-name="T142">拾</text:span><text:span text:style-name="T143"><text:s text:c="4"/></text:span><text:span text:style-name="T144">元</text:span><text:span text:style-name="T145">&lt;</text:span><text:span text:style-name="T146">金額部分，承辦單位填寫</text:span><text:span text:style-name="T147">&gt;</text:span></text:p>
      <text:p text:style-name="P148"><text:span text:style-name="T149"><draw:custom-shape svg:x="2.5in" svg:y="0.26944in" svg:width="0.5in" svg:height="0.44167in" draw:z-index="25164953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0">具領人簽章</text:span><text:span text:style-name="T151">: <text:s text:c="25"/></text:span><text:span text:style-name="T152"><text:s/></text:span><text:span text:style-name="T153">&lt;</text:span><text:span text:style-name="T154">務請蓋章</text:span><text:span text:style-name="T155">&gt;</text:span><text:span text:style-name="T156">未蓋章無效</text:span><text:span text:style-name="T157"><text:s/>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獎勵金存入帳戶</text:span><text:span text:style-name="T169">(</text:span><text:span text:style-name="T170">限申請人帳戶</text:span><text:span text:style-name="T171">)</text:span></text:p>
          </table:table-cell>
          <table:table-cell table:style-name="TableCell172">
            <text:p text:style-name="P173"><text:s text:c="13"/>銀行</text:p>
            <text:p text:style-name="P174"><text:s text:c="13"/>郵局</text:p>
          </table:table-cell>
          <table:table-cell table:style-name="TableCell175">
            <text:p text:style-name="P176">分行</text:p>
            <text:p text:style-name="P177">支局<text:s text:c="14"/></text:p>
          </table:table-cell>
          <table:table-cell table:style-name="TableCell178">
            <text:p text:style-name="P179">帳號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draw:custom-shape svg:x="-0.125in" svg:y="0.15417in" svg:width="7.25in" svg:height="0in" draw:z-index="251661824" draw:id="id2" draw:style-name="a2" draw:name="Line 1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4">請</text:span><text:span text:style-name="T185">浮貼</text:span><text:span text:style-name="T186">獎勵金存入帳戶帳號存摺封面影本（須與上列填注相符）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申請人注意：</text:p>
            <text:p text:style-name="P192"><text:span text:style-name="T193">1.</text:span><text:span text:style-name="T194">申請之文件均不退還</text:span><text:span text:style-name="T195">。</text:span></text:p>
            <text:p text:style-name="P196">2.為縮短作業流程，具領人之「簽名蓋章」處務請先行蓋章及簽名；獎勵金存入帳戶限申請人帳戶。</text:p>
            <text:p text:style-name="P197">3.經審核結果將會另函通知。</text:p>
            <text:p text:style-name="P198">4.如通過者獎勵金將直接撥入您所提供之帳戶，並另函通知撥款金額及日期。</text:p>
            <text:p text:style-name="P199">5.申請表件請郵寄至本案承辦廠商。</text:p>
            <text:p text:style-name="P200"><text:span text:style-name="T201">6.</text:span><text:span text:style-name="T202">如有未盡事宜，詳本會規定辦理。</text:span></text:p>
          </table:table-cell>
        </table:table-row>
      </table:table>
      <text:p text:style-name="P203"/>
      <text:p text:style-name="P204">原住民族委員會原住民族專門人才獎勵要點</text:p>
      <text:p text:style-name="P205"><text:span text:style-name="T206">【</text:span><text:span text:style-name="T207">學術專門</text:span><text:span text:style-name="T208">著作】申請表</text:span><text:span text:style-name="T209"><text:s/>(</text:span><text:span text:style-name="T210">□</text:span><text:span text:style-name="T211">期刊論文</text:span><text:span text:style-name="T212">‧□</text:span><text:span text:style-name="T213">專書</text:span><text:span text:style-name="T214">)</text:span></text:p>
      <text:p text:style-name="P215"><text:span text:style-name="T216"><text:s text:c="3"/></text:span><text:span text:style-name="T217"><text:s text:c="64"/></text:span><text:span text:style-name="T218">申請日期：</text:span><text:span text:style-name="T219"><text:s/></text:span><text:span text:style-name="T220"><text:s text:c="2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申請人</text:p>
            <text:p text:style-name="P236">姓<text:s text:c="2"/>名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族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身分證</text:p>
            <text:p text:style-name="P246">統一編號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服務單位及職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通訊地址</text:p>
          </table:table-cell>
          <table:table-cell table:style-name="TableCell256" table:number-columns-spanned="5">
            <text:p text:style-name="P257"><text:span text:style-name="T258">□□□-□□</text:span><text:span text:style-name="T259"><text:s text:c="8"/></text:span><text:span text:style-name="T260">縣市</text:span><text:span text:style-name="T261"><text:s text:c="8"/></text:span><text:span text:style-name="T262">鄉鎮區</text:span><text:span text:style-name="T263"><text:s text:c="8"/></text:span><text:span text:style-name="T264">里</text:span><text:span text:style-name="T265"><text:s text:c="8"/></text:span><text:span text:style-name="T266">鄰</text:span><text:span text:style-name="T267"><text:s text:c="8"/></text:span></text:p>
            <text:p text:style-name="P268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 table:number-columns-spanned="2">
            <text:p text:style-name="P273">( <text:s text:c="2"/>)<text:s/><text:s text:c="12"/>手機</text:p>
          </table:table-cell>
          <table:covered-table-cell/>
          <table:table-cell table:style-name="TableCell274">
            <text:p text:style-name="P275">e-mail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著作名稱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著作說明</text:p>
            <text:p text:style-name="P286">(請詳填)</text:p>
          </table:table-cell>
          <table:table-cell table:style-name="TableCell287" table:number-columns-spanned="5">
            <text:p text:style-name="P288"><text:span text:style-name="T289">期刊：</text:span><text:span text:style-name="T290">□ISSN</text:span><text:span text:style-name="T291">：</text:span><text:span text:style-name="T292"><text:s text:c="22"/></text:span><text:span text:style-name="T293"><text:s/>□</text:span><text:span text:style-name="T294">其他：</text:span><text:span text:style-name="T295"><text:s text:c="22"/></text:span></text:p>
            <text:p text:style-name="P296">□EI <text:s/>□SSCI <text:s/>□TSSCI <text:s/>□SCI <text:s/>□THCI □當年度國科會獎助優良期刊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<text:span text:style-name="T301">專書：</text:span><text:span text:style-name="T302">□ISSN</text:span><text:span text:style-name="T303">：</text:span><text:span text:style-name="T304"><text:s text:c="16"/></text:span><text:span text:style-name="T305"><text:s/>□ISBN</text:span><text:span text:style-name="T306">：</text:span><text:span text:style-name="T307"><text:s text:c="16"/></text:span><text:span text:style-name="T308"><text:s/>□</text:span><text:span text:style-name="T309">其他：</text:span><text:span text:style-name="T310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應檢附文件：</text:span><text:span text:style-name="T315">(</text:span><text:span text:style-name="T316">請勾選</text:span><text:span text:style-name="T317">)</text:span></text:p>
            <text:p text:style-name="P318">□戶口名簿影印本或身分證正反兩面影印本<text:s text:c="2"/><text:s text:c="2"/>□著作(3本) <text:s text:c="3"/>□共同發表人同意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<draw:custom-shape svg:x="0in" svg:y="0.13333in" svg:width="7.25in" svg:height="0in" draw:z-index="251662848" draw:id="id3" draw:style-name="a3" draw:name="Line 1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321"><text:span text:style-name="T322">領</text:span><text:span text:style-name="T323"><text:s text:c="2"/></text:span><text:span text:style-name="T324"><text:s text:c="5"/></text:span><text:span text:style-name="T325">據</text:span></text:p>
      <text:p text:style-name="P326"><text:span text:style-name="T327">茲</text:span><text:span text:style-name="T328"><text:s/></text:span><text:span text:style-name="T329">領</text:span><text:span text:style-name="T330"><text:s/></text:span><text:span text:style-name="T331">到</text:span></text:p>
      <text:p text:style-name="P332"><text:span text:style-name="T333">原住民族委員會</text:span><text:span text:style-name="T334"><text:s/></text:span><text:span text:style-name="T335">發給</text:span><text:span text:style-name="T336"><text:s text:c="4"/></text:span><text:span text:style-name="T337">年度獎勵</text:span><text:span text:style-name="T338"><text:s text:c="5"/></text:span><text:span text:style-name="T339">萬</text:span><text:span text:style-name="T340"><text:s text:c="5"/></text:span><text:span text:style-name="T341">仟</text:span><text:span text:style-name="T342"><text:s text:c="5"/></text:span><text:span text:style-name="T343">佰</text:span><text:span text:style-name="T344"><text:s text:c="5"/></text:span><text:span text:style-name="T345">拾</text:span><text:span text:style-name="T346"><text:s text:c="4"/></text:span><text:span text:style-name="T347">元</text:span><text:span text:style-name="T348">&lt;</text:span><text:span text:style-name="T349">金額部分，承辦單位填寫</text:span><text:span text:style-name="T350">&gt;</text:span></text:p>
      <text:p text:style-name="P351"><text:span text:style-name="T352"><draw:custom-shape svg:x="2.5in" svg:y="0.23542in" svg:width="0.5in" svg:height="0.44167in" draw:z-index="251655680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3">具領人簽章</text:span><text:span text:style-name="T354">: <text:s text:c="25"/></text:span><text:span text:style-name="T355"><text:s/></text:span><text:span text:style-name="T356">&lt;</text:span><text:span text:style-name="T357">務請蓋章</text:span><text:span text:style-name="T358">&gt;</text:span><text:span text:style-name="T359">未蓋章無效</text:span><text:span text:style-name="T360"><text:s/>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獎勵金存入帳戶</text:span><text:span text:style-name="T372">(</text:span><text:span text:style-name="T373">限申請人帳戶</text:span><text:span text:style-name="T374">)</text:span></text:p>
          </table:table-cell>
          <table:table-cell table:style-name="TableCell375">
            <text:p text:style-name="P376"><text:s text:c="13"/>銀行</text:p>
            <text:p text:style-name="P377"><text:s text:c="13"/>郵局</text:p>
          </table:table-cell>
          <table:table-cell table:style-name="TableCell378">
            <text:p text:style-name="P379">分行</text:p>
            <text:p text:style-name="P380">支局<text:s text:c="14"/></text:p>
          </table:table-cell>
          <table:table-cell table:style-name="TableCell381">
            <text:p text:style-name="P382">帳號</text:p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<draw:custom-shape svg:x="-0.125in" svg:y="0.14375in" svg:width="7.25in" svg:height="0in" draw:z-index="251656704" draw:id="id5" draw:style-name="a5" draw:name="Line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87">請</text:span><text:span text:style-name="T388">浮貼</text:span><text:span text:style-name="T389">獎勵金存入帳戶帳號存摺封面影本（須與上列填注相符）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申請人注意：</text:p>
            <text:p text:style-name="P395"><text:span text:style-name="T396">1.</text:span><text:span text:style-name="T397">申請之文件均不退還</text:span><text:span text:style-name="T398">。</text:span></text:p>
            <text:p text:style-name="P399">2.為縮短作業流程，具領人之「簽名蓋章」處務請先行蓋章及簽名；獎勵金存入帳戶限申請人帳戶。</text:p>
            <text:p text:style-name="P400">3.經審核結果將會另函通知。</text:p>
            <text:p text:style-name="P401">4.如通過者獎勵金將直接撥入您所提供之帳戶，並另函通知撥款金額及日期。</text:p>
            <text:p text:style-name="P402">5.申請表件請郵寄至本案承辦廠商。</text:p>
            <text:p text:style-name="P403"><text:span text:style-name="T404">6.</text:span><text:span text:style-name="T405">如有未盡事宜，詳本會規定辦理。</text:span></text:p>
          </table:table-cell>
        </table:table-row>
      </table:table>
      <text:p text:style-name="P406"/>
      <text:p text:style-name="P407"/>
      <text:p text:style-name="P408">原住民族委員會原住民族專門人才獎勵要點</text:p>
      <text:p text:style-name="P409">【專利】申請表</text:p>
      <text:p text:style-name="P410">申請日期：<text:s text:c="3"/>年<text:s text:c="3"/>月<text:s text:c="3"/>日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申請人</text:p>
            <text:p text:style-name="P421">姓<text:s text:c="2"/>名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>族別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身分證</text:p>
            <text:p text:style-name="P431">統一編號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服務單位及職稱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通訊地址</text:p>
          </table:table-cell>
          <table:table-cell table:style-name="TableCell441" table:number-columns-spanned="5">
            <text:p text:style-name="P442"><text:span text:style-name="T443">□□□-□□</text:span><text:span text:style-name="T444"><text:s text:c="8"/></text:span><text:span text:style-name="T445">縣市</text:span><text:span text:style-name="T446"><text:s text:c="8"/></text:span><text:span text:style-name="T447">鄉鎮區</text:span><text:span text:style-name="T448"><text:s text:c="8"/></text:span><text:span text:style-name="T449">里</text:span><text:span text:style-name="T450"><text:s text:c="8"/></text:span><text:span text:style-name="T451">鄰</text:span><text:span text:style-name="T452"><text:s text:c="8"/></text:span></text:p>
            <text:p text:style-name="P453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聯絡電話</text:p>
          </table:table-cell>
          <table:table-cell table:style-name="TableCell457" table:number-columns-spanned="2">
            <text:p text:style-name="P458">( <text:s text:c="2"/>) <text:s text:c="12"/>手機</text:p>
          </table:table-cell>
          <table:covered-table-cell/>
          <table:table-cell table:style-name="TableCell459">
            <text:p text:style-name="P460">e-mail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獎勵事蹟</text:p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<text:span text:style-name="T471">應檢附文件：</text:span><text:span text:style-name="T472">(</text:span><text:span text:style-name="T473">請勾選</text:span><text:span text:style-name="T474">)</text:span><text:span text:style-name="T475"><text:s text:c="3"/>□</text:span><text:span text:style-name="T476">戶口名簿影印本或身分證正反兩面影印本</text:span><text:span text:style-name="T477"><text:s text:c="3"/></text:span></text:p>
            <text:p text:style-name="P478"><text:span text:style-name="T479"><text:s text:c="23"/>□</text:span><text:span text:style-name="T480">經濟部智慧財產局專利證書影印本</text:span><text:span text:style-name="T481"><text:s text:c="6"/>□</text:span><text:span text:style-name="T482">專利權共有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span text:style-name="T484"><draw:custom-shape svg:x="0in" svg:y="0.14583in" svg:width="7.25in" svg:height="0in" draw:z-index="251663872" draw:id="id6" draw:style-name="a6" draw:name="Line 1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485"><text:span text:style-name="T486">領</text:span><text:span text:style-name="T487"><text:s text:c="2"/></text:span><text:span text:style-name="T488"><text:s text:c="5"/></text:span><text:span text:style-name="T489">據</text:span></text:p>
      <text:p text:style-name="P490"><text:span text:style-name="T491">茲</text:span><text:span text:style-name="T492"><text:s/></text:span><text:span text:style-name="T493">領</text:span><text:span text:style-name="T494"><text:s/></text:span><text:span text:style-name="T495">到</text:span></text:p>
      <text:p text:style-name="P496"><text:span text:style-name="T497">原住民族委員會</text:span><text:span text:style-name="T498"><text:s/></text:span><text:span text:style-name="T499">發給</text:span><text:span text:style-name="T500"><text:s text:c="4"/></text:span><text:span text:style-name="T501">年度獎勵</text:span><text:span text:style-name="T502"><text:s text:c="5"/></text:span><text:span text:style-name="T503">萬</text:span><text:span text:style-name="T504"><text:s text:c="5"/></text:span><text:span text:style-name="T505">仟</text:span><text:span text:style-name="T506"><text:s text:c="5"/></text:span><text:span text:style-name="T507">佰</text:span><text:span text:style-name="T508"><text:s text:c="5"/></text:span><text:span text:style-name="T509">拾</text:span><text:span text:style-name="T510"><text:s text:c="4"/></text:span><text:span text:style-name="T511">元</text:span><text:span text:style-name="T512">&lt;</text:span><text:span text:style-name="T513">金額部分，承辦單位填寫</text:span><text:span text:style-name="T514">&gt;</text:span></text:p>
      <text:p text:style-name="P515"><text:span text:style-name="T516"><draw:custom-shape svg:x="2.5in" svg:y="0.28264in" svg:width="0.5in" svg:height="0.44167in" draw:z-index="251651584" draw:id="id7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17">具領人簽章</text:span><text:span text:style-name="T518">: <text:s text:c="25"/></text:span><text:span text:style-name="T519"><text:s/></text:span><text:span text:style-name="T520">&lt;</text:span><text:span text:style-name="T521">務請蓋章</text:span><text:span text:style-name="T522">&gt;</text:span><text:span text:style-name="T523">未蓋章無效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獎勵金存入帳戶</text:span><text:span text:style-name="T535">(</text:span><text:span text:style-name="T536">限申請人帳戶</text:span><text:span text:style-name="T537">)</text:span></text:p>
          </table:table-cell>
          <table:table-cell table:style-name="TableCell538">
            <text:p text:style-name="P539"><text:s text:c="13"/>銀行</text:p>
            <text:p text:style-name="P540"><text:s text:c="13"/>郵局</text:p>
          </table:table-cell>
          <table:table-cell table:style-name="TableCell541">
            <text:p text:style-name="P542">分行</text:p>
            <text:p text:style-name="P543">支局<text:s text:c="14"/></text:p>
          </table:table-cell>
          <table:table-cell table:style-name="TableCell544">
            <text:p text:style-name="P545">帳號</text:p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<draw:custom-shape svg:x="-0.125in" svg:y="0.12778in" svg:width="7.25in" svg:height="0in" draw:z-index="251652608" draw:id="id8" draw:style-name="a8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50">請</text:span><text:span text:style-name="T551">浮貼</text:span><text:span text:style-name="T552">獎勵金存入帳戶帳號存摺封面影本（須與上列填注相符）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申請人注意：</text:p>
            <text:p text:style-name="P558"><text:span text:style-name="T559">1.</text:span><text:span text:style-name="T560">申請之文件均不退還</text:span><text:span text:style-name="T561">。</text:span></text:p>
            <text:p text:style-name="P562">2.為縮短作業流程，具領人之「簽名蓋章」處務請先行蓋章及簽名；獎勵金存入帳戶限申請人帳戶。</text:p>
            <text:p text:style-name="P563">3.經審核結果將會另函通知。</text:p>
            <text:p text:style-name="P564">4.如通過者獎勵金將直接撥入您所提供之帳戶，並另函通知撥款金額及日期。</text:p>
            <text:p text:style-name="P565">5.申請表件請郵寄至本案承辦廠商。</text:p>
            <text:p text:style-name="P566"><text:span text:style-name="T567">6.</text:span><text:span text:style-name="T568">如有未盡事宜，詳本會規定辦理。</text:span></text:p>
          </table:table-cell>
        </table:table-row>
      </table:table>
      <text:p text:style-name="P569"/>
      <text:p text:style-name="P570"/>
      <text:p text:style-name="P571"/>
      <text:soft-page-break/>
      <text:p text:style-name="P572">原住民族委員會原住民族專門人才獎勵要點</text:p>
      <text:p text:style-name="P573">【專業考試】申請表</text:p>
      <text:p text:style-name="P574"><text:span text:style-name="T575">(</text:span><text:span text:style-name="T576">考試院專門職業及技術人員高等考試</text:span><text:span text:style-name="T577">‧</text:span><text:span text:style-name="T578">族語認證：優級</text:span><text:span text:style-name="T579">□</text:span><text:span text:style-name="T580">高級</text:span><text:span text:style-name="T581">□</text:span><text:span text:style-name="T582"><text:s/></text:span><text:span text:style-name="T583">中高級□</text:span><text:span text:style-name="T584">)</text:span></text:p>
      <text:p text:style-name="P585"><text:span text:style-name="T586"><text:s text:c="7"/></text:span><text:span text:style-name="T587">申請日期：</text:span><text:span text:style-name="T588"><text:s text:c="3"/></text:span><text:span text:style-name="T589">年</text:span><text:span text:style-name="T590"><text:s text:c="3"/></text:span><text:span text:style-name="T591">月</text:span><text:span text:style-name="T592"><text:s text:c="3"/></text:span><text:span text:style-name="T593">日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申請人</text:p>
            <text:p text:style-name="P604">姓<text:s text:c="2"/>名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族別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身分證</text:p>
            <text:p text:style-name="P614">統一編號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服務單位及職稱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通訊地址</text:p>
          </table:table-cell>
          <table:table-cell table:style-name="TableCell624" table:number-columns-spanned="5">
            <text:p text:style-name="P625"><text:span text:style-name="T626">□□□-□□</text:span><text:span text:style-name="T627"><text:s text:c="8"/></text:span><text:span text:style-name="T628">縣市</text:span><text:span text:style-name="T629"><text:s text:c="8"/></text:span><text:span text:style-name="T630">鄉鎮區</text:span><text:span text:style-name="T631"><text:s text:c="8"/></text:span><text:span text:style-name="T632">里</text:span><text:span text:style-name="T633"><text:s text:c="8"/></text:span><text:span text:style-name="T634">鄰</text:span><text:span text:style-name="T635"><text:s text:c="8"/></text:span></text:p>
            <text:p text:style-name="P636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聯絡電話</text:p>
          </table:table-cell>
          <table:table-cell table:style-name="TableCell640" table:number-columns-spanned="2">
            <text:p text:style-name="P641">( <text:s text:c="2"/>) <text:s text:c="12"/>手機</text:p>
          </table:table-cell>
          <table:covered-table-cell/>
          <table:table-cell table:style-name="TableCell642">
            <text:p text:style-name="P643">e-mail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>獎勵事蹟</text:p>
          </table: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應檢附文件：</text:span><text:span text:style-name="T655">(</text:span><text:span text:style-name="T656">請勾選</text:span><text:span text:style-name="T657">)</text:span><text:span text:style-name="T658"><text:s/>□</text:span><text:span text:style-name="T659">戶口名簿影印本或身分證正反兩面影印本</text:span><text:span text:style-name="T660"><text:s/>□</text:span><text:span text:style-name="T661">考試院考試及格證書影印本</text:span></text:p>
            <text:p text:style-name="P662"><text:s text:c="46"/><text:span text:style-name="T663">□</text:span><text:span text:style-name="T664">原住民族語言能力認證合格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><text:span text:style-name="T666"><draw:custom-shape svg:x="0in" svg:y="0.10208in" svg:width="7.25in" svg:height="0in" draw:z-index="251664896" draw:id="id9" draw:style-name="a9" draw:name="Line 1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67"><text:span text:style-name="T668">領</text:span><text:span text:style-name="T669"><text:s text:c="2"/></text:span><text:span text:style-name="T670"><text:s text:c="5"/></text:span><text:span text:style-name="T671">據</text:span></text:p>
      <text:p text:style-name="P672"><text:span text:style-name="T673">茲</text:span><text:span text:style-name="T674"><text:s/></text:span><text:span text:style-name="T675">領</text:span><text:span text:style-name="T676"><text:s/></text:span><text:span text:style-name="T677">到</text:span></text:p>
      <text:p text:style-name="P678"><text:span text:style-name="T679">原住民族委員會</text:span><text:span text:style-name="T680"><text:s/></text:span><text:span text:style-name="T681">發給</text:span><text:span text:style-name="T682"><text:s text:c="4"/></text:span><text:span text:style-name="T683">年度獎勵</text:span><text:span text:style-name="T684"><text:s text:c="5"/></text:span><text:span text:style-name="T685">萬</text:span><text:span text:style-name="T686"><text:s text:c="5"/></text:span><text:span text:style-name="T687">仟</text:span><text:span text:style-name="T688"><text:s text:c="5"/></text:span><text:span text:style-name="T689">佰</text:span><text:span text:style-name="T690"><text:s text:c="5"/></text:span><text:span text:style-name="T691">拾</text:span><text:span text:style-name="T692"><text:s text:c="4"/></text:span><text:span text:style-name="T693">元</text:span><text:span text:style-name="T694">&lt;</text:span><text:span text:style-name="T695">金額部分，承辦單位填寫</text:span><text:span text:style-name="T696">&gt;</text:span></text:p>
      <text:p text:style-name="P697"><text:span text:style-name="T698"><draw:custom-shape svg:x="2.5in" svg:y="0.24028in" svg:width="0.5in" svg:height="0.44167in" draw:z-index="251653632" draw:id="id10" draw:style-name="a1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99">具領人簽章</text:span><text:span text:style-name="T700">: <text:s text:c="25"/></text:span><text:span text:style-name="T701"><text:s/></text:span><text:span text:style-name="T702">&lt;</text:span><text:span text:style-name="T703">務請蓋章</text:span><text:span text:style-name="T704">&gt;</text:span><text:span text:style-name="T705">未蓋章無效</text:span><text:span text:style-name="T706"><text:s/>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獎勵金存入帳戶</text:span><text:span text:style-name="T718">(</text:span><text:span text:style-name="T719">限申請人帳戶</text:span><text:span text:style-name="T720">)</text:span></text:p>
          </table:table-cell>
          <table:table-cell table:style-name="TableCell721">
            <text:p text:style-name="P722"><text:s text:c="13"/>銀行</text:p>
            <text:p text:style-name="P723"><text:s text:c="13"/>郵局</text:p>
          </table:table-cell>
          <table:table-cell table:style-name="TableCell724">
            <text:p text:style-name="P725">分行</text:p>
            <text:p text:style-name="P726">支局<text:s text:c="14"/></text:p>
          </table:table-cell>
          <table:table-cell table:style-name="TableCell727">
            <text:p text:style-name="P728">帳號</text:p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<draw:custom-shape svg:x="-0.125in" svg:y="0.09722in" svg:width="7.25in" svg:height="0in" draw:z-index="251654656" draw:id="id11" draw:style-name="a11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733">請</text:span><text:span text:style-name="T734">浮貼</text:span><text:span text:style-name="T735">獎勵金存入帳戶帳號存摺封面影本（須與上列填注相符）</text:span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申請人注意：</text:p>
            <text:p text:style-name="P741"><text:span text:style-name="T742">1.</text:span><text:span text:style-name="T743">申請之文件均不退還</text:span><text:span text:style-name="T744">。</text:span></text:p>
            <text:p text:style-name="P745">2.為縮短作業流程，具領人之「簽名蓋章」處務請先行蓋章及簽名；獎勵金存入帳戶限申請人帳戶。</text:p>
            <text:p text:style-name="P746">3.經審核結果將會另函通知。</text:p>
            <text:p text:style-name="P747">4.如通過者獎勵金將直接撥入您所提供之帳戶，並另函通知撥款金額及日期。</text:p>
            <text:p text:style-name="P748">5.申請表件請郵寄至本案承辦廠商。</text:p>
            <text:p text:style-name="P749"><text:span text:style-name="T750">6.</text:span><text:span text:style-name="T751">如有未盡事宜，詳本會規定辦理。</text:span></text:p>
          </table:table-cell>
        </table:table-row>
      </table:table>
      <text:p text:style-name="P752"/>
      <text:p text:style-name="P753"/>
      <text:soft-page-break/>
      <text:p text:style-name="P754"><text:span text:style-name="T755">原住民族委員會</text:span><text:span text:style-name="T756">原住民族專門人才獎勵要點</text:span></text:p>
      <text:p text:style-name="P757">【體育傑出人才—個人比賽】申請表</text:p>
      <text:p text:style-name="P758"><text:s text:c="60"/>申請日期：<text:s text:c="3"/>年<text:s text:c="3"/>月<text:s text:c="3"/>日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申請人</text:p>
            <text:p text:style-name="P769">姓<text:s text:c="2"/>名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>族別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身分證</text:p>
            <text:p text:style-name="P779">統一編號</text:p>
          </table:table-cell>
          <table:table-cell table:style-name="TableCell780" table:number-rows-spanned="2">
            <text:p text:style-name="P781"/>
          </table:table-cell>
          <table:table-cell table:style-name="TableCell782" table:number-columns-spanned="2">
            <text:p text:style-name="P783">就讀學校系所年級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2">
            <text:p text:style-name="P790">服務單位及職稱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通訊地址</text:p>
          </table:table-cell>
          <table:table-cell table:style-name="TableCell796" table:number-columns-spanned="5">
            <text:p text:style-name="P797"><text:span text:style-name="T798">□□□-□□</text:span><text:span text:style-name="T799"><text:s text:c="8"/></text:span><text:span text:style-name="T800">縣市</text:span><text:span text:style-name="T801"><text:s text:c="8"/></text:span><text:span text:style-name="T802">鄉鎮區</text:span><text:span text:style-name="T803"><text:s text:c="8"/></text:span><text:span text:style-name="T804">里</text:span><text:span text:style-name="T805"><text:s text:c="8"/></text:span><text:span text:style-name="T806">鄰</text:span><text:span text:style-name="T807"><text:s text:c="8"/></text:span></text:p>
            <text:p text:style-name="P808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聯絡電話</text:p>
          </table:table-cell>
          <table:table-cell table:style-name="TableCell812" table:number-columns-spanned="2">
            <text:p text:style-name="P813">(<text:s/><text:s text:c="2"/>) <text:s text:c="12"/>手機</text:p>
          </table:table-cell>
          <table:covered-table-cell/>
          <table:table-cell table:style-name="TableCell814">
            <text:p text:style-name="P815">e-mail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獎勵事蹟</text:p>
          </table:table-cell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6">
            <text:p text:style-name="P825"><text:span text:style-name="T826">應檢附文件：</text:span><text:span text:style-name="T827">(</text:span><text:span text:style-name="T828">請勾選</text:span><text:span text:style-name="T829">)</text:span><text:span text:style-name="T830"><text:s text:c="3"/></text:span></text:p>
            <text:p text:style-name="P831"><text:span text:style-name="T832">□</text:span><text:span text:style-name="T833">戶口名簿影印本或身分證正反兩面影印本</text:span><text:span text:style-name="T834">□</text:span><text:span text:style-name="T835">獎狀</text:span><text:span text:style-name="T836">(</text:span><text:span text:style-name="T837">申請人姓名</text:span><text:span text:style-name="T838">) □</text:span><text:span text:style-name="T839">秩序冊</text:span><text:span text:style-name="T840">(</text:span><text:span text:style-name="T841">含</text:span><text:span text:style-name="T842">參賽人數</text:span><text:span text:style-name="T843">證明</text:span><text:span text:style-name="T844">) <text:s/>□</text:span><text:span text:style-name="T845">成績證明及參賽人數之證明資料</text:span><text:span text:style-name="T846"><text:s text:c="5"/></text:span><text:span text:style-name="T847"><text:s/></text:span><text:span text:style-name="T848">□</text:span><text:span text:style-name="T849">其他</text:span><text:span text:style-name="T850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1"><text:span text:style-name="T852">□</text:span><text:span text:style-name="T853">獎勵金由學校代發</text:span><text:span text:style-name="T854">(</text:span><text:span text:style-name="T855">不需填寫領據，待專管單位函文辦理</text:span><text:span text:style-name="T856">)<text:s/></text:span><text:span text:style-name="T857">代發學校名稱：</text:span><text:span text:style-name="T858"><text:s text:c="20"/></text:span><text:span text:style-name="T859"><text:s/></text:span></text:p>
      <text:p text:style-name="P860"><text:span text:style-name="T861"><draw:custom-shape svg:x="-0.125in" svg:y="0.09861in" svg:width="7.25in" svg:height="0in" draw:z-index="251665920" draw:id="id12" draw:style-name="a12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862">領</text:span><text:span text:style-name="T863"><text:s text:c="2"/></text:span><text:span text:style-name="T864"><text:s text:c="5"/></text:span><text:span text:style-name="T865">據</text:span></text:p>
      <text:p text:style-name="P866"><text:span text:style-name="T867">茲</text:span><text:span text:style-name="T868"><text:s/></text:span><text:span text:style-name="T869">領</text:span><text:span text:style-name="T870"><text:s/></text:span><text:span text:style-name="T871">到</text:span></text:p>
      <text:p text:style-name="P872"><text:span text:style-name="T873">原住民族委員會</text:span><text:span text:style-name="T874"><text:s/></text:span><text:span text:style-name="T875">發給</text:span><text:span text:style-name="T876"><text:s text:c="4"/></text:span><text:span text:style-name="T877">年度獎勵</text:span><text:span text:style-name="T878"><text:s text:c="5"/></text:span><text:span text:style-name="T879">萬</text:span><text:span text:style-name="T880"><text:s text:c="5"/></text:span><text:span text:style-name="T881">仟</text:span><text:span text:style-name="T882"><text:s text:c="5"/></text:span><text:span text:style-name="T883">佰</text:span><text:span text:style-name="T884"><text:s text:c="5"/></text:span><text:span text:style-name="T885">拾</text:span><text:span text:style-name="T886"><text:s text:c="4"/></text:span><text:span text:style-name="T887">元</text:span><text:span text:style-name="T888">&lt;</text:span><text:span text:style-name="T889">金額部分，承辦單位填寫</text:span><text:span text:style-name="T890">&gt;</text:span></text:p>
      <text:p text:style-name="P891"><text:span text:style-name="T892"><draw:custom-shape svg:x="2.5in" svg:y="0.25764in" svg:width="0.5in" svg:height="0.44167in" draw:z-index="251657728" draw:id="id13" draw:style-name="a1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893">具領人簽章</text:span><text:span text:style-name="T894">: <text:s text:c="25"/></text:span><text:span text:style-name="T895"><text:s/></text:span><text:span text:style-name="T896">&lt;</text:span><text:span text:style-name="T897">務請蓋章</text:span><text:span text:style-name="T898">&gt;</text:span><text:span text:style-name="T899">未蓋章無效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獎勵金存入帳戶</text:span><text:span text:style-name="T911">(</text:span><text:span text:style-name="T912">限申請人帳戶</text:span><text:span text:style-name="T913">)</text:span></text:p>
          </table:table-cell>
          <table:table-cell table:style-name="TableCell914">
            <text:p text:style-name="P915"><text:s text:c="13"/>銀行</text:p>
            <text:p text:style-name="P916"><text:s text:c="13"/>郵局</text:p>
          </table:table-cell>
          <table:table-cell table:style-name="TableCell917">
            <text:p text:style-name="P918">分行</text:p>
            <text:p text:style-name="P919">支局<text:s text:c="14"/></text:p>
          </table:table-cell>
          <table:table-cell table:style-name="TableCell920">
            <text:p text:style-name="P921">帳號</text:p>
          </table:table-cell>
          <table:table-cell table:style-name="TableCell922">
            <text:p text:style-name="P923"/>
          </table:table-cell>
        </table:table-row>
      </table:table>
      <text:p text:style-name="P924"><text:span text:style-name="T925"><draw:custom-shape svg:x="-0.125in" svg:y="0.14722in" svg:width="7.25in" svg:height="0in" draw:z-index="251658752" draw:id="id14" draw:style-name="a14" draw:name="Line 1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26">請</text:span><text:span text:style-name="T927">浮貼</text:span><text:span text:style-name="T928">獎勵金存入帳戶帳號存摺封面影本（須與上列填注相符）</text:span>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申請人注意：</text:p>
            <text:p text:style-name="P934"><text:span text:style-name="T935">1.</text:span><text:span text:style-name="T936">申請之文件均不退還</text:span><text:span text:style-name="T937">。</text:span></text:p>
            <text:p text:style-name="P938">2.為縮短作業流程，具領人之「簽名蓋章」處務請先行蓋章及簽名；獎勵金存入帳戶限申請人帳戶。</text:p>
            <text:p text:style-name="P939">3.經審核結果將會另函通知。</text:p>
            <text:p text:style-name="P940">4.如通過者獎勵金將直接撥入您所提供之帳戶，並另函通知撥款金額及日期。</text:p>
            <text:p text:style-name="P941">5.申請表件請郵寄至本案承辦廠商。</text:p>
            <text:p text:style-name="P942"><text:span text:style-name="T943">6.</text:span><text:span text:style-name="T944">如有未盡事宜，詳本會規定辦理。</text:span></text:p>
          </table:table-cell>
        </table:table-row>
      </table:table>
      <text:soft-page-break/>
      <text:p text:style-name="P945"><text:span text:style-name="T946">原住民族委員會原住民族</text:span><text:span text:style-name="T947">專門</text:span><text:span text:style-name="T948">人才獎勵要點</text:span></text:p>
      <text:p text:style-name="P949">【體育傑出人才—團體比賽】申請表</text:p>
      <text:p text:style-name="P950"><text:s text:c="65"/>申請日期：<text:s text:c="3"/>年<text:s text:c="3"/>月<text:s text:c="3"/>日</text:p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兩人以上同時申請時填寫</text:span><text:span text:style-name="T957">：</text:span><text:span text:style-name="T958">(</text:span><text:span text:style-name="T959">申請人數共：</text:span><text:span text:style-name="T960"><text:s text:c="5"/></text:span><text:span text:style-name="T961">人</text:span><text:span text:style-name="T962">)</text:span></text:p>
            <text:p text:style-name="P963">聯絡人姓名：<text:s text:c="12"/>電話：<text:s text:c="15"/>服務單位及職稱：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申請人</text:p>
            <text:p text:style-name="P975">姓<text:s text:c="2"/>名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>族別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rows-spanned="2">
            <text:p text:style-name="P984">身分證</text:p>
            <text:p text:style-name="P985">統一編號</text:p>
          </table:table-cell>
          <table:table-cell table:style-name="TableCell986" table:number-rows-spanned="2">
            <text:p text:style-name="P987"/>
          </table:table-cell>
          <table:table-cell table:style-name="TableCell988" table:number-columns-spanned="2">
            <text:p text:style-name="P989">就讀學校系所年級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 table:number-columns-spanned="2">
            <text:p text:style-name="P996">服務單位及職稱</text:p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通訊地址</text:p>
          </table:table-cell>
          <table:table-cell table:style-name="TableCell1002" table:number-columns-spanned="5">
            <text:p text:style-name="P1003"><text:span text:style-name="T1004">□□□-□□</text:span><text:span text:style-name="T1005"><text:s text:c="8"/></text:span><text:span text:style-name="T1006">縣市</text:span><text:span text:style-name="T1007"><text:s text:c="8"/></text:span><text:span text:style-name="T1008">鄉鎮區</text:span><text:span text:style-name="T1009"><text:s text:c="8"/></text:span><text:span text:style-name="T1010">里</text:span><text:span text:style-name="T1011"><text:s text:c="8"/></text:span><text:span text:style-name="T1012">鄰</text:span><text:span text:style-name="T1013"><text:s text:c="8"/></text:span></text:p>
            <text:p text:style-name="P1014"><text:s text:c="33"/>路（街）<text:s text:c="4"/>段<text:s text:c="4"/>巷<text:s text:c="4"/>弄<text:s text:c="4"/>號<text:s text:c="4"/>樓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聯絡電話</text:p>
          </table:table-cell>
          <table:table-cell table:style-name="TableCell1018" table:number-columns-spanned="2">
            <text:p text:style-name="P1019">( <text:s text:c="2"/>) <text:s text:c="12"/>手機</text:p>
          </table:table-cell>
          <table:covered-table-cell/>
          <table:table-cell table:style-name="TableCell1020">
            <text:p text:style-name="P1021">e-mail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>獎勵事蹟</text:p>
          </table:table-cell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6">
            <text:p text:style-name="P1031"><text:span text:style-name="T1032">應檢附文件：</text:span><text:span text:style-name="T1033">(</text:span><text:span text:style-name="T1034">請勾選</text:span><text:span text:style-name="T1035">)</text:span><text:span text:style-name="T1036"><text:s text:c="3"/></text:span></text:p>
            <text:p text:style-name="P1037"><text:span text:style-name="T1038">□</text:span><text:span text:style-name="T1039">戶口名簿影印本或身分證正反兩面影印本</text:span><text:span text:style-name="T1040"><text:s text:c="2"/>□</text:span><text:span text:style-name="T1041">獎狀</text:span><text:span text:style-name="T1042">(</text:span><text:span text:style-name="T1043">申請人姓名</text:span><text:span text:style-name="T1044">) □</text:span><text:span text:style-name="T1045">秩序冊</text:span><text:span text:style-name="T1046">(</text:span><text:span text:style-name="T1047">含</text:span><text:span text:style-name="T1048">參賽隊伍數</text:span><text:span text:style-name="T1049">)</text:span><text:span text:style-name="T1050">證明</text:span><text:span text:style-name="T1051">) <text:s/>□</text:span><text:span text:style-name="T1052">成績證明及參賽隊伍數之證明資料</text:span><text:span text:style-name="T1053"><text:s text:c="7"/></text:span><text:span text:style-name="T1054">□</text:span><text:span text:style-name="T1055">其他</text:span><text:span text:style-name="T1056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7"><text:span text:style-name="T1058">□</text:span><text:span text:style-name="T1059">獎勵金由學校代發</text:span><text:span text:style-name="T1060">(</text:span><text:span text:style-name="T1061">不需填寫領據，待專管單位函文辦理</text:span><text:span text:style-name="T1062">)<text:s/></text:span><text:span text:style-name="T1063">代發學校名稱：</text:span><text:span text:style-name="T1064"><text:s text:c="20"/></text:span><text:span text:style-name="T1065"><text:s/></text:span></text:p>
      <text:p text:style-name="P1066"><text:span text:style-name="T1067"><draw:custom-shape svg:x="-0.125in" svg:y="0.10625in" svg:width="7.25in" svg:height="0in" draw:z-index="251670016" draw:id="id15" draw:style-name="a15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068">領</text:span><text:span text:style-name="T1069"><text:s text:c="2"/></text:span><text:span text:style-name="T1070"><text:s text:c="5"/></text:span><text:span text:style-name="T1071">據</text:span></text:p>
      <text:p text:style-name="P1072"><text:span text:style-name="T1073">茲</text:span><text:span text:style-name="T1074"><text:s/></text:span><text:span text:style-name="T1075">領</text:span><text:span text:style-name="T1076"><text:s/></text:span><text:span text:style-name="T1077">到</text:span></text:p>
      <text:p text:style-name="P1078"><text:span text:style-name="T1079">原住民族委員會</text:span><text:span text:style-name="T1080"><text:s/></text:span><text:span text:style-name="T1081">發給</text:span><text:span text:style-name="T1082"><text:s text:c="4"/></text:span><text:span text:style-name="T1083">年度獎勵</text:span><text:span text:style-name="T1084"><text:s text:c="5"/></text:span><text:span text:style-name="T1085">萬</text:span><text:span text:style-name="T1086"><text:s text:c="5"/></text:span><text:span text:style-name="T1087">仟</text:span><text:span text:style-name="T1088"><text:s text:c="5"/></text:span><text:span text:style-name="T1089">佰</text:span><text:span text:style-name="T1090"><text:s text:c="5"/></text:span><text:span text:style-name="T1091">拾</text:span><text:span text:style-name="T1092"><text:s text:c="4"/></text:span><text:span text:style-name="T1093">元</text:span><text:span text:style-name="T1094">&lt;</text:span><text:span text:style-name="T1095">金額部分，承辦單位填寫</text:span><text:span text:style-name="T1096">&gt;</text:span></text:p>
      <text:p text:style-name="P1097"><text:span text:style-name="T1098"><draw:custom-shape svg:x="2.5in" svg:y="0.11875in" svg:width="0.5in" svg:height="0.44167in" draw:z-index="251667968" draw:id="id16" draw:style-name="a1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99">具領人簽章</text:span><text:span text:style-name="T1100">:<text:s/></text:span><text:span text:style-name="T1101"><text:s text:c="25"/></text:span><text:span text:style-name="T1102"><text:s/></text:span><text:span text:style-name="T1103">&lt;</text:span><text:span text:style-name="T1104">務請蓋章</text:span><text:span text:style-name="T1105">&gt;</text:span><text:span text:style-name="T1106">未蓋章無效</text:span><text:span text:style-name="T1107"><text:s/>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獎勵金存入帳戶</text:span><text:span text:style-name="T1118">(</text:span><text:span text:style-name="T1119">限申請人帳戶</text:span><text:span text:style-name="T1120">)</text:span></text:p>
          </table:table-cell>
          <table:table-cell table:style-name="TableCell1121">
            <text:p text:style-name="P1122"><text:s text:c="13"/>銀行</text:p>
            <text:p text:style-name="P1123"><text:s text:c="13"/>郵局</text:p>
          </table:table-cell>
          <table:table-cell table:style-name="TableCell1124">
            <text:p text:style-name="P1125">分行</text:p>
            <text:p text:style-name="P1126">支局<text:s text:c="14"/></text:p>
          </table:table-cell>
          <table:table-cell table:style-name="TableCell1127">
            <text:p text:style-name="P1128">帳號</text:p>
          </table:table-cell>
          <table:table-cell table:style-name="TableCell1129">
            <text:p text:style-name="P1130"/>
          </table:table-cell>
        </table:table-row>
      </table:table>
      <text:p text:style-name="P1131"><text:span text:style-name="T1132"><draw:custom-shape svg:x="-0.125in" svg:y="0.16875in" svg:width="7.25in" svg:height="0in" draw:z-index="251668992" draw:id="id17" draw:style-name="a17" draw:name="Line 2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33">請</text:span><text:span text:style-name="T1134">浮貼</text:span><text:span text:style-name="T1135">獎勵金存入帳戶帳號存摺封面影本（須與上列填注相符）</text:span></text:p>
      <table:table table:style-name="Table1136">
        <table:table-columns>
          <table:table-column table:style-name="TableColumn1137"/>
        </table:table-columns>
        <table:table-row table:style-name="TableRow1138">
          <table:table-cell table:style-name="TableCell1139">
            <text:soft-page-break/>
            <text:p text:style-name="P1140">申請人注意：</text:p>
            <text:p text:style-name="P1141"><text:span text:style-name="T1142">1.</text:span><text:span text:style-name="T1143">申請之文件均不退還</text:span><text:span text:style-name="T1144">。</text:span></text:p>
            <text:p text:style-name="P1145">2.為縮短作業流程，具領人之「簽名蓋章」處務請先行蓋章及簽名；獎勵金存入帳戶限申請人帳戶。</text:p>
            <text:p text:style-name="P1146">3.經審核結果將會另函通知。</text:p>
            <text:p text:style-name="P1147">4.如通過者獎勵金將直接撥入您所提供之帳戶，並另函通知撥款金額及日期。</text:p>
            <text:p text:style-name="P1148">5.申請表件請郵寄至本案承辦廠商。</text:p>
            <text:p text:style-name="P1149"><text:span text:style-name="T1150">6.</text:span><text:span text:style-name="T1151">如有未盡事宜，詳本會規定辦理。</text:span></text:p>
          </table:table-cell>
        </table:table-row>
      </table:table>
      <text:p text:style-name="P1152"/>
      <text:p text:style-name="P1153"/>
      <text:p text:style-name="P1154">附表二</text:p>
      <text:p text:style-name="P1155"><text:span text:style-name="T1156">原住民族委員會原住民族專門人才獎勵要點</text:span></text:p>
      <text:p text:style-name="P1157"><text:span text:style-name="T1158">學術專門著作共同發表人</text:span><text:span text:style-name="T1159">/</text:span><text:span text:style-name="T1160">專利權共有人</text:span><text:span text:style-name="T1161"><text:s/></text:span><text:span text:style-name="T1162">同意書</text:span></text:p>
      <text:p text:style-name="P1163"/>
      <text:p text:style-name="P1164"/>
      <text:p text:style-name="P1165"><text:span text:style-name="T1166">茲同意</text:span><text:span text:style-name="T1167"><text:s text:c="17"/></text:span><text:span text:style-name="T1168">君代表</text:span><text:span text:style-name="T1169"><text:s text:c="26"/></text:span><text:span text:style-name="T1170">等共同作者，將學術專門著作</text:span><text:span text:style-name="T1171">/</text:span><text:span text:style-name="T1172">發明作品</text:span><text:span text:style-name="T1173"><text:s text:c="45"/></text:span><text:span text:style-name="T1174">提出申請</text:span><text:span text:style-name="T1175"><text:s text:c="22"/></text:span><text:span text:style-name="T1176">獎，除具名同意如下表外，並將各共同發表人</text:span><text:span text:style-name="T1177">/</text:span><text:span text:style-name="T1178">共有人對本作品貢獻程度表列如后：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共同作者姓名</text:p>
          </table:table-cell>
          <table:table-cell table:style-name="TableCell1187">
            <text:p text:style-name="P1188">作品貢獻程度</text:p>
            <text:p text:style-name="P1189">(加總為100%)</text:p>
          </table:table-cell>
          <table:table-cell table:style-name="TableCell1190">
            <text:p text:style-name="P1191">簽<text:s text:c="2"/>章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％<text:s/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％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％</text:p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此致</text:p>
      <text:p text:style-name="P1215">原住民族委員會</text:p>
      <text:p text:style-name="P1216"/>
      <text:p text:style-name="P1217"/>
      <text:p text:style-name="P1218"/>
      <text:p text:style-name="P1219"/>
      <text:p text:style-name="P1220"><text:span text:style-name="T1221">中</text:span><text:span text:style-name="T1222"><text:s text:c="2"/></text:span><text:span text:style-name="T1223">華</text:span><text:span text:style-name="T1224"><text:s text:c="2"/></text:span><text:span text:style-name="T1225">民</text:span><text:span text:style-name="T1226"><text:s text:c="2"/></text:span><text:span text:style-name="T1227">國</text:span><text:span text:style-name="T1228"><text:s text:c="9"/></text:span><text:span text:style-name="T1229">年</text:span><text:span text:style-name="T1230"><text:s text:c="11"/></text:span><text:span text:style-name="T1231">月</text:span><text:span text:style-name="T1232"><text:s text:c="12"/></text:span><text:span text:style-name="T1233">日</text:span></text:p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taneo BT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6">
      <style:paragraph-properties style:snap-to-layout-grid="false" fo:text-align="justify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EmailStyle19" style:display-name="EmailStyle19" style:family="text" style:parent-style-name="預設段落字型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="Cataneo BT" style:font-name-complex="Arial" style:letter-kerning="true"/>
    </style:style>
    <text:list-style style:name="LFO6" style:display-name="LFO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listtab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listtab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會培育原住民專門人才獎勵要點</dc:title>
    <meta:initial-creator>topcore</meta:initial-creator>
    <dc:creator>彭慧心</dc:creator>
    <meta:creation-date>2022-12-15T07:26:00Z</meta:creation-date>
    <dc:date>2022-12-15T07:30:00Z</dc:date>
    <meta:print-date>2014-11-19T05:55:00Z</meta:print-date>
    <meta:template xlink:href="Normal" xlink:type="simple"/>
    <meta:editing-cycles>4</meta:editing-cycles>
    <meta:editing-duration>PT180S</meta:editing-duration>
    <meta:document-statistic meta:page-count="8" meta:paragraph-count="10" meta:word-count="822" meta:character-count="5499" meta:row-count="39" meta:non-whitespace-character-count="4687"/>
  </office:meta>
</office:document-meta>
</file>