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100%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100%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9" style:parent-style-name="內文" style:family="paragraph">
      <style:paragraph-properties fo:line-height="100%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3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4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5" style:parent-style-name="內文" style:family="paragraph">
      <style:paragraph-properties fo:text-align="center" fo:line-height="100%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/>
    </style:style>
    <style:style style:name="P45" style:parent-style-name="內文" style:family="paragraph">
      <style:paragraph-properties fo:line-height="100%"/>
    </style:style>
    <style:style style:name="T46" style:parent-style-name="預設段落字型" style:family="text">
      <style:text-properties style:font-name="標楷體" style:font-name-asian="標楷體" fo:font-weight="normal" style:font-weight-asian="normal"/>
    </style:style>
    <style:style style:name="P47" style:parent-style-name="內文" style:family="paragraph">
      <style:paragraph-properties fo:text-align="center" fo:line-height="100%"/>
    </style:style>
    <style:style style:name="T48" style:parent-style-name="預設段落字型" style:family="text">
      <style:text-properties style:font-name="標楷體" style:font-name-asian="標楷體" fo:font-weight="normal" style:font-weight-asian="normal"/>
    </style:style>
    <style:style style:name="T4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normal" style:font-weight-asian="normal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P57" style:parent-style-name="內文" style:family="paragraph">
      <style:paragraph-properties fo:text-align="center" fo:line-height="100%"/>
    </style:style>
    <style:style style:name="T5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6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9" style:parent-style-name="內文" style:family="paragraph">
      <style:paragraph-properties fo:line-height="100%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100%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5" style:parent-style-name="內文" style:family="paragraph">
      <style:paragraph-properties fo:line-height="100%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6</text:span><text:span text:style-name="T3">校園暨親子神槍手</text:span><text:span text:style-name="T4">—全國漆彈大作戰</text:span><text:span text:style-name="T5">　家長同意書</text:span></text:p>
      <text:p text:style-name="P6"><text:span text:style-name="T7">茲同意本人子女</text:span><text:span text:style-name="T8">　　　 <text:s text:c="5"/></text:span><text:span text:style-name="T9">(</text:span><text:span text:style-name="T10">就讀</text:span><text:span text:style-name="T11"><text:s text:c="6"/></text:span><text:span text:style-name="T12">國小/國中/高中</text:span></text:p>
      <text:p text:style-name="P13"><text:span text:style-name="T14"><text:s text:c="4"/></text:span><text:span text:style-name="T15">年級)參加貴單位舉辦之全國漆彈大作戰活動(</text:span><text:span text:style-name="T16"><text:s text:c="9"/></text:span><text:span text:style-name="T17">組)，配合遵守相關規定，並知悉活動結束時間。</text:span><text:span text:style-name="T18">　　　　　　　　　　　</text:span></text:p>
      <text:p text:style-name="P19"><text:span text:style-name="T20">家長簽名：</text:span><text:span text:style-name="T21">　　　　　　　　</text:span><text:span text:style-name="T22">日期：</text:span><text:span text:style-name="T23">　　</text:span><text:span text:style-name="T24">年</text:span><text:span text:style-name="T25">　　</text:span><text:span text:style-name="T26">月</text:span><text:span text:style-name="T27">　 <text:s/></text:span><text:span text:style-name="T28">日</text:span></text:p>
      <text:p text:style-name="P29"><text:span text:style-name="T30">緊急聯絡電話：</text:span><text:span text:style-name="T31">　　　　　　　　　　　</text:span><text:span text:style-name="T32">（手機）</text:span></text:p>
      <text:p text:style-name="P33"/>
      <text:p text:style-name="P34"/>
      <text:p text:style-name="P35"><text:span text:style-name="T36">(</text:span><text:span text:style-name="T37">沿虛線前下，報名時一併繳交,</text:span><text:span text:style-name="T38">１</text:span><text:span text:style-name="T39">人</text:span><text:span text:style-name="T40">１</text:span><text:span text:style-name="T41">張即可</text:span><text:span text:style-name="T42">。</text:span><text:span text:style-name="T43">若報名表已有家長簽名者,不需附本同意書</text:span><text:span text:style-name="T44">)</text:span></text:p>
      <text:p text:style-name="P45"><text:span text:style-name="T46">-----------------------------------------------------------------------------------</text:span></text:p>
      <text:p text:style-name="P47"><text:span text:style-name="T48">(</text:span><text:span text:style-name="T49">沿虛線前下，報名時一併繳交,</text:span><text:span text:style-name="T50">１</text:span><text:span text:style-name="T51">人</text:span><text:span text:style-name="T52">１</text:span><text:span text:style-name="T53">張即可</text:span><text:span text:style-name="T54">。</text:span><text:span text:style-name="T55">若報名表已有家長簽名者,不需附本同意書</text:span><text:span text:style-name="T56">)</text:span></text:p>
      <text:p text:style-name="P57"><text:span text:style-name="T58">2026</text:span><text:span text:style-name="T59">校園暨親子神槍手</text:span><text:span text:style-name="T60">—全國漆彈大作戰</text:span><text:span text:style-name="T61">　家長同意書</text:span></text:p>
      <text:p text:style-name="P62"><text:span text:style-name="T63">茲同意本人子女</text:span><text:span text:style-name="T64">　　　 <text:s text:c="5"/></text:span><text:span text:style-name="T65">(</text:span><text:span text:style-name="T66">就讀</text:span><text:span text:style-name="T67"><text:s text:c="6"/></text:span><text:span text:style-name="T68">國小/國中/高中</text:span></text:p>
      <text:p text:style-name="P69"><text:span text:style-name="T70"><text:s text:c="4"/></text:span><text:span text:style-name="T71">年級)參加貴單位舉辦之全國漆彈大作戰活動(</text:span><text:span text:style-name="T72"><text:s text:c="9"/></text:span><text:span text:style-name="T73">組)，配合遵守相關規定，並知悉活動結束時間。</text:span><text:span text:style-name="T74">　　　　　　　　　　　</text:span></text:p>
      <text:p text:style-name="P75"><text:span text:style-name="T76">家長簽名：</text:span><text:span text:style-name="T77">　　　　　　　　</text:span><text:span text:style-name="T78">日期：</text:span><text:span text:style-name="T79">　　</text:span><text:span text:style-name="T80">年</text:span><text:span text:style-name="T81">　　</text:span><text:span text:style-name="T82">月</text:span><text:span text:style-name="T83">　 <text:s/></text:span><text:span text:style-name="T84">日</text:span></text:p>
      <text:p text:style-name="P85"><text:span text:style-name="T86">緊急聯絡電話：</text:span><text:span text:style-name="T87">　　　　　　　　　　　</text:span><text:span text:style-name="T88">（手機）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P-DX74</meta:initial-creator>
    <dc:creator>教育處-020</dc:creator>
    <meta:creation-date>2026-01-13T01:32:00Z</meta:creation-date>
    <dc:date>2026-01-13T02:13:00Z</dc:date>
    <meta:print-date>2019-01-23T03:08:00Z</meta:print-date>
    <meta:template xlink:href="Normal" xlink:type="simple"/>
    <meta:editing-cycles>3</meta:editing-cycles>
    <meta:editing-duration>PT60S</meta:editing-duration>
    <meta:document-statistic meta:page-count="1" meta:paragraph-count="13" meta:word-count="293" meta:character-count="515" meta:row-count="19" meta:non-whitespace-character-count="383"/>
  </office:meta>
</office:document-meta>
</file>