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2784in" text:list-level-position-and-space-mode="label-alignment">
          <style:list-level-label-alignment text:label-followed-by="listtab" fo:margin-left="1.2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4333in" text:list-level-position-and-space-mode="label-alignment">
          <style:list-level-label-alignment text:label-followed-by="listtab" fo:margin-left="1.8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4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7" style:num-suffix=".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694in" fo:margin-bottom="0.0694in" fo:line-height="0.305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本文" style:family="paragraph">
      <style:paragraph-properties fo:text-align="end" fo:margin-top="0.25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6" style:parent-style-name="內文" style:list-style-name="LFO3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0.5784in"/>
    </style:style>
    <style:style style:name="TableColumn32" style:family="table-column">
      <style:table-column-properties style:column-width="1.9201in"/>
    </style:style>
    <style:style style:name="TableColumn33" style:family="table-column">
      <style:table-column-properties style:column-width="3.3243in"/>
    </style:style>
    <style:style style:name="Table30" style:family="table">
      <style:table-properties style:width="5.8229in" fo:margin-left="0.4687in" table:align="left"/>
    </style:style>
    <style:style style:name="TableRow34" style:family="table-row">
      <style:table-row-properties style:min-row-height="0.4645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6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64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6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6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list-style-name="LFO4" style:family="paragraph">
      <style:paragraph-properties fo:margin-top="0.0694in" fo:margin-bottom="0.0694in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87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89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0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1" style:parent-style-name="內文" style:list-style-name="LFO6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/>
    </style:style>
    <style:style style:name="P92" style:parent-style-name="內文" style:list-style-name="LFO5" style:family="paragraph">
      <style:paragraph-properties fo:margin-top="0.0694in" fo:margin-bottom="0.0694in" fo:line-height="0.3055in" fo:margin-left="1.0833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10" style:parent-style-name="內文" style:list-style-name="LFO5" style:family="paragraph">
      <style:paragraph-properties fo:text-align="justify"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11" style:parent-style-name="內文" style:list-style-name="LFO7" style:family="paragraph">
      <style:paragraph-properties fo:text-align="justify" fo:line-height="0.3055in" fo:margin-left="0.6895in" fo:text-indent="-0.35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7" style:family="paragraph">
      <style:paragraph-properties fo:text-align="justify"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2" style:parent-style-name="內文" style:list-style-name="LFO7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3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4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5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6" style:parent-style-name="內文" style:list-style-name="LFO8" style:family="paragraph">
      <style:paragraph-properties fo:line-height="0.3055in"/>
      <style:text-properties style:font-name="標楷體" style:font-name-asian="標楷體"/>
    </style:style>
    <style:style style:name="P127" style:parent-style-name="內文" style:list-style-name="LFO7" style:family="paragraph">
      <style:paragraph-properties fo:line-height="0.3055in" fo:margin-left="0.6895in" fo:text-indent="-0.3562in">
        <style:tab-stops/>
      </style:paragraph-properties>
      <style:text-properties style:font-name="標楷體" style:font-name-asian="標楷體"/>
    </style:style>
    <style:style style:name="P128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29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0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1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2" style:parent-style-name="內文" style:list-style-name="LFO9" style:family="paragraph">
      <style:paragraph-properties fo:line-height="0.3055in" fo:margin-left="1.0833in" fo:text-indent="-0.393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25in" fo:line-height="0.3055in" fo:margin-left="0.3347in">
        <style:tab-stops/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top="0.25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35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6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7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8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39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0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1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line-height="0.3055in" fo:margin-left="0.768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 fo:line-height="0.3055in" fo:margin-left="0.8861in" fo:text-indent="-0.8861in">
        <style:tab-stops/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146" style:parent-style-name="內文" style:list-style-name="LFO1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break-before="page" fo:margin-top="0.0694in" fo:margin-bottom="0.0694in" fo:line-height="0.305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3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54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2.0173in"/>
    </style:style>
    <style:style style:name="TableColumn157" style:family="table-column">
      <style:table-column-properties style:column-width="4.3062in"/>
    </style:style>
    <style:style style:name="Table155" style:family="table">
      <style:table-properties style:width="6.3236in" fo:margin-left="0in" table:align="center"/>
    </style:style>
    <style:style style:name="TableRow158" style:family="table-row">
      <style:table-row-properties style:min-row-height="0.3388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770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76" style:family="table-row">
      <style:table-row-properties style:min-row-height="0.3388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5861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3645in"/>
    </style:style>
    <style:style style:name="TableColumn190" style:family="table-column">
      <style:table-column-properties style:column-width="1.6347in"/>
    </style:style>
    <style:style style:name="TableColumn191" style:family="table-column">
      <style:table-column-properties style:column-width="4.3062in"/>
    </style:style>
    <style:style style:name="Table188" style:family="table">
      <style:table-properties style:width="6.3055in" fo:margin-left="0in" table:align="center"/>
    </style:style>
    <style:style style:name="TableRow192" style:family="table-row">
      <style:table-row-properties style:min-row-height="0.7in"/>
    </style:style>
    <style:style style:name="TableCell193" style:family="table-cell">
      <style:table-cell-properties fo:border="0.0208in double #000000" style:border-line-width="0.0069in 0.0069in 0.0069in" fo:background-color="#CCEC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208in double #000000" style:border-line-width="0.0069in 0.0069in 0.0069in" fo:background-color="#CCE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7" style:parent-style-name="內文" style:list-style-name="LFO11" style:family="paragraph">
      <style:paragraph-properties fo:text-align="justify" fo:margin-top="0.1666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list-style-name="LFO1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3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4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65" style:parent-style-name="內文" style:list-style-name="LFO12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2016</text:span><text:span text:style-name="T10">全國教學</text:span><text:span text:style-name="T11">APP</text:span><text:span text:style-name="T12">市集</text:span><text:span text:style-name="T13">「主題學習</text:span><text:span text:style-name="T14">APP</text:span><text:span text:style-name="T15">地圖」</text:span><text:span text:style-name="T16">徵選活動實施計畫</text:span></text:p>
      <text:p text:style-name="P17"/>
      <text:list text:style-name="LFO1" text:continue-numbering="true">
        <text:list-item>
          <text:p text:style-name="P18">依據：教育部105年3月8日臺教資(三)字第1050031187A號函辦理。</text:p>
        </text:list-item>
        <text:list-item>
          <text:p text:style-name="P19">計畫目標</text:p>
        </text:list-item>
      </text:list>
      <text:list text:style-name="LFO2" text:continue-numbering="true">
        <text:list-item>
          <text:p text:style-name="P20">集合領域專業教師能量，建立各領域APP學習地圖。</text:p>
        </text:list-item>
        <text:list-item>
          <text:p text:style-name="P21">藉由辦理產出型研習或工作坊活動，以培訓各縣市種子教師。</text:p>
        </text:list-item>
        <text:list-item>
          <text:p text:style-name="P22">結合教育部行動學習學校專案，整合各界合作資源與相關推廣事宜。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3" text:continue-numbering="true">
        <text:list-item>
          <text:p text:style-name="P24">指導單位：教育部資訊及科技教育司。</text:p>
        </text:list-item>
        <text:list-item>
          <text:p text:style-name="P25">主辦單位：新北市政府教育局。</text:p>
        </text:list-item>
        <text:list-item>
          <text:p text:style-name="P26">承辦單位：新北市板橋區大觀國民小學。</text:p>
        </text:list-item>
      </text:list>
      <text:list text:style-name="LFO1" text:continue-numbering="true">
        <text:list-item>
          <text:p text:style-name="P27">參加對象：凡全國各級公私立高中職、國中小現任教師均可投稿。</text:p>
        </text:list-item>
        <text:list-item>
          <text:p text:style-name="P28">計畫網站：http://appmall.edu.tw全國教學APP市集。</text:p>
        </text:list-item>
        <text:list-item>
          <text:p text:style-name="P29">辦理期程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次</text:p>
          </table:table-cell>
          <table:table-cell table:style-name="TableCell37">
            <text:p text:style-name="P38">期程</text:p>
          </table:table-cell>
          <table:table-cell table:style-name="TableCell39">
            <text:p text:style-name="P40">內容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105/4/1～105/9/30</text:p>
          </table:table-cell>
          <table:table-cell table:style-name="TableCell46">
            <text:p text:style-name="P47">辦理種子教師培訓研習及研習工作坊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105/5/1～105/10/12</text:p>
          </table:table-cell>
          <table:table-cell table:style-name="TableCell53">
            <text:p text:style-name="P54">徵選活動「主題學習APP地圖」收件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105/10/13～105/10/24</text:p>
          </table:table-cell>
          <table:table-cell table:style-name="TableCell60">
            <text:p text:style-name="P61">邀請專家學者進行各項評審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105/10/24～105/10/26</text:p>
          </table:table-cell>
          <table:table-cell table:style-name="TableCell67">
            <text:p text:style-name="P68">各項評審成績檢核及結算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105/10/27起</text:p>
          </table:table-cell>
          <table:table-cell table:style-name="TableCell74">
            <text:p text:style-name="P75">公布「主題學習APP地圖」徵選活動評審結果</text:p>
            <text:p text:style-name="P76">請查閱官網公告appmall.edu.tw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105/11/18 (暫定)</text:p>
          </table:table-cell>
          <table:table-cell table:style-name="TableCell82">
            <text:p text:style-name="P83">舉辦成果發表會</text:p>
          </table:table-cell>
        </table:table-row>
      </table:table>
      <text:list text:style-name="LFO1" text:continue-numbering="true">
        <text:list-item>
          <text:p text:style-name="P84">「主題學習APP地圖」徵選活動說明</text:p>
        </text:list-item>
      </text:list>
      <text:list text:style-name="LFO4" text:continue-numbering="true">
        <text:list-item>
          <text:p text:style-name="P85">徵選規則</text:p>
        </text:list-item>
      </text:list>
      <text:list text:style-name="LFO5" text:continue-numbering="true">
        <text:list-item>
          <text:p text:style-name="P86">每人至多錄取2件。</text:p>
        </text:list-item>
        <text:list-item>
          <text:p text:style-name="P87">撰寫內容，如附件一：「主題學習APP地圖」教案。</text:p>
        </text:list-item>
      </text:list>
      <text:soft-page-break/>
      <text:list text:style-name="LFO6" text:continue-numbering="true">
        <text:list-item>
          <text:p text:style-name="P88">基本項目：主題名稱、適用領域(知識節點)、適用年級、教學目標(100字以上)。「知識節點」請至計畫網站點選｢主題學習APP地圖｣查詢。</text:p>
        </text:list-item>
        <text:list-item>
          <text:p text:style-name="P89">APP的使用及教學活動描述：因應本次主題學習，在平台裡搜尋會用到的APP(至少2個以上，最多10個)名稱及連結網址，並逐一編寫各APP的教學應用說明、教學使用畫面與圖片、相關教學心得…等敘述。若在網站裡未搜尋到您想要使用的APP，請先自行推薦。(至系統上方功能列「APP推薦-我要推薦」)。</text:p>
        </text:list-item>
        <text:list-item>
          <text:p text:style-name="P90">其他教案、學習單、圖片、影片連結…等相關內容，請附寫於附件一第參項。</text:p>
        </text:list-item>
        <text:list-item>
          <text:p text:style-name="P91">圖文規定：中英文字1,200字以上及5張圖片以上為原則。</text:p>
        </text:list-item>
      </text:list>
      <text:list text:style-name="LFO5" text:continue-numbering="true">
        <text:list-item>
          <text:p text:style-name="P92"><text:span text:style-name="T93">上傳教案：請將附件一「主題學習</text:span><text:span text:style-name="T94">APP</text:span><text:span text:style-name="T95">地圖」教案，上傳至</text:span><text:span text:style-name="T96">計畫網站「主題學習</text:span><text:span text:style-name="T97">APP</text:span><text:span text:style-name="T98">地圖</text:span><text:span text:style-name="T99">-</text:span><text:span text:style-name="T100">我要投稿」</text:span><text:span text:style-name="T101">(</text:span><text:span text:style-name="T102">檔案限制</text:span><text:span text:style-name="T103">20MB</text:span><text:span text:style-name="T104">以下</text:span><text:span text:style-name="T105">PDF</text:span><text:span text:style-name="T106">檔</text:span><text:span text:style-name="T107">)</text:span><text:span text:style-name="T108">。</text:span></text:p>
        </text:list-item>
        <text:list-item>
          <text:p text:style-name="P109">作品所介紹之APP來源，以計畫網站所屬各縣市「教學APP市集平台」推薦之APP為限。</text:p>
        </text:list-item>
        <text:list-item>
          <text:p text:style-name="P110">未符合規定者，作品不列入徵選。</text:p>
        </text:list-item>
      </text:list>
      <text:list text:style-name="LFO7" text:continue-numbering="true">
        <text:list-item>
          <text:p text:style-name="P111"><text:span text:style-name="T112">投稿方式：請登入各縣市「教學</text:span><text:span text:style-name="T113">APP</text:span><text:span text:style-name="T114">市集平台」，點選上方功能列「</text:span><text:span text:style-name="T115">主題學習</text:span><text:span text:style-name="T116">APP</text:span><text:span text:style-name="T117">地圖</text:span><text:span text:style-name="T118">-</text:span><text:span text:style-name="T119">我要投稿</text:span><text:span text:style-name="T120">」，填妥網頁欄位、上傳檔案，並請自行查閱網頁上方功能列「我的貢獻」確認已完成投稿，即完成報名送件。每人投稿件數無限制。</text:span></text:p>
        </text:list-item>
        <text:list-item>
          <text:p text:style-name="P121">投稿期限：自105年5月1日起至105年10月12日止。建議提前完成投稿，以避免截止日網路或系統異常影響投稿。</text:p>
        </text:list-item>
        <text:list-item>
          <text:p text:style-name="P122">評選標準</text:p>
        </text:list-item>
      </text:list>
      <text:list text:style-name="LFO8" text:continue-numbering="true">
        <text:list-item>
          <text:p text:style-name="P123">內文介紹完整程度：25%</text:p>
        </text:list-item>
        <text:list-item>
          <text:p text:style-name="P124">教學應用產生密切之連結：30%</text:p>
        </text:list-item>
        <text:list-item>
          <text:p text:style-name="P125">具體之使用經驗或心得：30%</text:p>
        </text:list-item>
        <text:list-item>
          <text:p text:style-name="P126">版面配置及高可讀性：15%</text:p>
        </text:list-item>
      </text:list>
      <text:list text:style-name="LFO7" text:continue-numbering="true">
        <text:list-item>
          <text:p text:style-name="P127">徵選作品入選名額及稿費</text:p>
        </text:list-item>
      </text:list>
      <text:list text:style-name="LFO9" text:continue-numbering="true">
        <text:list-item>
          <text:p text:style-name="P128">特優5件，每件新臺幣5,000元。</text:p>
        </text:list-item>
        <text:list-item>
          <text:p text:style-name="P129">優等25件，每件新臺幣4,000元。</text:p>
        </text:list-item>
        <text:list-item>
          <text:p text:style-name="P130">佳作70件，每件新臺幣2,500元。</text:p>
        </text:list-item>
        <text:list-item>
          <text:p text:style-name="P131">評審小組得視參加作品之數量及品質，調整(酌減)獲獎名額。<text:s/></text:p>
        </text:list-item>
        <text:list-item>
          <text:p text:style-name="P132">各獲選作品之稿費將依規定扣除稅金。</text:p>
        </text:list-item>
      </text:list>
      <text:p text:style-name="P133"/>
      <text:list text:style-name="LFO1" text:continue-numbering="true">
        <text:list-item>
          <text:p text:style-name="P134">其他</text:p>
        </text:list-item>
      </text:list>
      <text:list text:style-name="LFO10" text:continue-numbering="true">
        <text:list-item>
          <text:p text:style-name="P135">參加本計畫活動之投稿作品，均需使用創用CC授權(姓名標示-非商業使用-相同方式分享)。</text:p>
        </text:list-item>
        <text:list-item>
          <text:p text:style-name="P136">凡參與本計畫活動者，即視同認可本計畫之各項內容及規定，本計畫如有其他未盡事宜，主辦單位得隨時修正之，並於活動網站公布，不另文通知。</text:p>
        </text:list-item>
        <text:list-item>
          <text:p text:style-name="P137">獲獎訊息於本活動網站公告，請自行查閱官網，輔以Email通知獲獎者；未獲獎者不另行通知。</text:p>
        </text:list-item>
        <text:list-item>
          <text:p text:style-name="P138">獲獎者需出席主辦單位辦理之成果發表會，並配合發表或演示。</text:p>
        </text:list-item>
        <text:list-item>
          <text:p text:style-name="P139">參選作品無論獲獎與否均不退件，請參加者自行保留檔案。</text:p>
        </text:list-item>
        <text:list-item>
          <text:p text:style-name="P140">參選作品不得侵害他人權利或違法之內容，如侵害他人或違法除得以取消獲獎資格、追回獎金外，一切法律責任概由參加者自行負責，並應賠償主辦單位之損失。</text:p>
        </text:list-item>
        <text:list-item>
          <text:p text:style-name="P141">參加者應保證所有填寫或提出之資料均屬確實，且未冒用或盜用任何第三人之資料。如有不實或不當之情事，主辦單位得取消參加或獲獎資格。如因此致主辦單位無法通知其獲獎訊息時，主辦單位不負任何法律責任。</text:p>
        </text:list-item>
        <text:list-item>
          <text:p text:style-name="P142">主辦單位得自由並無償運用獲選作品之構想、設計、文字及創意等相關資料，作為宣傳、出版、教學應用、成果發表等非商業化用途之推廣使用。</text:p>
        </text:list-item>
        <text:list-item>
          <text:p text:style-name="P143">主辦單位享有本計畫之徵選規則、評審作業與評審標準等最終修改及認定權利。</text:p>
        </text:list-item>
      </text:list>
      <text:list text:style-name="LFO1" text:continue-numbering="true">
        <text:list-item>
          <text:p text:style-name="P144">獎勵：主辦單位、承辦單位及各縣市辦理人員請依「公立高級中等以下學校校長成績考核辦法」、「公立高級中等以下學校教師成績考核辦法」、各縣市政府敘獎處理原則規定，主辦人員嘉獎2次、餘辦理人員嘉獎1次(以5人為限)。校長部分提報各縣市教育局人事室辦理敘獎，教師部分則授權學校依規定辦理敘獎事宜。</text:p>
        </text:list-item>
        <text:list-item>
          <text:p text:style-name="P145">本計畫各項費用由教育部補助新北市政府之「105年度教育雲策略聯盟」經費項下核實支應。</text:p>
        </text:list-item>
        <text:list-item>
          <text:p text:style-name="P146">計畫聯絡人：<text:line-break/>新北市政府教育局教育發展研究科</text:p>
        </text:list-item>
      </text:list>
      <text:p text:style-name="P147">邱玉婷小姐，電話：(02) 8072-3456(分機560)，cyt@ntpc.edu.tw</text:p>
      <text:p text:style-name="P148">萬志祥主任(分機509)、張原禎輔導員(分機512)</text:p>
      <text:soft-page-break/>
      <text:p text:style-name="P149"><text:span text:style-name="T150">附件一：「主題學習</text:span><text:span text:style-name="T151">APP</text:span><text:span text:style-name="T152">地圖」教案</text:span></text:p>
      <text:p text:style-name="P153"/>
      <text:list text:style-name="LFO11" text:continue-numbering="true">
        <text:list-item>
          <text:p text:style-name="P154">基本項目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一、主題名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二、適用領域</text:span><text:span text:style-name="T167">(</text:span><text:span text:style-name="T168">知識節點</text:span><text:span text:style-name="T169">)</text:span><text:span text:style-name="T170"><text:line-break/></text:span><text:span text:style-name="T171">「知識節點」請至計畫網站｢主題學習</text:span><text:span text:style-name="T172">APP</text:span><text:span text:style-name="T173">地圖｣查詢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三、適用年級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四、教學目標</text:p>
            <text:p text:style-name="P184"><text:s text:c="4"/>(100字以上)</text:p>
          </table:table-cell>
          <table:table-cell table:style-name="TableCell185">
            <text:p text:style-name="P186"/>
          </table:table-cell>
        </table:table-row>
      </table:table>
      <text:list text:style-name="LFO11" text:continue-numbering="true">
        <text:list-item>
          <text:p text:style-name="P187">APP的使用及教學活動描述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<text:span text:style-name="T195">APP</text:span><text:span text:style-name="T196">名稱、連結網址</text:span><text:span text:style-name="T197"><text:line-break/></text:span><text:span text:style-name="T198">(</text:span><text:span text:style-name="T199">至少</text:span><text:span text:style-name="T200">2</text:span><text:span text:style-name="T201">個以上，最多</text:span><text:span text:style-name="T202">10</text:span><text:span text:style-name="T203">個</text:span><text:span text:style-name="T204">)</text:span></text:p>
          </table:table-cell>
          <table:covered-table-cell/>
          <table:table-cell table:style-name="TableCell205">
            <text:p text:style-name="P206"><text:span text:style-name="T207">APP</text:span><text:span text:style-name="T208">應用於教學活動描述</text:span><text:span text:style-name="T209"><text:line-break/></text:span><text:span text:style-name="T210">(APP</text:span><text:span text:style-name="T211">的教學應用說明、教學使用畫面與圖片、相關教學心得</text:span><text:span text:style-name="T212">…</text:span><text:span text:style-name="T213">等敘述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list text:style-name="LFO11" text:continue-numbering="true">
        <text:list-item>
          <text:p text:style-name="P257">其他教案、學習單、圖片、影片連結…等相關內容。</text:p>
        </text:list-item>
      </text:list>
      <text:p text:style-name="P258"/>
      <text:list text:style-name="LFO11" text:continue-numbering="true">
        <text:list-item>
          <text:p text:style-name="P259">上傳教案：請將本附件一「主題學習APP地圖」教案，上傳至計畫網站「主題學習APP地圖-我要投稿」(檔案限制20MB以下PDF檔)。</text:p>
        </text:list-item>
      </text:list>
      <text:p text:style-name="P260"/>
      <text:p text:style-name="P261">注意事項：</text:p>
      <text:list text:style-name="LFO12" text:continue-numbering="true">
        <text:list-item>
          <text:p text:style-name="P262">若在網站裡未搜尋到您想要使用的APP，請先自行推薦。(至系統上方功能列「APP推薦-我要推薦」)。<text:s/></text:p>
        </text:list-item>
        <text:list-item>
          <text:p text:style-name="P263">圖文規定：中英文字1,200字以上及5張圖片以上為原則。</text:p>
        </text:list-item>
        <text:list-item>
          <text:p text:style-name="P264">投稿期限：自105年5月1日起至105年10月12日止。</text:p>
        </text:list-item>
        <text:list-item>
          <text:p text:style-name="P265"><text:span text:style-name="T266">未符合規定者，作品不列入徵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顏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0011" style:display-name="word0011" style:family="text">
      <style:text-properties style:font-name="sөũ" fo:color="#666666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2784in" text:list-level-position-and-space-mode="label-alignment">
          <style:list-level-label-alignment text:label-followed-by="listtab" fo:margin-left="1.2784in" fo:text-indent="-0.2784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4333in" text:list-level-position-and-space-mode="label-alignment">
          <style:list-level-label-alignment text:label-followed-by="listtab" fo:margin-left="1.811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4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7" style:num-suffix=".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36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共</text:span><text:span text:style-name="T6">4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6-04-28T02:29:00Z</meta:creation-date>
    <dc:date>2016-04-28T02:30:00Z</dc:date>
    <meta:print-date>2016-04-11T04:06:00Z</meta:print-date>
    <meta:template xlink:href="Normal" xlink:type="simple"/>
    <meta:editing-cycles>3</meta:editing-cycles>
    <meta:editing-duration>PT120S</meta:editing-duration>
    <meta:user-defined meta:name="年度期別">92下期</meta:user-defined>
    <meta:user-defined meta:name="分類">辦法(已發佈)</meta:user-defined>
    <meta:user-defined meta:name="發布日期">93/06</meta:user-defined>
    <meta:document-statistic meta:page-count="4" meta:paragraph-count="159" meta:word-count="1173" meta:character-count="2388" meta:row-count="124" meta:non-whitespace-character-count="1374"/>
  </office:meta>
</office:document-meta>
</file>