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18pt"/>
    </style:style>
    <style:style style:name="P3" style:family="paragraph" style:parent-style-name="內文">
      <style:paragraph-properties fo:margin-left="0.847cm" fo:margin-right="0cm" fo:line-height="0.988cm" fo:text-indent="0.847cm" style:auto-text-indent="false">
        <style:tab-stops/>
      </style:paragraph-properties>
    </style:style>
    <style:style style:name="P4" style:family="paragraph" style:parent-style-name="內文" style:master-page-name="MP0">
      <style:paragraph-properties fo:margin-left="-0.002cm" fo:margin-right="-0.339cm" fo:margin-top="0.318cm" fo:margin-bottom="0.318cm" fo:line-height="115%" fo:text-align="center" style:justify-single-word="false" fo:text-indent="-0.249cm" style:auto-text-indent="false" style:page-number="auto" fo:break-before="page" style:snap-to-layout-grid="false">
        <style:tab-stops/>
      </style:paragraph-properties>
    </style:style>
    <style:style style:name="P5" style:family="paragraph" style:parent-style-name="清單段落" style:list-style-name="L3">
      <style:paragraph-properties fo:line-height="0.988cm"/>
    </style:style>
    <style:style style:name="P6" style:family="paragraph" style:parent-style-name="清單段落" style:list-style-name="L4">
      <style:paragraph-properties fo:line-height="0.988cm"/>
    </style:style>
    <style:style style:name="P7" style:family="paragraph" style:parent-style-name="清單段落" style:list-style-name="L6">
      <style:paragraph-properties fo:line-height="0.988cm"/>
    </style:style>
    <style:style style:name="P8" style:family="paragraph" style:parent-style-name="清單段落" style:list-style-name="L7">
      <style:paragraph-properties fo:line-height="0.988cm"/>
    </style:style>
    <style:style style:name="P9" style:family="paragraph" style:parent-style-name="清單段落" style:list-style-name="L11">
      <style:paragraph-properties fo:line-height="0.988cm"/>
    </style:style>
    <style:style style:name="P10" style:family="paragraph" style:parent-style-name="清單段落" style:list-style-name="L6">
      <style:paragraph-properties fo:line-height="0.988cm"/>
      <style:text-properties fo:font-size="14pt" style:font-name-asian="標楷體" style:font-size-asian="14pt" style:font-size-complex="14pt"/>
    </style:style>
    <style:style style:name="P11" style:family="paragraph" style:parent-style-name="清單段落" style:list-style-name="L8">
      <style:paragraph-properties fo:line-height="0.988cm"/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1.166cm" fo:margin-right="0cm" fo:line-height="0.988cm" fo:text-indent="-1.16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清單段落" style:list-style-name="L1">
      <style:paragraph-properties fo:margin-left="1.166cm" fo:margin-right="0cm" fo:line-height="0.988cm" fo:text-indent="-1.166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7cm" fo:margin-right="0cm" fo:line-height="0.988cm" fo:orphans="2" fo:widows="2" fo:text-indent="-0.85cm" style:auto-text-indent="false" fo:background-color="#ffffff">
        <style:tab-stops/>
        <style:background-image/>
      </style:paragraph-properties>
      <style:text-properties fo:color="#222222" fo:font-size="14pt" style:letter-kerning="false" style:font-name-asian="標楷體" style:font-size-asian="14pt" style:font-size-complex="14pt"/>
    </style:style>
    <style:style style:name="P15" style:family="paragraph" style:parent-style-name="清單段落" style:list-style-name="L2">
      <style:paragraph-properties fo:margin-left="1.7cm" fo:margin-right="0cm" fo:line-height="0.988cm" fo:orphans="2" fo:widows="2" fo:text-indent="-0.85cm" style:auto-text-indent="false">
        <style:tab-stops/>
      </style:paragraph-properties>
    </style:style>
    <style:style style:name="P16" style:family="paragraph" style:parent-style-name="清單段落" style:list-style-name="L4">
      <style:paragraph-properties fo:margin-left="1.7cm" fo:margin-right="0cm" fo:line-height="0.988cm" fo:text-indent="-0.85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1.7cm" fo:margin-right="0cm" fo:line-height="0.988cm" fo:text-indent="-0.8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清單段落" style:list-style-name="L1">
      <style:paragraph-properties fo:line-height="0.988cm" fo:orphans="2" fo:widows="2" fo:background-color="#ffffff">
        <style:background-image/>
      </style:paragraph-properties>
      <style:text-properties fo:color="#222222" fo:font-size="14pt" style:letter-kerning="false" style:font-name-asian="標楷體" style:font-size-asian="14pt" style:font-size-complex="14pt"/>
    </style:style>
    <style:style style:name="P19" style:family="paragraph" style:parent-style-name="清單段落" style:list-style-name="L9">
      <style:paragraph-properties fo:margin-left="2.251cm" fo:margin-right="0cm" fo:line-height="0.988cm" fo:text-indent="-0.557cm" style:auto-text-indent="false">
        <style:tab-stops/>
      </style:paragraph-properties>
    </style:style>
    <style:style style:name="P20" style:family="paragraph" style:parent-style-name="清單段落" style:list-style-name="L9">
      <style:paragraph-properties fo:margin-left="2.251cm" fo:margin-right="0cm" fo:line-height="0.988cm" fo:text-indent="-0.5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清單段落" style:list-style-name="L10">
      <style:paragraph-properties fo:margin-left="2.251cm" fo:margin-right="0cm" fo:line-height="0.988cm" fo:text-indent="-0.5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1.483cm" fo:margin-right="0cm" fo:line-height="0.988cm" fo:text-indent="-1.483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Batang" style:font-size-asian="16pt" style:font-weight-asian="bold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Batang" style:font-size-asian="14pt" style:font-size-complex="14pt"/>
    </style:style>
    <style:style style:name="T5" style:family="text">
      <style:text-properties fo:color="#000000" fo:font-size="14pt" fo:background-color="#ffffff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space-before="1.166cm" text:min-label-width="0.847cm"/>
      </text:list-level-style-number>
      <text:list-level-style-number text:level="2" style:num-suffix="、" style:num-format="甲, 乙, 丙, ...">
        <style:list-level-properties text:space-before="2.012cm" text:min-label-width="0.847cm"/>
      </text:list-level-style-number>
      <text:list-level-style-number text:level="3" style:num-suffix="." style:num-format="i">
        <style:list-level-properties text:space-before="2.859cm" text:min-label-width="0.847cm" fo:text-align="end"/>
      </text:list-level-style-number>
      <text:list-level-style-number text:level="4" style:num-suffix="." style:num-format="1">
        <style:list-level-properties text:space-before="3.706cm" text:min-label-width="0.847cm"/>
      </text:list-level-style-number>
      <text:list-level-style-number text:level="5" style:num-suffix="、" style:num-format="甲, 乙, 丙, ...">
        <style:list-level-properties text:space-before="4.552cm" text:min-label-width="0.847cm"/>
      </text:list-level-style-number>
      <text:list-level-style-number text:level="6" style:num-suffix="." style:num-format="i">
        <style:list-level-properties text:space-before="5.399cm" text:min-label-width="0.847cm" fo:text-align="end"/>
      </text:list-level-style-number>
      <text:list-level-style-number text:level="7" style:num-suffix="." style:num-format="1">
        <style:list-level-properties text:space-before="6.246cm" text:min-label-width="0.847cm"/>
      </text:list-level-style-number>
      <text:list-level-style-number text:level="8" style:num-suffix="、" style:num-format="甲, 乙, 丙, ...">
        <style:list-level-properties text:space-before="7.092cm" text:min-label-width="0.847cm"/>
      </text:list-level-style-number>
      <text:list-level-style-number text:level="9" style:num-suffix="." style:num-format="i">
        <style:list-level-properties text:space-before="7.9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OLE_LINK2"/><text:bookmark-start text:name="OLE_LINK1"/><text:span text:style-name="預設段落字型"><text:span text:style-name="T1">「</text:span></text:span><text:span text:style-name="預設段落字型"><text:span text:style-name="T1">2016</text:span></text:span><text:span text:style-name="預設段落字型"><text:span text:style-name="T1">智慧校園</text:span></text:span><text:span text:style-name="預設段落字型"><text:span text:style-name="T2">ㆍ</text:span></text:span><text:span text:style-name="預設段落字型"><text:span text:style-name="T1">教育創新」國際研討會</text:span></text:span><text:bookmark-end text:name="OLE_LINK2"/><text:bookmark-end text:name="OLE_LINK1"/><text:span text:style-name="預設段落字型"><text:span text:style-name="T1">實施計畫</text:span></text:span></text:p>
      <text:p>2016 International Conference on iCampus &amp; Education Innovation</text:p>
      <text:list xml:id="list28453428" text:style-name="L1">
        <text:list-item>
          <text:p text:style-name="P12">緣起</text:p>
        </text:list-item>
      </text:list>
      <text:p><text:span text:style-name="預設段落字型"><text:span text:style-name="T3">21</text:span></text:span><text:span text:style-name="預設段落字型"><text:span text:style-name="T3">世紀為智慧科技的時代，生活中無所不在的智慧型行動裝置和網網相連的數位資訊發展，除了催生了工業</text:span></text:span><text:span text:style-name="預設段落字型"><text:span text:style-name="T3">4.0</text:span></text:span><text:span text:style-name="預設段落字型"><text:span text:style-name="T3">的新形態產業發展外，也正衝擊著我們的教育模式和學習方式，這波數位浪潮已掀起了對於「滑世代」學習議題的熱烈討論。</text:span></text:span></text:p>
      <text:p><text:span text:style-name="預設段落字型"><text:span text:style-name="T3">數位科技和網路變革所帶來教育的衝擊與改變，不應僅是教學媒體科技上的更新而已，更應該是擁有對教育與學習歷程的不同想像、觀點和實踐。如何幫助學校和教師，於強調「以學生為中心」之下，融入數位科技教學，創造出依照個人能力，專屬、客製、多元的學習模式，來提升</text:span></text:span><text:span text:style-name="預設段落字型"><text:span text:style-name="T3">學生學習成效，係為當前世界各國所共同面臨的一大課題，故「</text:span></text:span><text:span text:style-name="預設段落字型"><text:span text:style-name="T3">2016</text:span></text:span><text:span text:style-name="預設段落字型"><text:span text:style-name="T3">智慧校園</text:span></text:span><text:span text:style-name="預設段落字型"><text:span text:style-name="T4">ㆍ</text:span></text:span><text:span text:style-name="預設段落字型"><text:span text:style-name="T3">教育創新國際研討會」旨在透過智慧科技、教育創新之盛會，邀請國內外各界專家學者及實務工作者，藉由經驗分享及交流，激盪交流火花，蓬勃智慧科技及創新教學結合之無限可能性。</text:span></text:span></text:p>
      <text:list xml:id="list28472125" text:continue-numbering="true" text:style-name="L1">
        <text:list-item>
          <text:p text:style-name="P12"><text:soft-page-break/>目的</text:p>
          <text:list>
            <text:list-item>
              <text:p text:style-name="P14">透過國際智慧校園趨勢之交流，鼓勵學校創新經營。</text:p>
            </text:list-item>
            <text:list-item>
              <text:p text:style-name="P18">分享學校智慧校園之案例應用，活化學校教育創新。</text:p>
            </text:list-item>
            <text:list-item>
              <text:p text:style-name="P18">透過雲端智慧學習模式客製化，提升學生學習成效。</text:p>
            </text:list-item>
            <text:list-item>
              <text:p text:style-name="P18">結合智慧科技與教師專業社群，促進教師專業發展。</text:p>
            </text:list-item>
          </text:list>
        </text:list-item>
        <text:list-item>
          <text:p text:style-name="P12">辦理單位</text:p>
        </text:list-item>
      </text:list>
      <text:list xml:id="list28477308" text:style-name="L2">
        <text:list-item>
          <text:p text:style-name="P15"><text:span text:style-name="預設段落字型"><text:span text:style-name="T3">指導單位：教育部、臺北市政府教育局</text:span></text:span></text:p>
        </text:list-item>
        <text:list-item>
          <text:p text:style-name="P15"><text:span text:style-name="預設段落字型"><text:span text:style-name="T3">主辦單位：臺北市教師研習中心</text:span></text:span></text:p>
        </text:list-item>
        <text:list-item>
          <text:p text:style-name="P15"><text:span text:style-name="預設段落字型"><text:span text:style-name="T3">協辦單位：財團法人資訊工業策進會、臺北市立大學</text:span></text:span></text:p>
        </text:list-item>
      </text:list>
      <text:list xml:id="list28479638" text:style-name="L1">
        <text:list-item>
          <text:p text:style-name="P12">時間及地點</text:p>
        </text:list-item>
      </text:list>
      <text:list xml:id="list28477132" text:style-name="L3">
        <text:list-item>
          <text:p text:style-name="P5"><text:span text:style-name="預設段落字型"><text:span text:style-name="T3">時間：</text:span></text:span><text:span text:style-name="預設段落字型"><text:span text:style-name="T3">105</text:span></text:span><text:span text:style-name="預設段落字型"><text:span text:style-name="T3">年</text:span></text:span><text:span text:style-name="預設段落字型"><text:span text:style-name="T3">10</text:span></text:span><text:span text:style-name="預設段落字型"><text:span text:style-name="T3">月</text:span></text:span><text:span text:style-name="預設段落字型"><text:span text:style-name="T3">7</text:span></text:span><text:span text:style-name="預設段落字型"><text:span text:style-name="T3">日</text:span></text:span><text:span text:style-name="預設段落字型"><text:span text:style-name="T3">(</text:span></text:span><text:span text:style-name="預設段落字型"><text:span text:style-name="T3">五</text:span></text:span><text:span text:style-name="預設段落字型"><text:span text:style-name="T3">)</text:span></text:span><text:span text:style-name="預設段落字型"><text:span text:style-name="T3">，上午</text:span></text:span><text:span text:style-name="預設段落字型"><text:span text:style-name="T3">9</text:span></text:span><text:span text:style-name="預設段落字型"><text:span text:style-name="T3">時至下午</text:span></text:span><text:span text:style-name="預設段落字型"><text:span text:style-name="T3">5</text:span></text:span><text:span text:style-name="預設段落字型"><text:span text:style-name="T3">時</text:span></text:span><text:span text:style-name="預設段落字型"><text:span text:style-name="T3">30</text:span></text:span><text:span text:style-name="預設段落字型"><text:span text:style-name="T3">分。</text:span></text:span></text:p>
        </text:list-item>
        <text:list-item>
          <text:p text:style-name="P5"><text:span text:style-name="預設段落字型"><text:span text:style-name="T3">地點：臺北市教師研習中心</text:span></text:span><text:span text:style-name="預設段落字型"><text:span text:style-name="T3">(</text:span></text:span><text:span text:style-name="預設段落字型"><text:span text:style-name="T3">臺北市北投區陽明山建國街</text:span></text:span><text:span text:style-name="預設段落字型"><text:span text:style-name="T3">2</text:span></text:span><text:span text:style-name="預設段落字型"><text:span text:style-name="T3">號</text:span></text:span><text:span text:style-name="預設段落字型"><text:span text:style-name="T3">)</text:span></text:span></text:p>
        </text:list-item>
      </text:list>
      <text:list xml:id="list28453035" text:style-name="L1">
        <text:list-item>
          <text:p text:style-name="P12">參加對象</text:p>
        </text:list-item>
      </text:list>
      <text:list xml:id="list28463753" text:style-name="L4">
        <text:list-item>
          <text:p text:style-name="P6"><text:span text:style-name="預設段落字型"><text:span text:style-name="T5"><text:s/></text:span></text:span><text:span text:style-name="預設段落字型"><text:span text:style-name="T5">本市公私立高中職、國中、國小教師</text:span></text:span><text:span text:style-name="預設段落字型"><text:span text:style-name="T5">(</text:span></text:span><text:span text:style-name="預設段落字型"><text:span text:style-name="T5">或校長、主任</text:span></text:span><text:span text:style-name="預設段落字型"><text:span text:style-name="T5">)</text:span></text:span><text:span text:style-name="預設段落字型"><text:span text:style-name="T5">或行政人員。</text:span></text:span></text:p>
        </text:list-item>
        <text:list-item>
          <text:p text:style-name="P16"><text:span text:style-name="預設段落字型"><text:span text:style-name="T3">各縣市政府教育局處及所屬學校人員。</text:span></text:span></text:p>
        </text:list-item>
        <text:list-item>
          <text:p text:style-name="P6"><text:span text:style-name="預設段落字型"><text:span text:style-name="T3">各大專校院相關系所教師、研究人員及博碩士班研究生。</text:span></text:span></text:p>
        </text:list-item>
      </text:list>
      <text:list xml:id="list28480629" text:style-name="L1">
        <text:list-item>
          <text:p text:style-name="P13"><text:span text:style-name="預設段落字型"><text:span text:style-name="T6">會議活動</text:span></text:span></text:p>
        </text:list-item>
      </text:list>
      <text:list xml:id="list28468297" text:style-name="L5">
        <text:list-item>
          <text:p text:style-name="P17"><text:soft-page-break/>專題演講：邀請國內、英國與新加坡學者針對「智慧校園與教育創新」議題 ，進行專題演講。</text:p>
        </text:list-item>
        <text:list-item>
          <text:p text:style-name="P17">主題論壇：邀請國內學者針對智慧校園進行現況分析與未來趨勢探討，為接續之分組發表開啟序幕。</text:p>
        </text:list-item>
        <text:list-item>
          <text:p text:style-name="P17">分組發表：針對研討會五大主題「智慧行政與管理」、「智慧社群與學習」、「智慧生態與保健」、「學習領導與創意教學」、「智慧科技與未來教育」，邀請各級學校進行實務案例和學術論文研討。</text:p>
        </text:list-item>
        <text:list-item>
          <text:p text:style-name="P17">展覽：邀請開發智慧校園相關軟硬體業者進行動態與平面展示，提供與會者可能的資源引進。</text:p>
        </text:list-item>
      </text:list>
      <text:list xml:id="list28468818" text:style-name="L1">
        <text:list-item>
          <text:p text:style-name="P13"><text:span text:style-name="預設段落字型"><text:span text:style-name="T6">研討會議程：</text:span></text:span><text:span text:style-name="預設段落字型"><text:span text:style-name="T7">如附件</text:span></text:span><text:span text:style-name="預設段落字型"><text:span text:style-name="T7">1</text:span></text:span><text:span text:style-name="預設段落字型"><text:span text:style-name="T7">。</text:span></text:span></text:p>
        </text:list-item>
        <text:list-item>
          <text:p text:style-name="P13"><text:span text:style-name="預設段落字型"><text:span text:style-name="T6">報名時間：</text:span></text:span><text:span text:style-name="預設段落字型"><text:span text:style-name="T3">自</text:span></text:span><text:span text:style-name="預設段落字型"><text:span text:style-name="T3">105</text:span></text:span><text:span text:style-name="預設段落字型"><text:span text:style-name="T3">年</text:span></text:span><text:span text:style-name="預設段落字型"><text:span text:style-name="T3">8</text:span></text:span><text:span text:style-name="預設段落字型"><text:span text:style-name="T3">月</text:span></text:span><text:span text:style-name="預設段落字型"><text:span text:style-name="T3">26</text:span></text:span><text:span text:style-name="預設段落字型"><text:span text:style-name="T3">日</text:span></text:span><text:span text:style-name="預設段落字型"><text:span text:style-name="T3">(</text:span></text:span><text:span text:style-name="預設段落字型"><text:span text:style-name="T3">五</text:span></text:span><text:span text:style-name="預設段落字型"><text:span text:style-name="T3">)</text:span></text:span><text:span text:style-name="預設段落字型"><text:span text:style-name="T3">至</text:span></text:span><text:span text:style-name="預設段落字型"><text:span text:style-name="T3">9</text:span></text:span><text:span text:style-name="預設段落字型"><text:span text:style-name="T3">月</text:span></text:span><text:span text:style-name="預設段落字型"><text:span text:style-name="T3">20</text:span></text:span><text:span text:style-name="預設段落字型"><text:span text:style-name="T3">日</text:span></text:span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止。</text:span></text:span></text:p>
        </text:list-item>
        <text:list-item>
          <text:p text:style-name="P12">報名方式</text:p>
        </text:list-item>
      </text:list>
      <text:list xml:id="list28463671" text:style-name="L6">
        <text:list-item>
          <text:p text:style-name="P7"><text:span text:style-name="預設段落字型"><text:span text:style-name="T3">臺北市教師：請至臺北市教師在職研習網報名</text:span></text:span><text:span text:style-name="預設段落字型"><text:span text:style-name="T3">(</text:span></text:span><text:a xlink:type="simple" xlink:href="http://insc.tp.edu.tw/index/DefBod.aspx" office:target-frame-name="_top" xlink:show="replace"><text:span text:style-name="超連結"><text:span text:style-name="T7">http://insc.tp.edu.tw/index/DefBod.aspx</text:span></text:span></text:a><text:span text:style-name="預設段落字型"><text:span text:style-name="T3">)</text:span></text:span></text:p>
        </text:list-item>
        <text:list-item>
          <text:p text:style-name="P7"><text:span text:style-name="預設段落字型"><text:span text:style-name="T3">其他縣市教師：請至全國教師在職進修資訊網報名</text:span></text:span><text:span text:style-name="預設段落字型"><text:span text:style-name="T3">(</text:span></text:span><text:a xlink:type="simple" xlink:href="http://www1.inservice.edu.tw/" office:target-frame-name="_top" xlink:show="replace"><text:span text:style-name="超連結"><text:span text:style-name="T7">http://www1.inservice.edu.tw/</text:span></text:span></text:a><text:span text:style-name="預設段落字型"><text:span text:style-name="T3">)</text:span></text:span></text:p>
        </text:list-item>
        <text:list-item>
          <text:p text:style-name="P7"><text:soft-page-break/><text:span text:style-name="預設段落字型"><text:span text:style-name="T3">各大專院校學生請以通訊方式報名，報名表詳如附件</text:span></text:span><text:span text:style-name="預設段落字型"><text:span text:style-name="T3">2</text:span></text:span><text:span text:style-name="預設段落字型"><text:span text:style-name="T3">，報名表請電子</text:span></text:span><text:span text:style-name="預設段落字型"><text:span text:style-name="T3">郵件傳送至</text:span></text:span><text:span text:style-name="預設段落字型"><text:span text:style-name="T3">2016icampus@gmail.com</text:span></text:span><text:span text:style-name="預設段落字型"><text:span text:style-name="T7">，標</text:span></text:span><text:span text:style-name="預設段落字型"><text:span text:style-name="T7">題請註明「研討會報名」。</text:span></text:span></text:p>
        </text:list-item>
        <text:list-item>
          <text:p text:style-name="P10">錄取名單將於105年9月23日(五)同步公告於本中心官網「最新消息」、臺北市教師在職研習網及FB粉絲頁(https://www.facebook.com/2016icampus/)</text:p>
        </text:list-item>
      </text:list>
      <text:list xml:id="list28462117" text:style-name="L1">
        <text:list-item>
          <text:p text:style-name="P12">活動認證</text:p>
        </text:list-item>
      </text:list>
      <text:list xml:id="list28477096" text:style-name="L7">
        <text:list-item>
          <text:p text:style-name="P8"><text:span text:style-name="預設段落字型"><text:span text:style-name="T3">全程參與者核予以研習時數</text:span></text:span><text:span text:style-name="預設段落字型"><text:span text:style-name="T3">7</text:span></text:span><text:span text:style-name="預設段落字型"><text:span text:style-name="T3">小時</text:span></text:span><text:span text:style-name="預設段落字型"><text:span text:style-name="T3"> (</text:span></text:span><text:span text:style-name="預設段落字型"><text:span text:style-name="T3">臺北市教師於「臺北市教師在職研習網」核予研習時數，其他縣市教師於「全國教師在職進修資訊網」核予研習時數，公務人員核予公務人員終身學習時數</text:span></text:span><text:span text:style-name="預設段落字型"><text:span text:style-name="T3">)</text:span></text:span><text:span text:style-name="預設段落字型"><text:span text:style-name="T3">。</text:span></text:span></text:p>
        </text:list-item>
        <text:list-item>
          <text:p text:style-name="P8"><text:span text:style-name="預設段落字型"><text:span text:style-name="T3">發表者核予發表證明。</text:span></text:span></text:p>
        </text:list-item>
      </text:list>
      <text:list xml:id="list28482858" text:style-name="L1">
        <text:list-item>
          <text:p text:style-name="P12">交通資訊</text:p>
        </text:list-item>
      </text:list>
      <text:list xml:id="list28469253" text:style-name="L8">
        <text:list-item>
          <text:p text:style-name="P11">研習專車</text:p>
        </text:list-item>
      </text:list>
      <text:list xml:id="list28470384" text:style-name="L9">
        <text:list-item>
          <text:p text:style-name="P19"><text:span text:style-name="預設段落字型"><text:span text:style-name="T8">本中心設有專車至中心研習，如需搭乘請於網路報名時依實際需求登錄，相關專車發車</text:span></text:span><text:span text:style-name="預設段落字型"><text:span text:style-name="T8">資訊，請於會議前查詢本中心網站</text:span></text:span><text:span text:style-name="預設段落字型"><text:span text:style-name="T8">(http://www.tiec.gov.taipei/)</text:span></text:span><text:span text:style-name="預設段落字型"><text:span text:style-name="T8">最新公告。</text:span></text:span></text:p>
        </text:list-item>
        <text:list-item>
          <text:p text:style-name="P20">本中心105年度研習員專車由劍潭捷運站2號出口（基河路<text:soft-page-break/>側）接駁至本中心，於早上8點10分準時發車，途中停靠「福林國小」公車站（請於上午8時15分前候車）。下山專車於活動結束時於本中心門口發車，請準時上車。</text:p>
        </text:list-item>
        <text:list-item>
          <text:p text:style-name="P19"><text:span text:style-name="預設段落字型"><text:span text:style-name="T7">專車訊息請</text:span></text:span><text:span text:style-name="預設段落字型"><text:span text:style-name="T8">洽輔導組：</text:span></text:span><text:span text:style-name="預設段落字型"><text:span text:style-name="T8">28616942</text:span></text:span><text:span text:style-name="預設段落字型"><text:span text:style-name="T8">轉</text:span></text:span><text:span text:style-name="預設段落字型"><text:span text:style-name="T8">220</text:span></text:span><text:span text:style-name="預設段落字型"><text:span text:style-name="T8">、</text:span></text:span><text:span text:style-name="預設段落字型"><text:span text:style-name="T8">221</text:span></text:span><text:span text:style-name="預設段落字型"><text:span text:style-name="T8">、</text:span></text:span><text:span text:style-name="預設段落字型"><text:span text:style-name="T8">226</text:span></text:span><text:span text:style-name="預設段落字型"><text:span text:style-name="T8">。</text:span></text:span></text:p>
        </text:list-item>
      </text:list>
      <text:list xml:id="list28464256" text:style-name="L8">
        <text:list-item>
          <text:p text:style-name="P11">大眾運輸</text:p>
        </text:list-item>
      </text:list>
      <text:list xml:id="list28456412" text:style-name="L10">
        <text:list-item>
          <text:p text:style-name="P21">公車：士林及內湖地區教師敬請搭乘260、紅5、皇家客運(往金山、陽明山線)、681在「教師中心站」下車；北投地區教師可搭乘230在「教師中心站」下車或小9在「陽明山站」下車。</text:p>
        </text:list-item>
        <text:list-item>
          <text:p text:style-name="P21">捷運：搭乘淡水線至劍潭站下，轉乘紅5公車至「教師中心站」下車即可抵達。</text:p>
        </text:list-item>
      </text:list>
      <text:list xml:id="list28470350" text:style-name="L1">
        <text:list-item>
          <text:p text:style-name="P22">聯絡方式</text:p>
        </text:list-item>
      </text:list>
      <text:list xml:id="list28485344" text:style-name="L11">
        <text:list-item>
          <text:p text:style-name="P9"><text:span text:style-name="預設段落字型"><text:span text:style-name="T3">承辦人：臺北市教師研習中心</text:span></text:span><text:span text:style-name="預設段落字型"><text:span text:style-name="T3"> </text:span></text:span><text:span text:style-name="預設段落字型"><text:span text:style-name="T3">陳慧芬助理研究員</text:span></text:span></text:p>
        </text:list-item>
        <text:list-item>
          <text:p text:style-name="P9"><text:span text:style-name="預設段落字型"><text:span text:style-name="T3">連絡電話：</text:span></text:span><text:span text:style-name="預設段落字型"><text:span text:style-name="T3">2861-6942</text:span></text:span><text:span text:style-name="預設段落字型"><text:span text:style-name="T3">轉</text:span></text:span><text:span text:style-name="預設段落字型"><text:span text:style-name="T3">233</text:span></text:span></text:p>
        </text:list-item>
        <text:list-item>
          <text:p text:style-name="P9"><text:span text:style-name="預設段落字型"><text:span text:style-name="T3">電子郵件：</text:span></text:span><text:a xlink:type="simple" xlink:href="mailto:2016icampus@gmail.com" office:target-frame-name="_top" xlink:show="replace"><text:span text:style-name="超連結"><text:span text:style-name="T7">2016icampus@gmail.com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4pt" fo:language="en" fo:country="US" fo:font-weight="bold" style:font-name-asian="標楷體" style:font-size-asian="14pt" style:font-weight-asian="bold" style:font-size-complex="14pt"/>
    </style:style>
    <style:style style:name="WW_5f_CharLFO2LVL1" style:display-name="WW_CharLFO2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_5f_CharLFO3LVL1" style:display-name="WW_CharLFO3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_5f_CharLFO4LVL1" style:display-name="WW_CharLFO4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_5f_CharLFO7LVL1" style:display-name="WW_CharLFO7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_5f_CharLFO8LVL1" style:display-name="WW_CharLFO8LVL1" style:family="text">
      <style:text-properties style:font-name="Times New Roman" style:font-name-asian="標楷體" style:font-name-complex="Times New Roman"/>
    </style:style>
    <style:style style:name="WW_5f_CharLFO11LVL1" style:display-name="WW_CharLFO11LVL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50905_定稿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9-08T08:29:51.84</meta:creation-date>
    <meta:editing-cycles>1</meta:editing-cycles>
    <meta:editing-duration>PT00H00M00S</meta:editing-duration>
    <meta:document-statistic meta:character-count="1987" meta:non-whitespace-character-count="1693" meta:page-count="4" meta:paragraph-count="3" meta:row-count="14" meta:word-count="297"/>
    <meta:user-defined meta:name="Info 1"/>
    <meta:user-defined meta:name="Info 2"/>
    <meta:user-defined meta:name="Info 3"/>
    <meta:user-defined meta:name="Info 4"/>
    <meta:template xlink:type="simple" xlink:actuate="onRequest" xlink:title="" xlink:href="/C:/EFD/TMP/1473294557893.odt/Normal.dotm"/>
  </office:meta>
</office:document-meta>
</file>