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395in" text:list-level-position-and-space-mode="label-alignment">
          <style:list-level-label-alignment text:label-followed-by="listtab" fo:margin-left="1.0729in" fo:text-indent="-0.73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3333in" text:min-label-width="0.4805in" text:list-level-position-and-space-mode="label-alignment">
          <style:list-level-label-alignment text:label-followed-by="listtab" fo:margin-left="0.8138in" fo:text-indent="-0.480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6" text:style-name="WW_CharLFO33LVL6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7" style:num-prefix="(" style:num-suffix=")" style:num-format="1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style:snap-to-layout-grid="false" fo:line-height="110%" fo:margin-left="0.00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10%" fo:margin-left="0.00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10%" fo:margin-left="0.009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master-page-name="MP1" style:family="paragraph">
      <style:paragraph-properties fo:break-before="page" style:snap-to-layout-grid="false" fo:text-align="justify" fo:line-height="110%" fo:margin-left="0.4923in" fo:text-indent="-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olumn27" style:family="table-column">
      <style:table-column-properties style:column-width="0.5694in"/>
    </style:style>
    <style:style style:name="TableColumn28" style:family="table-column">
      <style:table-column-properties style:column-width="1.1277in"/>
    </style:style>
    <style:style style:name="TableColumn29" style:family="table-column">
      <style:table-column-properties style:column-width="1.2555in"/>
    </style:style>
    <style:style style:name="TableColumn30" style:family="table-column">
      <style:table-column-properties style:column-width="1.1812in"/>
    </style:style>
    <style:style style:name="TableColumn31" style:family="table-column">
      <style:table-column-properties style:column-width="0.125in"/>
    </style:style>
    <style:style style:name="TableColumn32" style:family="table-column">
      <style:table-column-properties style:column-width="1.0562in"/>
    </style:style>
    <style:style style:name="TableColumn33" style:family="table-column">
      <style:table-column-properties style:column-width="0.4125in"/>
    </style:style>
    <style:style style:name="TableColumn34" style:family="table-column">
      <style:table-column-properties style:column-width="0.0166in"/>
    </style:style>
    <style:style style:name="TableColumn35" style:family="table-column">
      <style:table-column-properties style:column-width="0.6187in"/>
    </style:style>
    <style:style style:name="TableColumn36" style:family="table-column">
      <style:table-column-properties style:column-width="0.1291in"/>
    </style:style>
    <style:style style:name="TableColumn37" style:family="table-column">
      <style:table-column-properties style:column-width="0.0041in"/>
    </style:style>
    <style:style style:name="TableColumn38" style:family="table-column">
      <style:table-column-properties style:column-width="1.1076in"/>
    </style:style>
    <style:style style:name="Table26" style:family="table">
      <style:table-properties style:width="7.6041in" fo:margin-left="0in" table:align="center"/>
    </style:style>
    <style:style style:name="TableRow39" style:family="table-row">
      <style:table-row-properties style:min-row-height="0.359in"/>
    </style:style>
    <style:style style:name="TableCell40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59in"/>
    </style:style>
    <style:style style:name="TableCell45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2493in"/>
    </style:style>
    <style:style style:name="TableCell50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2597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2597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493in"/>
    </style:style>
    <style:style style:name="TableCell73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597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2597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493in"/>
    </style:style>
    <style:style style:name="TableCell100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208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208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2493in"/>
    </style:style>
    <style:style style:name="TableCell111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2493in"/>
    </style:style>
    <style:style style:name="TableCell116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208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2597in"/>
    </style:style>
    <style:style style:name="TableCell121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069in solid #000000" fo:border-left="0.0208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597in"/>
    </style:style>
    <style:style style:name="TableCell136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="0.0208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2597in"/>
    </style:style>
    <style:style style:name="TableCell145" style:family="table-cell">
      <style:table-cell-properties fo:border-top="0.0208in solid #000000" fo:border-left="0.0208in solid #000000" fo:border-bottom="0.0208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-top="0.0208in solid #000000" fo:border-left="0.0069in solid #000000" fo:border-bottom="0.0069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2597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2597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2597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1916in"/>
    </style:style>
    <style:style style:name="TableCell203" style:family="table-cell">
      <style:table-cell-properties fo:border-top="0.0069in solid #000000" fo:border-left="0.0208in solid #000000" fo:border-bottom="0.0208in solid #000000" fo:border-right="0.0208in solid #000000" fo:background-color="#FFC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2187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229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6118in"/>
    </style:style>
    <style:style style:name="TableCell242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 style:min-row-height="0.6118in"/>
    </style:style>
    <style:style style:name="TableCell247" style:family="table-cell">
      <style:table-cell-properties fo:border="0.0208in solid #000000" fo:background-color="#FFC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line-height="110%"/>
      <style:text-properties style:font-name="標楷體" style:font-name-asian="標楷體" style:font-weight-complex="bold" fo:font-size="14pt" style:font-size-asian="14pt" style:font-size-complex="14pt"/>
    </style:style>
    <style:style style:name="P252" style:parent-style-name="內文" style:family="paragraph">
      <style:paragraph-properties fo:break-before="page" style:snap-to-layout-grid="false" fo:text-align="justify" fo:line-height="110%"/>
      <style:text-properties style:font-name="標楷體" style:font-name-asian="標楷體" style:font-weight-complex="bold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110%" fo:margin-left="0.4923in" fo:text-indent="-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110%" fo:margin-left="0.4923in" fo:text-indent="-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110%" fo:margin-left="0.4923in" fo:text-indent="-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110%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110%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justify" fo:line-height="110%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59" style:parent-style-name="內文" style:family="paragraph">
      <style:paragraph-properties style:snap-to-layout-grid="false" fo:text-align="justify" fo:line-height="110%" fo:margin-left="0.590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justify" fo:line-height="110%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110%" fo:margin-left="0.4923in" fo:text-indent="-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justify" fo:line-height="110%" fo:margin-left="0.4923in" fo:text-indent="-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justify" fo:line-height="110%" fo:margin-left="0.4923in" fo:text-indent="-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>106年國民中小學行動學習推動計畫</text:p>
      <text:p text:style-name="P9">教學實施計畫書</text:p>
      <text:p text:style-name="P10"/>
      <text:p text:style-name="P11"/>
      <text:p text:style-name="P12"/>
      <text:p text:style-name="P13"/>
      <text:p text:style-name="P14"/>
      <text:p text:style-name="P15"/>
      <text:p text:style-name="P16">○○縣市</text:p>
      <text:p text:style-name="P17">(學校名，全銜)</text:p>
      <text:p text:style-name="P18"/>
      <text:p text:style-name="P19">期程：106年1月1日至12月31日</text:p>
      <text:p text:style-name="P20"/>
      <text:p text:style-name="P21"/>
      <text:p text:style-name="P22"/>
      <text:soft-page-break/>
      <text:list text:style-name="LFO18" text:continue-numbering="true">
        <text:list-item>
          <text:p text:style-name="P23">學校基本資料表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所屬縣市/國立</text:p>
          </table:table-cell>
          <table:covered-table-cell/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學校名稱(全銜)</text:p>
          </table:table-cell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3">
            <text:p text:style-name="P51">校長</text:p>
          </table:table-cell>
          <table:covered-table-cell/>
          <table:table-cell table:style-name="TableCell52">
            <text:p text:style-name="P53">姓名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電話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手機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>
            <text:p text:style-name="P69">e-mail</text:p>
          </table:table-cell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3">
            <text:p text:style-name="P74">聯絡人</text:p>
          </table:table-cell>
          <table:covered-table-cell/>
          <table:table-cell table:style-name="TableCell75">
            <text:p text:style-name="P76">姓名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職稱</text:p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電話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手機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e-mail</text:p>
          </table:table-cell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全校班級數</text:p>
            <text:p text:style-name="P102">(不含幼稚園)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學生數</text:p>
            <text:p text:style-name="P107">(不含幼稚園)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學校規模</text:p>
          </table:table-cell>
          <table:covered-table-cell/>
          <table:table-cell table:style-name="TableCell113" table:number-columns-spanned="10">
            <text:p text:style-name="P114">□1-11班 <text:s/>□12-30班 <text:s/>□31班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學校性質(可複選)</text:p>
          </table:table-cell>
          <table:covered-table-cell/>
          <table:table-cell table:style-name="TableCell118" table:number-columns-spanned="10">
            <text:p text:style-name="P119">□偏遠地區學校 <text:s/>□原住民學校 <text:s/>□非上述兩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預計實施</text:span><text:span text:style-name="T124">總</text:span><text:span text:style-name="T125">班級數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<text:span text:style-name="T130">預計實施</text:span><text:span text:style-name="T131">總</text:span><text:span text:style-name="T132">學生數</text:span></text:p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預計實施</text:span><text:span text:style-name="T139">總</text:span><text:span text:style-name="T140">教師數</text:span></text:p>
            <text:p text:style-name="P141">(每一位僅計算1次)</text:p>
          </table:table-cell>
          <table:covered-table-cell/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4">
            <text:p text:style-name="P146">實施</text:p>
            <text:p text:style-name="P147">概況</text:p>
          </table:table-cell>
          <table:table-cell table:style-name="TableCell148">
            <text:p text:style-name="P149">年級</text:p>
          </table:table-cell>
          <table:table-cell table:style-name="TableCell150">
            <text:p text:style-name="P151">(例)三年級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學習領域</text:p>
          </table:table-cell>
          <table:table-cell table:style-name="TableCell164">
            <text:p text:style-name="P165">數學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班級數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授課教師</text:p>
          </table:table-cell>
          <table:table-cell table:style-name="TableCell192">
            <text:p text:style-name="P193">王麗兒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 table:number-rows-spanned="3">
            <text:p text:style-name="P204">行動載具</text:p>
            <text:p text:style-name="P205">廠牌/作業系統/</text:p>
            <text:p text:style-name="P206">數量/來源</text:p>
          </table:table-cell>
          <table:covered-table-cell/>
          <table:table-cell table:style-name="TableCell207">
            <text:p text:style-name="P208">廠牌型號</text:p>
          </table:table-cell>
          <table:table-cell table:style-name="TableCell209">
            <text:p text:style-name="P210">作業系統</text:p>
          </table:table-cell>
          <table:table-cell table:style-name="TableCell211" table:number-columns-spanned="2">
            <text:p text:style-name="P212">數量</text:p>
          </table:table-cell>
          <table:covered-table-cell/>
          <table:table-cell table:style-name="TableCell213" table:number-columns-spanned="4">
            <text:p text:style-name="P214">來源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到校時間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(例)New IPAD</text:p>
          </table:table-cell>
          <table:table-cell table:style-name="TableCell221">
            <text:p text:style-name="P222">IOS</text:p>
          </table:table-cell>
          <table:table-cell table:style-name="TableCell223" table:number-columns-spanned="2">
            <text:p text:style-name="P224">40</text:p>
          </table:table-cell>
          <table:covered-table-cell/>
          <table:table-cell table:style-name="TableCell225" table:number-columns-spanned="4">
            <text:p text:style-name="P226">學校自行購置</text:p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>103年11月</text:p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 table:number-columns-spanned="2">
            <text:p text:style-name="P243">使用的學習管理系統<text:line-break/>或平臺</text:p>
          </table:table-cell>
          <table:covered-table-cell/>
          <table:table-cell table:style-name="TableCell244" table:number-columns-spanned="10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是否結合其他政府或民間資源推動(請註名單位名稱、相關計畫名稱並簡述合作事項)</text:p>
          </table:table-cell>
          <table:covered-table-cell/>
          <table:table-cell table:style-name="TableCell249" table:number-columns-spanned="10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  <text:soft-page-break/>
      <text:p text:style-name="P252">(貳~陸內容至少3頁，至多10頁)</text:p>
      <text:list text:style-name="LFO18" text:continue-numbering="true">
        <text:list-item>
          <text:p text:style-name="P253">計畫推動願景</text:p>
        </text:list-item>
        <text:list-item>
          <text:p text:style-name="P254">學校數位科技應用於學習之環境，及資訊融入教學現況(含學校及教師曾經導入或具備之行動載具學習與教學經驗、特色或情況等)<text:s/></text:p>
        </text:list-item>
        <text:list-item>
          <text:p text:style-name="P255">實施內容及方式(在執行過程中可依實際教學情況調整)</text:p>
        </text:list-item>
      </text:list>
      <text:list text:style-name="LFO19" text:continue-numbering="true">
        <text:list-item>
          <text:p text:style-name="P256">提供計畫成員名單</text:p>
        </text:list-item>
        <text:list-item>
          <text:p text:style-name="P257">提供預計辦理之校內外教師專業成長研習、教學觀摩、參訪或交流活動</text:p>
        </text:list-item>
        <text:list-item>
          <text:p text:style-name="P258">規劃課前、課中或課後之教學構想與行動載具運用情境，以提升學生關鍵能力(註明年級與實施領域/特殊教育/補救教學)</text:p>
        </text:list-item>
      </text:list>
      <text:p text:style-name="P259">註：教學過程中不見得需要全程使用行動載具，而是教師在教學中，藉由行動載具特性，可能幫助教學更易提升學習興趣、理解、記錄、加深印象、互動、合作或解決問題等時候使用。</text:p>
      <text:list text:style-name="LFO19" text:continue-numbering="true">
        <text:list-item>
          <text:p text:style-name="P260">教育雲資源融入行動學習構想(請至少了解1種教育雲資源，結合行動載具特性，提出教學應用的構想，至少100字，教育雲服務簡介可參考實施方案附件)</text:p>
        </text:list-item>
      </text:list>
      <text:list text:style-name="LFO18" text:continue-numbering="true">
        <text:list-item>
          <text:p text:style-name="P261">預期成效（含預期達成之量化與質化指標、教學目標等）</text:p>
        </text:list-item>
        <text:list-item>
          <text:p text:style-name="P262">工作時程規劃（106年1月1日至12月31日）</text:p>
        </text:list-item>
        <text:list-item>
          <text:p text:style-name="P263">其他</text:p>
        </text:list-item>
      </text:list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標題1" style:next-style-name="標題1" style:auto-update="true">
      <style:paragraph-properties style:snap-to-layout-grid="false" fo:text-align="center" fo:margin-top="0in" fo:margin-bottom="0in" fo:line-height="110%">
        <style:tab-stops>
          <style:tab-stop style:type="left" style:position="0.5555in"/>
          <style:tab-stop style:type="right" style:leader-style="dotted" style:leader-text="." style:position="6.3708in"/>
        </style:tab-stops>
      </style:paragraph-properties>
      <style:text-properties style:font-name="標楷體" style:font-name-asian="標楷體" style:font-name-complex="Times New Roman" fo:font-weight="normal" style:font-weight-asian="normal" fo:font-size="16pt" style:font-size-asian="16pt" style:font-size-complex="16pt" fo:hyphenate="false"/>
    </style:style>
    <style:style style:name="目錄2" style:display-name="目錄 2" style:family="paragraph" style:parent-style-name="標題2" style:next-style-name="內文" style:auto-update="true" style:default-outline-level="2">
      <style:paragraph-properties style:snap-to-layout-grid="false" fo:line-height="110%" fo:margin-left="0.4993in" fo:text-indent="-0.4159in">
        <style:tab-stops>
          <style:tab-stop style:type="left" style:position="0.1673in"/>
          <style:tab-stop style:type="right" style:leader-style="dotted" style:leader-text="." style:position="5.8715in"/>
        </style:tab-stops>
      </style:paragraph-properties>
      <style:text-properties style:font-name-asian="標楷體" fo:font-weight="normal" style:font-weight-asian="normal" fo:font-size="14pt" style:font-size-asian="14pt" fo:hyphenate="false"/>
    </style:style>
    <style:style style:name="目錄3" style:display-name="目錄 3" style:family="paragraph" style:parent-style-name="標題3" style:next-style-name="內文" style:auto-update="true" style:default-outline-level="3">
      <style:paragraph-properties style:snap-to-layout-grid="false" fo:line-height="110%" fo:margin-left="0.1388in">
        <style:tab-stops/>
      </style:paragraph-properties>
      <style:text-properties style:font-name="Arial" style:font-name-asian="標楷體" style:font-name-complex="Times New Roman" fo:font-weight="normal" style:font-weight-asian="normal" fo:font-size="14pt" style:font-size-asian="14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tyle="normal" style:font-style-asian="normal" fo:language="en" fo:country="US"/>
    </style:style>
    <style:style style:name="WW_CharLFO17LVL2" style:family="text">
      <style:text-properties fo:language="en" fo:country="US"/>
    </style:style>
    <style:style style:name="WW_CharLFO17LVL5" style:family="text">
      <style:text-properties style:font-name-complex="Times New Roman"/>
    </style:style>
    <style:style style:name="WW_CharLFO18LVL1" style:family="text">
      <style:text-properties fo:font-style="normal" style:font-style-asian="normal" fo:language="en" fo:country="US"/>
    </style:style>
    <style:style style:name="WW_CharLFO23LVL1" style:family="text">
      <style:text-properties style:use-window-font-color="true"/>
    </style:style>
    <style:style style:name="WW_CharLFO33LVL1" style:family="text">
      <style:text-properties fo:font-weight="bold" style:font-weight-asian="bold" fo:font-style="normal" style:font-style-asian="normal"/>
    </style:style>
    <style:style style:name="WW_CharLFO33LVL2" style:family="text">
      <style:text-properties fo:language="en" fo:country="US"/>
    </style:style>
    <style:style style:name="WW_CharLFO33LVL6" style:family="text">
      <style:text-properties fo:font-weight="normal" style:font-weight-asian="normal" fo:font-style="normal" style:font-style-asian="normal" fo:font-size="14pt" style:font-size-asian="14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395in" text:list-level-position-and-space-mode="label-alignment">
          <style:list-level-label-alignment text:label-followed-by="listtab" fo:margin-left="1.0729in" fo:text-indent="-0.739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fo:text-align="end"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958in" text:list-level-position-and-space-mode="label-alignment">
          <style:list-level-label-alignment text:label-followed-by="listtab" fo:margin-left="1.0625in" fo:text-indent="-0.395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一, 十, 一百(繁), ...">
        <style:list-level-properties text:space-before="0.3333in" text:min-label-width="0.4805in" text:list-level-position-and-space-mode="label-alignment">
          <style:list-level-label-alignment text:label-followed-by="listtab" fo:margin-left="0.8138in" fo:text-indent="-0.480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6" text:style-name="WW_CharLFO33LVL6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7" style:num-prefix="(" style:num-suffix=")" style:num-format="1">
        <style:list-level-properties fo:text-align="end"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4" style:parent-style-name="頁尾" style:family="paragraph">
      <style:paragraph-properties fo:text-align="center"/>
    </style:style>
    <style:style style:name="T2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24"><text:span text:style-name="T2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張嘉文</dc:creator>
    <meta:creation-date>2016-08-30T04:09:00Z</meta:creation-date>
    <dc:date>2016-08-30T04:10:00Z</dc:date>
    <meta:print-date>2015-09-09T02:29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7" meta:character-count="923" meta:row-count="6" meta:non-whitespace-character-count="787"/>
  </office:meta>
</office:document-meta>
</file>