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316cm" fo:margin-top="0cm" fo:margin-bottom="0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7.11cm"/>
    </style:style>
    <style:style style:name="表格1.C" style:family="table-column">
      <style:table-column-properties style:column-width="3.605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286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.002cm" fo:margin-right="0cm" style:line-height-at-least="0cm" fo:text-indent="-0.002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margin-left="-0.459cm" fo:margin-right="-1.33cm" style:line-height-at-least="0cm" fo:text-align="center" style:justify-single-word="false" fo:text-indent="-0.046cm" style:auto-text-indent="false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002cm" fo:margin-right="0cm" style:line-height-at-least="0cm" fo:text-indent="-2.753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002cm" fo:margin-right="0cm" style:line-height-at-least="0cm" fo:text-align="center" style:justify-single-word="false" fo:text-indent="-0.00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1.072cm" fo:margin-right="0cm" style:line-height-at-least="0cm" fo:text-indent="-0.005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indent="1.067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155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細明體" fo:font-size="14pt" style:font-name-asian="細明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東華大學109年檔案清理與立案編目教育研習課程表</text:p>
      <text:p text:style-name="P1"/>
      <text:p text:style-name="P3"/>
      <text:p text:style-name="P5">日期：109年2月13日(星期四)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內容</text:p>
          </table:table-cell>
          <table:table-cell table:style-name="表格1.A1" office:value-type="string">
            <text:p text:style-name="P7">地點</text:p>
          </table:table-cell>
        </table:table-row>
        <table:table-row table:style-name="表格1.1">
          <table:table-cell table:style-name="表格1.A1" office:value-type="string">
            <text:p text:style-name="P8">09:00~09:30</text:p>
          </table:table-cell>
          <table:table-cell table:style-name="表格1.A1" office:value-type="string">
            <text:p text:style-name="P1">報到</text:p>
          </table:table-cell>
          <table:table-cell table:style-name="表格1.A1" table:number-rows-spanned="4" office:value-type="string">
            <text:p text:style-name="P1">本校人文社會科學學院一館2樓A207會議室</text:p>
            <text:p text:style-name="P2"><text:span text:style-name="T1">(本校平面導覽地圖索引</text:span><text:span text:style-name="T2">④</text:span><text:span text:style-name="T1">)</text:span></text:p>
          </table:table-cell>
        </table:table-row>
        <table:table-row table:style-name="表格1.3">
          <table:table-cell table:style-name="表格1.A1" office:value-type="string">
            <text:p text:style-name="P8">09:30~11:30</text:p>
          </table:table-cell>
          <table:table-cell table:style-name="表格1.A1" office:value-type="string">
            <text:p text:style-name="P1">(一)演講主題：檔案清理</text:p>
            <text:p text:style-name="P9">講座：謝桂英檔案管理員</text:p>
            <text:p text:style-name="P9">(國防部陸軍生化放核訓中心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11:30~12:30</text:p>
          </table:table-cell>
          <table:table-cell table:style-name="表格1.A1" office:value-type="string">
            <text:p text:style-name="P1">午餐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12:30~14:30</text:p>
          </table:table-cell>
          <table:table-cell table:style-name="表格1.A1" office:value-type="string">
            <text:p text:style-name="P1">(二)演講主題：檔案立案編目</text:p>
            <text:p text:style-name="P10">講座：陳怡佩組長</text:p>
            <text:p text:style-name="P11">(台北教育大學圖書館典藏組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5.08cm" fo:margin-right="4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4</meta:initial-creator>
    <meta:editing-cycles>3</meta:editing-cycles>
    <meta:print-date>2020-01-20T02:58:00</meta:print-date>
    <meta:creation-date>2020-01-20T03:58:00</meta:creation-date>
    <dc:date>2020-01-21T15:04:36.207000000</dc:date>
    <meta:editing-duration>PT3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55" meta:character-count="204" meta:non-whitespace-character-count="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