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8" style:family="table-column">
      <style:table-column-properties style:column-width="2.9034in"/>
    </style:style>
    <style:style style:name="TableColumn9" style:family="table-column">
      <style:table-column-properties style:column-width="2.9034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5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31" style:family="table-row">
      <style:table-row-properties style:min-row-height="3.0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3.0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49" style:family="table-column">
      <style:table-column-properties style:column-width="2.9034in"/>
    </style:style>
    <style:style style:name="TableColumn50" style:family="table-column">
      <style:table-column-properties style:column-width="2.9034in"/>
    </style:style>
    <style:style style:name="Table48" style:family="table">
      <style:table-properties style:width="5.8069in" fo:margin-left="0in" table:align="left"/>
    </style:style>
    <style:style style:name="TableRow51" style:family="table-row">
      <style:table-row-properties style:min-row-height="0.371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2" style:family="table-row">
      <style:table-row-properties style:min-row-height="3.089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3.0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olumn90" style:family="table-column">
      <style:table-column-properties style:column-width="2.9034in"/>
    </style:style>
    <style:style style:name="TableColumn91" style:family="table-column">
      <style:table-column-properties style:column-width="2.9034in"/>
    </style:style>
    <style:style style:name="Table89" style:family="table">
      <style:table-properties style:width="5.8069in" fo:margin-left="0in" table:align="left"/>
    </style:style>
    <style:style style:name="TableRow92" style:family="table-row">
      <style:table-row-properties style:min-row-height="0.37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71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13" style:family="table-row">
      <style:table-row-properties style:min-row-height="3.089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3.03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09年花蓮縣各學習網站到校推廣研習服務</text:span></text:p>
      <text:p text:style-name="P4"><text:span text:style-name="T5">成果彙整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習時間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參與人數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成果照片</text:span>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soft-page-break/>
      <text:p text:style-name="P42"><text:span text:style-name="T43">1</text:span><text:span text:style-name="T44">09年花蓮縣各學習網站到校推廣研習服務</text:span></text:p>
      <text:p text:style-name="P45"><text:span text:style-name="T46">成果彙整</text:span><text:span text:style-name="T47">表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研習時間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地點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參與人數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成果照片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soft-page-break/>
      <text:p text:style-name="P83"><text:span text:style-name="T84">1</text:span><text:span text:style-name="T85">09年花蓮縣各學習網站到校推廣研習服務</text:span></text:p>
      <text:p text:style-name="P86"><text:span text:style-name="T87">成果彙整</text:span><text:span text:style-name="T88">表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研習時間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地點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參與人數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成果照片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208in" fo:margin-bottom="0.0208in" fo:line-height="130%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 fo:margin-left="0.4in" fo:text-indent="-0.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200%" fo:margin-left="0.6in" fo:text-indent="-0.6in">
        <style:tab-stops>
          <style:tab-stop style:type="left" style:position="0in"/>
        </style:tab-stops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26pt" style:language-asian="ar" style:country-asian="SA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4字元" style:display-name="標題 4 字元" style:family="text" style:parent-style-name="預設段落字型">
      <style:text-properties style:font-name="Calibri Light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Arial" style:font-name-complex="Mangal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margin-bottom="0in" fo:line-height="115%" fo:margin-left="0in" fo:text-indent="0in">
        <style:tab-stops/>
      </style:paragraph-properties>
      <style:text-properties style:font-name="Cambria" style:font-name-asian="新細明體" style:font-name-complex="Times New Roman" fo:color="#365F91" style:letter-kerning="false" fo:font-size="14pt" style:font-size-asian="14pt" style:font-size-complex="14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琬婷</dc:creator>
    <meta:creation-date>2020-11-24T07:38:00Z</meta:creation-date>
    <dc:date>2020-11-24T07:38:00Z</dc:date>
    <meta:template xlink:href="Normal" xlink:type="simple"/>
    <meta:editing-cycles>2</meta:editing-cycles>
    <meta:editing-duration>PT0S</meta:editing-duration>
    <meta:document-statistic meta:page-count="3" meta:paragraph-count="1" meta:word-count="26" meta:character-count="176" meta:row-count="1" meta:non-whitespace-character-count="151"/>
  </office:meta>
</office:document-meta>
</file>