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6.270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"/>
        <table:table-column table:style-name="co5" table:default-cell-style-name="ce2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09學年度&lt;數位平台到校研習&gt;推廣實施期程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時間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講師</text:p>
          </table:table-cell>
          <table:table-cell office:value-type="string" table:style-name="ce4">
            <text:p>內容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0-12-02T00:00:00" table:style-name="ce8">
            <text:p>2020/12/2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瑞北國小</text:p>
          </table:table-cell>
          <table:table-cell office:value-type="string" table:style-name="ce7">
            <text:p>涂欽鴻</text:p>
          </table:table-cell>
          <table:table-cell office:value-type="string" table:style-name="ce6">
            <text:p>chromebook</text:p>
            <text:p>教學應用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date" office:date-value="2020-12-09T00:00:00" table:style-name="ce8">
            <text:p>2020/12/9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鶴岡國小</text:p>
          </table:table-cell>
          <table:table-cell office:value-type="string" table:style-name="ce7">
            <text:p>涂欽鴻</text:p>
          </table:table-cell>
          <table:table-cell office:value-type="string" table:style-name="ce6">
            <text:p>因材網</text:p>
            <text:p>均一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date" office:date-value="2020-12-16T00:00:00" table:style-name="ce8">
            <text:p>2020/12/16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富世國小</text:p>
          </table:table-cell>
          <table:table-cell office:value-type="string" table:style-name="ce7">
            <text:p>涂欽鴻</text:p>
          </table:table-cell>
          <table:table-cell office:value-type="string" table:style-name="ce6">
            <text:p>因材網</text:p>
            <text:p>智慧雲盒(二期)</text:p>
            <text:p>AI測評網</text:p>
            <text:p>google classroom</text:p>
          </table:table-cell>
          <table:table-cell table:number-columns-repeated="16377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date" office:date-value="2020-12-18T00:00:00" table:style-name="ce8">
            <text:p>2020/12/18</text:p>
          </table:table-cell>
          <table:table-cell office:value-type="string" table:style-name="ce6">
            <text:p>星期五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新城國中</text:p>
          </table:table-cell>
          <table:table-cell office:value-type="string" table:style-name="ce7">
            <text:p>涂欽鴻</text:p>
          </table:table-cell>
          <table:table-cell office:value-type="string" table:style-name="ce6">
            <text:p>PaGamO</text:p>
            <text:p>因材網<text:s/></text:p>
            <text:p>chromebook教學應用<text:s/></text:p>
            <text:p>智慧雲盒(二期) google classroom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date" office:date-value="2020-12-23T00:00:00" table:style-name="ce8">
            <text:p>2020/12/23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萬榮國小</text:p>
          </table:table-cell>
          <table:table-cell office:value-type="string" table:style-name="ce7">
            <text:p>涂欽鴻</text:p>
          </table:table-cell>
          <table:table-cell office:value-type="string" table:style-name="ce6">
            <text:p>PaGamO</text:p>
            <text:p>因材網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date" office:date-value="2020-12-25T00:00:00" table:style-name="ce8">
            <text:p>2020/12/25</text:p>
          </table:table-cell>
          <table:table-cell office:value-type="string" table:style-name="ce6">
            <text:p>星期五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國風國中</text:p>
          </table:table-cell>
          <table:table-cell office:value-type="string" table:style-name="ce7">
            <text:p>許雅玲</text:p>
          </table:table-cell>
          <table:table-cell office:value-type="string" table:style-name="ce6">
            <text:p>因材網</text:p>
            <text:p>智慧黑白版</text:p>
          </table:table-cell>
          <table:table-cell table:number-columns-repeated="16377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date" office:date-value="2020-12-30T00:00:00" table:style-name="ce8">
            <text:p>2020/12/30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南華國小</text:p>
          </table:table-cell>
          <table:table-cell office:value-type="string" table:style-name="ce7">
            <text:p>涂欽鴻</text:p>
          </table:table-cell>
          <table:table-cell office:value-type="string" table:style-name="ce6">
            <text:p>PaGamO</text:p>
            <text:p>chromebook教學應用,<text:s/></text:p>
            <text:p>智慧雲盒(二期)</text:p>
            <text:p>智慧黑白板, 字音字形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date" office:date-value="2021-01-06T00:00:00" table:style-name="ce8">
            <text:p>2021/1/6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奇美國小</text:p>
          </table:table-cell>
          <table:table-cell office:value-type="string" table:style-name="ce7">
            <text:p>黃義峰</text:p>
          </table:table-cell>
          <table:table-cell office:value-type="string" table:style-name="ce6">
            <text:p>因材網</text:p>
            <text:p>chromebook教學應用,</text:p>
            <text:p>智慧黑白板</text:p>
            <text:p>字音字形</text:p>
          </table:table-cell>
          <table:table-cell table:number-columns-repeated="16377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date" office:date-value="2021-01-06T00:00:00" table:style-name="ce8">
            <text:p>2021/1/6</text:p>
          </table:table-cell>
          <table:table-cell office:value-type="string" table:style-name="ce7">
            <text:p>星期三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中城國小</text:p>
          </table:table-cell>
          <table:table-cell office:value-type="string" table:style-name="ce7">
            <text:p>涂欽鴻</text:p>
          </table:table-cell>
          <table:table-cell office:value-type="string" table:style-name="ce6">
            <text:p>因材網</text:p>
            <text:p>chromebook教學應用</text:p>
            <text:p>PaGamO素養品學堂</text:p>
          </table:table-cell>
          <table:table-cell table:number-columns-repeated="16377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date" office:date-value="2021-01-08T00:00:00" table:style-name="ce8">
            <text:p>2021/1/8</text:p>
          </table:table-cell>
          <table:table-cell office:value-type="string" table:style-name="ce6">
            <text:p>星期五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化仁國中</text:p>
          </table:table-cell>
          <table:table-cell office:value-type="string" table:style-name="ce7">
            <text:p>黃義峰</text:p>
          </table:table-cell>
          <table:table-cell office:value-type="string" table:style-name="ce6">
            <text:p>PaGamO</text:p>
            <text:p>因材網</text:p>
            <text:p>AI測評網</text:p>
          </table:table-cell>
          <table:table-cell table:number-columns-repeated="16377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date" office:date-value="2021-01-13T00:00:00" table:style-name="ce8">
            <text:p>2021/1/13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長橋國小</text:p>
          </table:table-cell>
          <table:table-cell office:value-type="string" table:style-name="ce7">
            <text:p>涂欽鴻</text:p>
          </table:table-cell>
          <table:table-cell office:value-type="string" table:style-name="ce6">
            <text:p>PaGamO</text:p>
            <text:p>chromebook教學應用<text:s/></text:p>
            <text:p>智慧雲盒(二期)</text:p>
          </table:table-cell>
          <table:table-cell table:number-columns-repeated="16377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date" office:date-value="2021-01-20T00:00:00" table:style-name="ce8">
            <text:p>2021/1/20</text:p>
          </table:table-cell>
          <table:table-cell office:value-type="string" table:style-name="ce6">
            <text:p>星期三</text:p>
          </table:table-cell>
          <table:table-cell office:value-type="string" table:style-name="ce6">
            <text:p>13:00-16:00</text:p>
          </table:table-cell>
          <table:table-cell office:value-type="string" table:style-name="ce6">
            <text:p>舞鶴國小</text:p>
          </table:table-cell>
          <table:table-cell office:value-type="string" table:style-name="ce7">
            <text:p>許雅玲</text:p>
          </table:table-cell>
          <table:table-cell office:value-type="string" table:style-name="ce6">
            <text:p>PaGamO</text:p>
            <text:p>因材網</text:p>
            <text:p>chromebook教學應用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琬婷</meta:initial-creator>
    <dc:creator>琬婷</dc:creator>
    <meta:creation-date>2020-11-24T06:31:57Z</meta:creation-date>
    <dc:date>2020-11-24T07:43:01Z</dc:date>
    <meta:print-date>2020-11-24T07:17:45Z</meta:print-date>
  </office:meta>
</office:document-meta>
</file>